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3.4409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125in" fo:text-indent="-0.1208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1236in" fo:text-indent="-0.1236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P86" style:parent-style-name="Normal" style:family="paragraph">
      <style:paragraph-properties fo:text-align="justify"/>
      <style:text-properties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text-properties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98" style:parent-style-name="Normal" style:family="paragraph">
      <style:text-properties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/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9">Projektas<text:s/></text:span><text:span text:style-name="T10">Nr. XIVP-</text:span><text:span text:style-name="T11">2745(2)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VIEŠŲJŲ OBJEKTŲ ATITIKTIES TOTALITARINIŲ, AUTORITARINIŲ REŽIMŲ IR JŲ IDEOLOGIJŲ PROPAGAVIMO JUOSE DRAUDIMUI VERTINIMO TARPINSTITUCINĖS KOMISIJOS SUDARYMO</text:p>
      <text:p text:style-name="P18"/>
      <text:p text:style-name="P19">2023 m. <text:s text:c="15"/>d. Nr. <text:s/></text:p>
      <text:p text:style-name="P20">Vilnius</text:p>
      <text:p text:style-name="P21"/>
      <text:p text:style-name="P22"><text:span text:style-name="T23">Lietuvos Respublikos Seimas, vadovaudamasis Lietuvos Respublikos draudimo propaguoti totalitarinius, autoritarinius režimus ir jų ideologijas įstatymo 4 straipsnio 2<text:s/></text:span><text:span text:style-name="T24">ir 3</text:span><text:span text:style-name="T25"> </text:span><text:span text:style-name="T26">dalimi</text:span><text:span text:style-name="T27">s<text:s/></text:span><text:span text:style-name="T28">ir<text:s/></text:span><text:span text:style-name="T29">atsižvelgdamas į Lietuvos gyventojų genocido ir rezistencijos tyrimo centro</text:span><text:span text:style-name="T30"><text:s/></text:span><text:span text:style-name="T31">teikimą</text:span><text:span text:style-name="T32">,</text:span><text:span text:style-name="T33"><text:s/></text:span><text:span text:style-name="T34">nuta</text:span><text:span text:style-name="T35">r</text:span><text:span text:style-name="T36">i</text:span><text:span text:style-name="T37">a:</text:span></text:p>
      <text:p text:style-name="P38"/>
      <text:p text:style-name="P39"><text:span text:style-name="T40">1 straipsnis.</text:span></text:p>
      <text:p text:style-name="P41"><text:span text:style-name="T42">Sudaryti Viešųjų objektų atitikties t</text:span><text:span text:style-name="T43">otalitarinių, autoritarinių režimų ir jų ideologijų propagavimo juose draudimui vertinimo</text:span><text:span text:style-name="T44"><text:s/>tarpinstitucinę komisiją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itas Karčiauskas</text:p>
          </table:table-cell>
          <table:table-cell table:style-name="TableCell51">
            <text:p text:style-name="P52">– Lietuvos gyventojų genocido ir rezistencijos tyrimo centro deleguotas atstovas (Komisijos pirmininkas);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Donata Armakauskaitė</text:span></text:p>
          </table:table-cell>
          <table:table-cell table:style-name="TableCell58">
            <text:p text:style-name="P59">– Lietuvos savivaldybių asociacijos deleguota atstovė;</text:p>
            <text:p text:style-name="P60"/>
          </table:table-cell>
        </table:table-row>
        <table:table-row table:style-name="TableRow61">
          <table:table-cell table:style-name="TableCell62">
            <text:p text:style-name="P63">Marius Ėmužis</text:p>
          </table:table-cell>
          <table:table-cell table:style-name="TableCell64">
            <text:p text:style-name="P65">– Vilniaus universiteto deleguotas atstovas;</text:p>
            <text:p text:style-name="P66"/>
          </table:table-cell>
        </table:table-row>
        <table:table-row table:style-name="TableRow67">
          <table:table-cell table:style-name="TableCell68">
            <text:p text:style-name="P69">Rita Kuncevičienė</text:p>
          </table:table-cell>
          <table:table-cell table:style-name="TableCell70">
            <text:p text:style-name="P71"><text:span text:style-name="T72">– Kultūros<text:s/></text:span>paveldo departamento prie Kultūros ministerijos deleguota atstovė;</text:p>
            <text:p text:style-name="P73"/>
          </table:table-cell>
        </table:table-row>
        <table:table-row table:style-name="TableRow74">
          <table:table-cell table:style-name="TableCell75">
            <text:p text:style-name="P76">Rimantas Miknys</text:p>
          </table:table-cell>
          <table:table-cell table:style-name="TableCell77">
            <text:p text:style-name="P78"><text:span text:style-name="T79">– Vytauto<text:s/></text:span>Didžiojo universiteto deleguotas atstovas;</text:p>
            <text:p text:style-name="P80"/>
          </table:table-cell>
        </table:table-row>
        <table:table-row table:style-name="TableRow81">
          <table:table-cell table:style-name="TableCell82">
            <text:p text:style-name="P83">Mindaugas Pocius</text:p>
          </table:table-cell>
          <table:table-cell table:style-name="TableCell84">
            <text:p text:style-name="P85">– Lietuvos istorijos instituto deleguotas atstovas;</text:p>
            <text:p text:style-name="P86"/>
          </table:table-cell>
        </table:table-row>
        <table:table-row table:style-name="TableRow87">
          <table:table-cell table:style-name="TableCell88">
            <text:p text:style-name="P89">Ronaldas Račinskas</text:p>
          </table:table-cell>
          <table:table-cell table:style-name="TableCell90">
            <text:p text:style-name="P91">– Tarptautinės komisijos nacių ir sovietinio okupacinių režimų nusikaltimams Lietuvoje įvertinti sekretoriato deleguotas atstovas;</text:p>
            <text:p text:style-name="P92"/>
          </table:table-cell>
        </table:table-row>
        <table:table-row table:style-name="TableRow93">
          <table:table-cell table:style-name="TableCell94">
            <text:p text:style-name="P95">Vladas Sungaila</text:p>
          </table:table-cell>
          <table:table-cell table:style-name="TableCell96">
            <text:p text:style-name="P97">– Lietuvos politinių kalinių ir tremtinių sąjungos deleguotas atstovas;</text:p>
            <text:p text:style-name="P98"/>
          </table:table-cell>
        </table:table-row>
        <table:table-row table:style-name="TableRow99">
          <table:table-cell table:style-name="TableCell100">
            <text:p text:style-name="P101">Marius Pranas Šaliamoras</text:p>
          </table:table-cell>
          <table:table-cell table:style-name="TableCell102">
            <text:p text:style-name="P103"><text:span text:style-name="T104">–</text:span><text:s/>Vilniaus dailės akademijos deleguotas atstovas<text:span text:style-name="T105">.</text:span></text:p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Normal"><text:span text:style-name="T111">Seimo Pirmininkas</text:span></text:p>
      <text:p text:style-name="P112"/>
      <text:p text:style-name="P113"/>
      <text:p text:style-name="P114">Teikia</text:p>
      <text:soft-page-break/>
      <text:p text:style-name="P115">Komiteto vardu<text:s/></text:p>
      <text:p text:style-name="P116">Nacionalinio saugumo ir gynybos komiteto pirmininkas<text:s/><text:tab/><text:tab/><text:tab/>Laurynas Kasčiūn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IENĖ Dainora</meta:initial-creator>
    <dc:creator>adlibuser</dc:creator>
    <meta:creation-date>2023-05-22T09:23:00Z</meta:creation-date>
    <dc:date>2023-05-22T09:23:00Z</dc:date>
    <meta:print-date>2023-05-16T11:57:00Z</meta:print-date>
    <meta:template xlink:href="Normal.dotm" xlink:type="simple"/>
    <meta:editing-cycles>2</meta:editing-cycles>
    <meta:editing-duration>PT60S</meta:editing-duration>
    <meta:user-defined meta:name="ContentTypeId">0x010100239FBC8E81E9944B8B2D004E5129A541</meta:user-defined>
    <meta:document-statistic meta:page-count="3" meta:paragraph-count="38" meta:word-count="248" meta:character-count="1620" meta:row-count="61" meta:non-whitespace-character-count="1410"/>
  </office:meta>
</office:document-meta>
</file>