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INF/manifes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left="3.1493in" fo:text-indent="0.4506in">
        <style:tab-stops/>
      </style:paragraph-properties>
    </style:style>
    <style:style style:name="P60" style:parent-style-name="Normal" style:family="paragraph">
      <style:paragraph-properties fo:margin-left="3.1493in" fo:text-indent="0.4506in">
        <style:tab-stops/>
      </style:paragraph-properties>
    </style:style>
    <style:style style:name="P61" style:parent-style-name="Normal" style:family="paragraph">
      <style:paragraph-properties fo:margin-left="3.1493in" fo:text-indent="0.4506in">
        <style:tab-stops/>
      </style:paragraph-properties>
    </style:style>
    <style:style style:name="P62" style:parent-style-name="Normal" style:family="paragraph">
      <style:paragraph-properties fo:margin-left="3.1493in" fo:text-indent="0.4506in">
        <style:tab-stops/>
      </style:paragraph-properties>
    </style:style>
    <style:style style:name="P63" style:parent-style-name="Normal" style:family="paragraph">
      <style:paragraph-properties fo:margin-left="3.1493in" fo:text-indent="0.4506in">
        <style:tab-stops/>
      </style:paragraph-properties>
    </style:style>
    <style:style style:name="P64" style:parent-style-name="Normal" style:family="paragraph">
      <style:paragraph-properties fo:text-align="justify" fo:text-indent="0.3937in">
        <style:tab-stops>
          <style:tab-stop style:type="left" style:position="0.75in"/>
        </style:tab-stops>
      </style:paragraph-properties>
    </style:style>
    <style:style style:name="P65" style:parent-style-name="Normal" style:family="paragraph">
      <style:paragraph-properties fo:text-align="center">
        <style:tab-stops>
          <style:tab-stop style:type="left" style:position="0.9166in"/>
          <style:tab-stop style:type="left" style:position="1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68" style:parent-style-name="Normal" style:family="paragraph">
      <style:paragraph-properties fo:text-align="center" fo:margin-left="0.75in">
        <style:tab-stops>
          <style:tab-stop style:type="left" style:position="-0.125in"/>
          <style:tab-stop style:type="left" style:position="0.1666in"/>
          <style:tab-stop style:type="left" style:position="0.2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75in">
        <style:tab-stops>
          <style:tab-stop style:type="left" style:position="-0.125in"/>
          <style:tab-stop style:type="left" style:position="0.1666in"/>
          <style:tab-stop style:type="left" style:position="0.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MS Mincho"/>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0.9847in" fo:text-indent="-0.5909in">
        <style:tab-stops>
          <style:tab-stop style:type="left" style:position="-0.0986in"/>
          <style:tab-stop style:type="left" style:position="0.0986in"/>
        </style:tab-stops>
      </style:paragraph-properties>
    </style:style>
    <style:style style:name="P8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516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5166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5166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center" fo:margin-left="0.75in">
        <style:tab-stops>
          <style:tab-stop style:type="left" style:position="-0.125in"/>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0.75in">
        <style:tab-stops>
          <style:tab-stop style:type="left" style:position="-0.125in"/>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6666in"/>
        </style:tab-stops>
      </style:paragraph-properties>
    </style:style>
    <style:style style:name="P125" style:parent-style-name="Normal" style:family="paragraph">
      <style:paragraph-properties fo:text-align="justify" fo:text-indent="0.3937in">
        <style:tab-stops>
          <style:tab-stop style:type="left" style:position="0.6666in"/>
        </style:tab-stops>
      </style:paragraph-properties>
    </style:style>
    <style:style style:name="P126" style:parent-style-name="Normal" style:family="paragraph">
      <style:paragraph-properties fo:text-align="justify" fo:text-indent="0.3937in">
        <style:tab-stops>
          <style:tab-stop style:type="left" style:position="0.6666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666in"/>
        </style:tab-stops>
      </style:paragraph-properties>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6666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666in"/>
        </style:tab-stops>
      </style:paragraph-properties>
    </style:style>
    <style:style style:name="P143" style:parent-style-name="Normal" style:family="paragraph">
      <style:paragraph-properties fo:text-align="justify" fo:text-indent="0.3937in">
        <style:tab-stops>
          <style:tab-stop style:type="left" style:position="0.6666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end" fo:text-indent="0.5in"/>
    </style:style>
    <style:style style:name="T151" style:parent-style-name="DefaultParagraphFont" style:family="text">
      <style:text-properties fo:language="en" fo:country="U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80" style:parent-style-name="Normal" style:family="paragraph">
      <style:paragraph-properties fo:text-align="justify" fo:text-indent="0.3937in">
        <style:tab-stops>
          <style:tab-stop style:type="left" style:position="0.6666in"/>
        </style:tab-stops>
      </style:paragraph-properties>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0861in"/>
      <style:text-properties style:font-size-complex="12pt"/>
    </style:style>
    <style:style style:name="P216" style:parent-style-name="Normal" style:family="paragraph">
      <style:paragraph-properties fo:text-align="end" fo:text-indent="3.1458in">
        <style:tab-stops>
          <style:tab-stop style:type="left" style:position="0.3937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b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b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6666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251" style:parent-style-name="Normal" style:family="paragraph">
      <style:paragraph-properties fo:text-align="start" fo:margin-left="0.4923in" fo:text-indent="-0.0986in">
        <style:tab-stops/>
      </style:paragraph-properties>
    </style:style>
    <style:style style:name="P252" style:parent-style-name="Normal" style:family="paragraph">
      <style:paragraph-properties fo:text-align="end"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b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b 66.6%"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b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25in">
        <style:tab-stops>
          <style:tab-stop style:type="left" style:position="0.2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fo:language="en" fo:country="U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82" style:parent-style-name="Normal" style:family="paragraph">
      <style:paragraph-properties fo:text-align="justify" fo:text-indent="0.3937in">
        <style:tab-stops>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8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P292" style:parent-style-name="Normal" style:family="paragraph">
      <style:paragraph-properties fo:text-align="justify" fo:text-indent="0.2958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368in">
        <style:tab-stops>
          <style:tab-stop style:type="right" style:position="6.693in"/>
        </style:tab-stops>
      </style:paragraph-properties>
      <style:text-properties style:language-asian="lt" style:country-asian="LT"/>
    </style:style>
    <style:style style:name="P302" style:parent-style-name="Normal" style:family="paragraph">
      <style:paragraph-properties fo:text-align="start" fo:margin-left="0.2958in" fo:text-indent="0.0979in">
        <style:tab-stops>
          <style:tab-stop style:type="left" style:position="0.1972in"/>
        </style:tab-stops>
      </style:paragraph-properties>
    </style:style>
    <style:style style:name="P303" style:parent-style-name="Normal" style:family="paragraph">
      <style:paragraph-properties fo:text-align="end" fo:text-indent="0.3937in">
        <style:tab-stops>
          <style:tab-stop style:type="left" style:position="0.493in"/>
        </style:tab-stops>
      </style:paragraph-properties>
      <style:text-properties style:language-asian="lt" style:country-asian="LT"/>
    </style:style>
    <style:style style:name="P304"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05" style:parent-style-name="Normal" style:family="paragraph">
      <style:paragraph-properties fo:text-align="justify" fo:text-indent="0.3937in">
        <style:tab-stops>
          <style:tab-stop style:type="left" style:position="0.49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11" style:parent-style-name="Normal" style:family="paragraph">
      <style:paragraph-properties fo:text-align="justify" fo:text-indent="0.3937in">
        <style:tab-stops>
          <style:tab-stop style:type="left" style:position="0.49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49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b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5166in"/>
          <style:tab-stop style:type="left" style:position="0.625in"/>
          <style:tab-stop style:type="left" style:position="0.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b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tab-stops>
          <style:tab-stop style:type="left" style:position="0.666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49" style:parent-style-name="Normal" style:family="paragraph">
      <style:paragraph-properties fo:text-align="justify" fo:text-indent="0.3937in">
        <style:tab-stops>
          <style:tab-stop style:type="right" style:position="6.693in"/>
        </style:tab-stops>
      </style:paragraph-properties>
    </style:style>
    <style:style style:name="T350" style:parent-style-name="DefaultParagraphFont" style:family="text">
      <style:text-properties fo:font-style="italic" style:font-style-asian="italic" fo:language="en" fo:country="US"/>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5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54" style:parent-style-name="Normal" style:family="paragraph">
      <style:paragraph-properties fo:text-align="justify" fo:text-indent="0.3937in">
        <style:tab-stops>
          <style:tab-stop style:type="left" style:position="0.49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b 66.6%"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49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b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25in">
        <style:tab-stops>
          <style:tab-stop style:type="left" style:position="0.6666in"/>
        </style:tab-stops>
      </style:paragraph-properties>
    </style:style>
    <style:style style:name="T367" style:parent-style-name="DefaultParagraphFont" style:family="text">
      <style:text-properties fo:color="#000000" fo:letter-spacing="-0.0027in"/>
    </style:style>
    <style:style style:name="P368" style:parent-style-name="Normal" style:family="paragraph">
      <style:paragraph-properties fo:text-align="justify" fo:margin-left="0.25in">
        <style:tab-stops>
          <style:tab-stop style:type="left" style:position="0.4166in"/>
        </style:tab-stops>
      </style:paragraph-properties>
    </style:style>
    <style:style style:name="P369" style:parent-style-name="Normal" style:family="paragraph">
      <style:paragraph-properties fo:text-align="start" fo:margin-left="0.3937in">
        <style:tab-stops/>
      </style:paragraph-properties>
    </style:style>
    <style:style style:name="P370" style:parent-style-name="Normal" style:family="paragraph">
      <style:paragraph-properties fo:text-align="justify" fo:text-indent="0.3937in">
        <style:tab-stops>
          <style:tab-stop style:type="left" style:position="5.9166in"/>
        </style:tab-stops>
      </style:paragraph-properties>
    </style:style>
    <style:style style:name="T371" style:parent-style-name="DefaultParagraphFont" style:family="text">
      <style:text-properties fo:font-style="italic" style:font-style-asian="italic" text:display="none" style:text-position="-60% 100%"/>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text-properties style:text-position="-60% 100%"/>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text:display="none"/>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2958in">
        <style:tab-stops>
          <style:tab-stop style:type="left" style:position="0.6666in"/>
        </style:tab-stops>
      </style:paragraph-properties>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2958in">
        <style:tab-stops>
          <style:tab-stop style:type="left" style:position="0.3937in"/>
        </style:tab-stops>
      </style:paragraph-properties>
    </style:style>
    <style:style style:name="P383" style:parent-style-name="Normal" style:family="paragraph">
      <style:paragraph-properties fo:text-align="justify" fo:text-indent="0.2958in">
        <style:tab-stops>
          <style:tab-stop style:type="left" style:position="0.3937in"/>
        </style:tab-stops>
      </style:paragraph-properties>
    </style:style>
    <style:style style:name="P384" style:parent-style-name="Normal" style:family="paragraph">
      <style:paragraph-properties fo:text-align="justify" fo:text-indent="0.2958in">
        <style:tab-stops>
          <style:tab-stop style:type="left" style:position="0.3937in"/>
        </style:tab-stops>
      </style:paragraph-properties>
    </style:style>
    <style:style style:name="P385" style:parent-style-name="Normal" style:family="paragraph">
      <style:paragraph-properties fo:text-align="justify" fo:margin-left="0.3937in">
        <style:tab-stops>
          <style:tab-stop style:type="left" style:position="0in"/>
        </style:tab-stops>
      </style:paragraph-properties>
    </style:style>
    <style:style style:name="P386" style:parent-style-name="Normal" style:family="paragraph">
      <style:paragraph-properties fo:text-align="start" fo:margin-left="0.3937in">
        <style:tab-stops>
          <style:tab-stop style:type="left" style:position="0in"/>
        </style:tab-stops>
      </style:paragraph-properties>
    </style:style>
    <style:style style:name="P387" style:parent-style-name="Normal" style:family="paragraph">
      <style:paragraph-properties fo:text-align="end" fo:margin-left="0.3937in">
        <style:tab-stops>
          <style:tab-stop style:type="left" style:position="0in"/>
        </style:tab-stops>
      </style:paragraph-properties>
    </style:style>
    <style:style style:name="P388" style:parent-style-name="Normal" style:family="paragraph">
      <style:paragraph-properties fo:text-align="justify" fo:margin-left="0.3937in" fo:text-indent="-0.0979in">
        <style:tab-stops>
          <style:tab-stop style:type="left" style:position="0in"/>
        </style:tab-stops>
      </style:paragraph-properties>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text-position="sub 66.6%"/>
    </style:style>
    <style:style style:name="P393" style:parent-style-name="Normal" style:family="paragraph">
      <style:paragraph-properties fo:text-align="justify" fo:margin-left="0.3937in">
        <style:tab-stops>
          <style:tab-stop style:type="left" style:position="-0.3937in"/>
        </style:tab-stops>
      </style:paragraph-properties>
    </style:style>
    <style:style style:name="T394" style:parent-style-name="DefaultParagraphFont" style:family="text">
      <style:text-properties style:text-position="sub 66.6%"/>
    </style:style>
    <style:style style:name="P395" style:parent-style-name="Normal" style:family="paragraph">
      <style:paragraph-properties fo:text-align="justify" fo:text-indent="0.3937in">
        <style:tab-stops>
          <style:tab-stop style:type="left" style:position="0in"/>
        </style:tab-stops>
      </style:paragraph-properties>
    </style:style>
    <style:style style:name="T396" style:parent-style-name="DefaultParagraphFont" style:family="text">
      <style:text-properties style:text-position="sub 66.6%"/>
    </style:style>
    <style:style style:name="P397" style:parent-style-name="Normal" style:family="paragraph">
      <style:paragraph-properties fo:text-align="justify">
        <style:tab-stops>
          <style:tab-stop style:type="left" style:position="0in"/>
        </style:tab-stops>
      </style:paragraph-properties>
    </style:style>
    <style:style style:name="P398" style:parent-style-name="Normal" style:family="paragraph">
      <style:paragraph-properties fo:text-align="start" fo:margin-left="0.3937in" fo:text-indent="0.0986in">
        <style:tab-stops>
          <style:tab-stop style:type="left" style:position="0.0986in"/>
        </style:tab-stops>
      </style:paragraph-properties>
    </style:style>
    <style:style style:name="P399" style:parent-style-name="Normal" style:family="paragraph">
      <style:paragraph-properties fo:text-align="end">
        <style:tab-stops>
          <style:tab-stop style:type="left" style:position="0in"/>
        </style:tab-stops>
      </style:paragraph-properties>
      <style:text-properties fo:language="en" fo:country="US"/>
    </style:style>
    <style:style style:name="P400" style:parent-style-name="Normal" style:family="paragraph">
      <style:paragraph-properties fo:text-align="justify" fo:text-indent="0.4923in">
        <style:tab-stops>
          <style:tab-stop style:type="left" style:position="0in"/>
        </style:tab-stops>
      </style:paragraph-properties>
      <style:text-properties fo:language="en" fo:country="US"/>
    </style:style>
    <style:style style:name="P401" style:parent-style-name="Normal" style:family="paragraph">
      <style:paragraph-properties fo:text-align="justify" fo:text-indent="0.3937in">
        <style:tab-stops>
          <style:tab-stop style:type="left" style:position="0in"/>
        </style:tab-stops>
      </style:paragraph-properties>
    </style:style>
    <style:style style:name="P402" style:parent-style-name="Normal" style:family="paragraph">
      <style:paragraph-properties fo:text-align="justify" fo:text-indent="0.3937in">
        <style:tab-stops>
          <style:tab-stop style:type="left" style:position="0in"/>
        </style:tab-stops>
      </style:paragraph-properties>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tab-stops>
          <style:tab-stop style:type="left" style:position="0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9166in"/>
          <style:tab-stop style:type="left" style:position="1in"/>
          <style:tab-stop style:type="left" style:position="1.2798in"/>
        </style:tab-stops>
      </style:paragraph-properties>
    </style:style>
    <style:style style:name="P419" style:parent-style-name="Normal" style:family="paragraph">
      <style:paragraph-properties fo:text-align="justify" fo:text-indent="0.3937in">
        <style:tab-stops>
          <style:tab-stop style:type="left" style:position="0in"/>
          <style:tab-stop style:type="left" style:position="0.9166in"/>
          <style:tab-stop style:type="left" style:position="1in"/>
          <style:tab-stop style:type="left" style:position="1.1812in"/>
        </style:tab-stops>
      </style:paragraph-properties>
    </style:style>
    <style:style style:name="P420" style:parent-style-name="Normal" style:family="paragraph">
      <style:paragraph-properties fo:margin-left="0.6444in" fo:text-indent="-0.25in">
        <style:tab-stops/>
      </style:paragraph-properties>
    </style:style>
    <style:style style:name="P421" style:parent-style-name="Normal" style:family="paragraph">
      <style:paragraph-properties fo:text-indent="0.2958in"/>
    </style:style>
    <style:style style:name="P422" style:parent-style-name="Normal" style:family="paragraph">
      <style:paragraph-properties fo:text-align="start" fo:margin-left="0.2958in">
        <style:tab-stops/>
      </style:paragraph-properties>
    </style:style>
    <style:style style:name="P423" style:parent-style-name="Normal" style:family="paragraph">
      <style:paragraph-properties fo:text-indent="0.2958in"/>
    </style:style>
    <style:style style:name="P424" style:parent-style-name="Normal" style:family="paragraph">
      <style:paragraph-properties fo:text-indent="0.2958in"/>
    </style:style>
    <style:style style:name="P425"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431"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fo:text-transform="uppercase"/>
    </style:style>
    <style:style style:name="T434" style:parent-style-name="DefaultParagraphFont" style:family="text">
      <style:text-properties style:font-weight-complex="bold" fo:text-transform="upperca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P43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P439"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P440"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441" style:parent-style-name="DefaultParagraphFont" style:family="text">
      <style:text-properties style:font-weight-complex="bold" fo:text-transform="uppercase"/>
    </style:style>
    <style:style style:name="T442" style:parent-style-name="DefaultParagraphFont" style:family="text">
      <style:text-properties style:font-weight-complex="bold" fo:text-transform="uppercase"/>
    </style:style>
    <style:style style:name="T443" style:parent-style-name="DefaultParagraphFont" style:family="text">
      <style:text-properties style:font-weight-complex="bold" fo:text-transform="uppercase"/>
    </style:style>
    <style:style style:name="P444"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P445"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446" style:parent-style-name="DefaultParagraphFont" style:family="text">
      <style:text-properties style:font-weight-complex="bold" fo:text-transform="uppercase"/>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fo:text-transform="uppercase"/>
    </style:style>
    <style:style style:name="P4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25in"/>
          <style:tab-stop style:type="left" style:position="0.4923in"/>
        </style:tab-stops>
      </style:paragraph-properties>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text-properties style:font-weight-complex="bold" fo:text-transform="uppercase"/>
    </style:style>
    <style:style style:name="P479"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P480"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fo:text-transform="upperca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style:font-weight-complex="bold" fo:text-transform="uppercase"/>
    </style:style>
    <style:style style:name="T494" style:parent-style-name="DefaultParagraphFont" style:family="text">
      <style:text-properties style:font-weight-complex="bold" fo:text-transform="uppercase"/>
    </style:style>
    <style:style style:name="T495" style:parent-style-name="DefaultParagraphFont" style:family="text">
      <style:text-properties style:font-weight-complex="bold" fo:text-transform="uppercase"/>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style:font-weight-complex="bold" fo:text-transform="uppercase"/>
    </style:style>
    <style:style style:name="T498" style:parent-style-name="DefaultParagraphFont" style:family="text">
      <style:text-properties style:font-weight-complex="bold" fo:text-transform="uppercase"/>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style:font-weight-complex="bold" fo:text-transform="uppercase"/>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fo:text-transform="uppercase"/>
    </style:style>
    <style:style style:name="P505" style:parent-style-name="Normal" style:family="paragraph">
      <style:paragraph-properties fo:text-align="justify" fo:text-indent="0.3937in">
        <style:tab-stops>
          <style:tab-stop style:type="left" style:position="0.75in"/>
        </style:tab-stops>
      </style:paragraph-properties>
    </style:style>
    <style:style style:name="P506" style:parent-style-name="Normal" style:family="paragraph">
      <style:paragraph-properties fo:text-align="center">
        <style:tab-stops>
          <style:tab-stop style:type="left" style:position="0.75in"/>
        </style:tab-stops>
      </style:paragraph-properties>
    </style:style>
    <style:style style:name="P507" style:parent-style-name="Normal" style:family="paragraph">
      <style:paragraph-properties fo:text-align="justify" fo:text-indent="0.3937in">
        <style:tab-stops>
          <style:tab-stop style:type="left" style:position="0.75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
      <text:p text:style-name="P8">Projektas</text:p>
      <text:p text:style-name="P9"/>
      <text:p text:style-name="P10"><text:span text:style-name="T11"><draw:frame draw:id="id0" draw:layer="Invisible" draw:style-name="a0" draw:name="Picture 12" text:anchor-type="paragraph" svg:x="0in" svg:y="0in" svg:width="0.01042in" svg:height="0.01042in" style:rel-width="scale" style:rel-height="scale"><draw:image xlink:href="media/image1.wmf" xlink:type="simple" xlink:show="embed" xlink:actuate="onLoad"/><svg:title/><svg:desc/></draw:frame></text:span><text:span text:style-name="T12">VALSTYBINĖ KAINŲ IR ENERGETIKOS KONTROLĖS KOMISIJA</text:span></text:p>
      <text:p text:style-name="P13"/>
      <text:p text:style-name="P14">NUTARIMAS</text:p>
      <text:p text:style-name="P15">DĖL DIDŽIAUSIOSIOS elektros energijos, PAGAMINTOS iš ATSINAUJINANČIŲ IŠTEKLIŲ, KAINOS NUSTATYMO METODIKOS<text:s/>PATVIRTINIMO</text:p>
      <text:p text:style-name="P16"/>
      <text:p text:style-name="P17">2019 m. balandžio <text:s/>d. Nr. O3E-</text:p>
      <text:p text:style-name="P18">Vilnius</text:p>
      <text:p text:style-name="P19"/>
      <text:p text:style-name="P20"><text:span text:style-name="T21">Vadovaudamasi Lietuvos Respublikos energetikos įstatymo 8 straipsnio 9 dalies 2 punktu, Lietuvos Respublikos atsinaujinančių išteklių energetikos įstatymo 11 straipsnio 1 ir 2 punktais, 20 straipsnio 6<text:s/></text:span><text:span text:style-name="T22">dalimi bei atsižvelgdama į Valstybinės kainų ir energetikos kontrolės komisijos (toliau – Komisija) Elektros skyriaus 2019 m. <text:s text:c="3"/>d. pažymą Nr. O5E- <text:s text:c="2"/>„Dėl Didžiausiosios <text:s/>elektros energijos, pagamintos iš atsinaujinančių išteklių, kainos nustatymo metodiko</text:span><text:span text:style-name="T23">s patvirtinimo“ Komisija n u t a r i a :</text:span></text:p>
      <text:p text:style-name="P24"><text:span text:style-name="T25">1</text:span><text:span text:style-name="T26">.</text:span><text:span text:style-name="T27"><text:tab/>Patvirtinti Didžiausiosios elektros energijos, pagamintos iš atsinaujinančių išteklių, kainos nustatymo metodiką (pridedama).</text:span></text:p>
      <text:p text:style-name="P28"><text:span text:style-name="T29">2</text:span><text:span text:style-name="T30">.</text:span><text:span text:style-name="T31"><text:tab/>Nustatyti, kad Komisija 2019 m. birželio 1 d. savo interneto svetainėje pas</text:span><text:span text:style-name="T32">kelbia informaciją apie didžiausiąją elektros energijos iš atsinaujinančių išteklių kainą, taikomą aukcionui, numatytam Lietuvos Respublikos energetikos įstatymo 8 straipsnio 9 dalies 2 punktu, Lietuvos Respublikos atsinaujinančių išteklių energetikos įsta</text:span><text:span text:style-name="T33">tymo Nr. XI-1375 1, 2, 3, 5, 11, 13, 14, 17, 20, 20</text:span><text:span text:style-name="T34">1</text:span><text:span text:style-name="T35">, 21 straipsnių pakeitimo, įstatymo papildymo 63</text:span><text:span text:style-name="T36">1</text:span><text:span text:style-name="T37"><text:s/>straipsniu ir 15 straipsnio pripažinimo netekusiu galios įstatymo Nr. XIII-1890 14 straipsnio 6 dalyje.<text:s/></text:span></text:p>
      <text:p text:style-name="P38"><text:span text:style-name="T39">3</text:span><text:span text:style-name="T40">.</text:span><text:span text:style-name="T41"><text:tab/>Pripažinti netekusiu galios 2011 m. liepos</text:span><text:span text:style-name="T42"><text:s/>29 d. Komisijos nutarimą Nr. O3-233 „Dėl Elektros energijos, pagamintos naudojant atsinaujinančius energijos išteklius, tarifų nustatymo metodikos patvirtinimo“.</text:span></text:p>
      <text:p text:style-name="P43"><text:span text:style-name="T44">4</text:span><text:span text:style-name="T45">.</text:span><text:span text:style-name="T46"><text:tab/>Nustatyti, kad šis nutarimas įsigalioja 2019 m. gegužės 1 d. tuo atveju, jeigu Europos</text:span><text:span text:style-name="T47"><text:s/>Komisijos pritarimas pagal Sutarties dėl Europos Sąjungos veikimo 108 straipsnio 3 dalies nuostatas dėl Įstatymo pakeitimo gaunamas iki 2019 m. gegužės 1 d. Tuo atveju, jeigu Europos Komisijos pritarimas pagal Sutarties dėl Europos Sąjungos veikimo 108 st</text:span><text:span text:style-name="T48">raipsnio 3 dalies nuostatas dėl Įstatymo pakeitimo gaunamas po 2019 m. gegužės 1 d., šis nutarimas įsigalioja praėjus 2 mėnesiams po Europos Komisijos pritarimo Įstatymo pakeitimams dienos.</text:span></text:p>
      <text:p text:style-name="P49"/>
      <text:p text:style-name="P50"/>
      <text:p text:style-name="P51">Komisijos pirmininkas</text:p>
      <text:p text:style-name="P52"/>
      <text:p text:style-name="Normal"/>
      <text:p text:style-name="P59">PATVIRTINTA</text:p>
      <text:p text:style-name="P60">Valstybinės kainų ir energetikos<text:s/></text:p>
      <text:p text:style-name="P61">kontrolės komisijos</text:p>
      <text:p text:style-name="P62">2019 m. balandžio <text:s text:c="4"/>d.<text:s/></text:p>
      <text:p text:style-name="P63">nutarimu Nr. O3E-</text:p>
      <text:p text:style-name="P64"/>
      <text:p text:style-name="P65"><text:span text:style-name="T66">DIDŽIAUSIOSIOS ELEKTROS ENERGIJOS, PAGAMINTOS IŠ ATSINAUJINANČIŲ IŠTEKLIŲ, KAINOS NUSTATY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1.<text:tab/>Didžiausiosios<text:s/><text:span text:style-name="T75">elektros energijos, pagamintos iš atsinaujinančių išteklių, kainos nustatymo metodika (toliau – Metodika) reglamentuoja<text:s/></text:span>didžiausiosios elektros energijos iš atsinaujinančių išteklių kainos (toliau – didžiausioji kaina) galimo dydžio aukcionuose dalyvaujantiems elektros energijos iš atsinaujinančių išteklių gamintojams nustatymo tvarką.<text:s/></text:p>
      <text:p text:style-name="P76">2.<text:tab/>Metodikos tikslas – nustatyti skaidrius, objektyvius ir nediskriminuojančius didžiausiosios kainos nustatymo principus.<text:s/></text:p>
      <text:p text:style-name="P77">3.<text:tab/><text:span text:style-name="T78">Metodika parengta vadovaujantis Lietuvos Respublikos energetikos įstatymo 8 straipsnio 9 dalies 2 punktu, Lietuvos Respublikos atsinaujinančių išteklių energetikos įstatymo (toliau – Įstatymas) 11 straipsnio 1 punktu, 20 straipsnio 6 dalimi<text:s/></text:span><text:span text:style-name="T79">ir kitomis Įstatymo nuostatomis. <text:s/></text:span></text:p>
      <text:p text:style-name="P80"><text:span text:style-name="T81">4</text:span><text:span text:style-name="T82">.</text:span><text:span text:style-name="T83"><text:tab/></text:span><text:span text:style-name="T84">Valstybinė kainų ir energetikos kontrolės komisija (toliau – Komisija), vadovaudamasi Metodika, nustato didžiausiąją kainą, kuri naudojama apskaičiuojant elektros energijos iš atsinaujinančių išteklių kainos priedą</text:span><text:span text:style-name="T85"><text:s/>ir į kurią atsižvelgiama aukciono laimėtojui išmokant viešuosius interesus atitinkančių paslaugų lėšas skatinimo laikotarpiu už pagamintą ir į elektros tinklus patiektą elektros energiją, išskyrus Įstatymo 20 straipsnio 24 dalyje nurodytus elektros energi</text:span><text:span text:style-name="T86">ją iš atsinaujinančių išteklių gamintojus.</text:span></text:p>
      <text:p text:style-name="P87">5.<text:tab/>Metodikoje vartojamos šios sąvokos:</text:p>
      <text:p text:style-name="P88"><text:span text:style-name="T89">Diskonto norma</text:span><text:span text:style-name="T90"><text:s/>– grąžos norma, taikoma būsimų pinigų sumų ar pinigų srautų dabartinei vertei apskaičiuoti.</text:span></text:p>
      <text:p text:style-name="P91"><text:span text:style-name="T92">Elektrinės įsteigimas</text:span><text:s/>– elektrinės gamybos (gavybos) įrenginių<text:s/>techninio projekto parengimas, įrenginių įsigijimas, sumontavimas, derinimas ir baigiamieji darbai.</text:p>
      <text:p text:style-name="P93"><text:span text:style-name="T94">Elektrinės n</text:span><text:span text:style-name="T95">audingo eksploatavimo laikotarpis<text:s/></text:span>– laikotarpis, kurio metu elektrinė techniškai yra pajėgi gaminti elektros energiją ir kuris pradedamas skaičiuoti nuo leidimo gaminti elektros energiją išdavimo elektrinei<text:span text:style-name="T96"><text:s/></text:span>dienos.</text:p>
      <text:p text:style-name="P97"><text:span text:style-name="T98">Elektros energijos gamybos iš atsinaujinančių energijos išteklių skatinimo laikotarpis</text:span><text:s/>(toliau – skatinimo laikotarpis) – 12 metų laikotarpis, kurio metu elektros energijos iš atsinaujinančių išteklių gamintojui yra ar gali būti taikomas Komisijos organizuotame aukcione gamintojo laimėtas elektros energijos iš atsinaujinančių išteklių kainos priedas, kurio mokėjimas reglamentuotas Įstatymo 20 straipsnio nuostatomis. Elektros energijos gamybos iš atsinaujinančių energijos išteklių skatinimo laikotarpis pradedamas skaičiuoti nuo leidimo gaminti elektros energiją išdavimo elektrinei dienos.</text:p>
      <text:p text:style-name="P99"><text:span text:style-name="T100">Ele</text:span><text:span text:style-name="T101">ktros energijos iš atsinaujinančių išteklių gamintojas<text:s/></text:span><text:span text:style-name="T102">(toliau – gamintojas) –<text:s/></text:span>asmuo, nuosavybės ar kitais teisėtais pagrindais valdantis ir eksploatuojantis elektros energijos gamybos įrenginį, elektros energijai gaminti naudojantį atsinaujinančius energijos išteklius, bei turintis atitinkamą leidimą verstis elektros energijos gamybos veikla arba ketinantis plėtoti elektros energijos gamybą.</text:p>
      <text:soft-page-break/>
      <text:p text:style-name="P103"><text:span text:style-name="T104">Elektros tinklo operatorius</text:span><text:span text:style-name="T105"><text:s/>(toliau – operatorius) –<text:s/></text:span>asmuo, kuris licencijoje nurodytoje teritorijoje nuosavybės ar<text:s/>kitais teisėtais pagrindais valdo ir eksploatuoja elektros energijos perdavimo tinklą arba elektros energijos skirstomąjį tinklą.</text:p>
      <text:p text:style-name="P106"><text:span text:style-name="T107">Kuro įsigijimo sąnaudoms prilyginamos sąnaudos –<text:s/></text:span><text:span text:style-name="T108">sąvartynų nuomos sąnaudos eksploatuojant biodujų elektrines, išgaunančias duj</text:span><text:span text:style-name="T109">as iš sąvartynų, žaliavos įsigijimo sąnaudos eksploatuojant biodujų elektrines, anaerobiniu ar kitu būdu perdirbančias biologiškai skaidžias organinės kilmės atliekas ar substratus, ir žaliavos įsigijimo sąnaudos eksploatuojant biomasės elektrines.</text:span></text:p>
      <text:p text:style-name="P110"><text:span text:style-name="T111">Veiklos</text:span><text:span text:style-name="T112"><text:s/></text:span><text:span text:style-name="T113">sąnaudos</text:span><text:s/>– tikslinės gamintojo sąnaudos elektrinės veiklai užtikrinti, išskyrus ilgalaikio turto nusidėvėjimo (amortizacijos) sąnaudas, palūkanų už paimtas paskolas bei kuro<text:span text:style-name="T114"><text:s/></text:span>įsigijimo sąnaudoms<text:span text:style-name="T115"><text:s/></text:span>prilyginamas sąnaudas.</text:p>
      <text:p text:style-name="P116">6.<text:tab/>Kitos Metodikoje vartojamos<text:s/>sąvokos suprantamos taip, kaip jos apibrėžtos Įstatyme ir kituose teisės aktuose.</text:p>
      <text:p text:style-name="P117"/>
      <text:p text:style-name="P118"><text:span text:style-name="T119">II</text:span><text:span text:style-name="T120"><text:s/>SKYRIUS</text:span></text:p>
      <text:p text:style-name="P121"><text:span text:style-name="T122">DIDŽIAUSIOSIOS KAINOS NUSTATYMO PRINCIPAI</text:span></text:p>
      <text:p text:style-name="P123"/>
      <text:p text:style-name="P124">7.<text:tab/>Komisija, nustatydama didžiausiąją kainą, vadovaujasi ekonominio efektyvumo, technologinio atnaujinimo ir<text:s/>mažiausios finansinės naštos elektros energijos vartotojams principais.<text:s/></text:p>
      <text:p text:style-name="P125">8.<text:tab/>Komisija, nustatydama didžiausiąją kainą, atsižvelgia į žemiau nurodytus kriterijus:</text:p>
      <text:p text:style-name="P126">8.1.<text:tab/><text:span text:style-name="T127">investuotino kapitalo apimtį elektrinei įsteigti;</text:span></text:p>
      <text:p text:style-name="P128">8.2.<text:tab/>elektrinės naudingo eksploatavimo laikotarpį;</text:p>
      <text:p text:style-name="P129">8.3.<text:tab/><text:span text:style-name="T130">skatinimo laikotarpį;</text:span><text:s/></text:p>
      <text:p text:style-name="P131">8.4.<text:tab/>laukiamą elektrinės pagamintos ir patiektos vidutinės metinės elektros energijos kiekį;</text:p>
      <text:p text:style-name="P132">8.5.<text:tab/><text:span text:style-name="T133">laukiamą elektrinės veiklos sąnaudų apimtį;</text:span></text:p>
      <text:p text:style-name="P134">8.6.<text:tab/><text:span text:style-name="T135">laukiamą elektrinės<text:s/></text:span><text:span text:style-name="T136">kuro</text:span><text:span text:style-name="T137"><text:s/></text:span><text:span text:style-name="T138">įsigijimo sąnaudoms</text:span><text:span text:style-name="T139"><text:s/>prilyginamų sąnaudų</text:span><text:span text:style-name="T140"><text:s/>apimtį;</text:span></text:p>
      <text:p text:style-name="P141">8.7.<text:tab/>laukiamą elektros ir šilumos galių santykį kietąjį biokurą ir biodujas naudojančioms elektrinėms;</text:p>
      <text:p text:style-name="P142">8.8.<text:tab/>diskonto normą;</text:p>
      <text:p text:style-name="P143">8.9.<text:tab/>gamintojo kapitalo struktūrą bei nuosavo ir skolinto kapitalo kainą (grąžą).</text:p>
      <text:p text:style-name="P144"><text:span text:style-name="T145">9</text:span><text:span text:style-name="T146">.</text:span><text:span text:style-name="T147"><text:tab/></text:span><text:span text:style-name="T148">Komisija nustato didžiausiąją kainą, atsižvelgdama į elektrinės būsimųjų pinigų srautų grynąją dabartinę vertę (NPV), lygią nuliui, t. y. diskontuoto neigiamo pinigų srauto (investicijų ir būsimų pinigų išlaidų grynosios dabartinės vertės) atitiktį diskont</text:span><text:span text:style-name="T149">uotam teigiamam pinigų srautui (būsimų piniginių pajamų grynajai dabartinei vertei). Komisija šiam tikslui vadovaujasi formule:</text:span></text:p>
      <text:p text:style-name="P150"><text:span text:style-name="T151"><draw:frame draw:style-name="a1" draw:name="Paveikslėlis 6" text:anchor-type="as-char" svg:x="0in" svg:y="0in" svg:width="3.51458in" svg:height="0.5in" style:rel-width="scale" style:rel-height="scale"><draw:image xlink:href="media/image2.emf" xlink:type="simple" xlink:show="embed" xlink:actuate="onLoad"/><svg:title/><svg:desc/></draw:frame></text:span><text:span text:style-name="T152"><text:tab/></text:span><text:span text:style-name="T153"><text:tab/></text:span><text:span text:style-name="T154"><text:tab/></text:span><text:span text:style-name="T155"><text:tab/><text:s text:c="11"/>(1)</text:span></text:p>
      <text:p text:style-name="P156">kur:<text:s/></text:p>
      <text:p text:style-name="P157"><text:span text:style-name="T158">NPV</text:span><text:span text:style-name="T159">t</text:span><text:span text:style-name="T160"><text:s/>– elektrinės būsimųjų pinigų srautų grynoji dabartinė vertė, Eur/MWh;</text:span></text:p>
      <text:p text:style-name="P161">t – elektrinės skatinimo<text:s/>laikotarpis, metais;</text:p>
      <text:p text:style-name="P162"><text:span text:style-name="T163">CF</text:span><text:span text:style-name="T164"><text:s/></text:span><text:span text:style-name="T165">– pinigų srautas (neigiamas, metais iki skatinimo laikotarpio pradžios, arba teigiamas, skatinimo laikotarpio eigos metais), Eur/MW;<text:s/></text:span></text:p>
      <text:p text:style-name="P166"><text:span text:style-name="T167">r – diskonto norma, išreikšta vieneto dalimis.</text:span><text:s/><text:span text:style-name="T168">Komisija nustato diskonto normą kaip vidutinę svert</text:span><text:span text:style-name="T169">inę kapitalo kainą, vadovaudamasi Investicijų grąžos normos nustatymo metodika, patvirtinta Komisijos 2015 m. rugsėjo 22 d. nutarimu Nr. O3-510 „Dėl Investicijų grąžos normos nustatymo metodikos patvirtinimo“</text:span>, bet ne didesnę, nei numatyta 2017−2020 metų Europos Sąjungos struktūrinių fondų investicijų veiksmų programos valdymo komiteto, sudaryto<text:s/><text:span text:style-name="T170">Lietuvos Respublikos finansų ministro 2007 m. gruodžio 18 d. įsakymu Nr. 1K-376 „Dėl Žmogiškųjų išteklių plėtros veiksmų programos, Ekonomikos augimo veiksmų<text:s/></text:span><text:soft-page-break/><text:span text:style-name="T171">program</text:span><text:span text:style-name="T172">os, Sanglaudos skatinimo veiksmų programos ir 2014–2020 metų Europos Sąjungos struktūrinių fondų investicijų veiksmų programos valdymo komitetų sudarymo“,</text:span><text:s/>2014 m. spalio 13 d. posėdžio sprendimu (protokolas Nr. 35) patvirtintoje Projektų diskontuotų grynųjų pajamų skaičiavimo ir priežiūros metodikoje.</text:p>
      <text:p text:style-name="P173"/>
      <text:p text:style-name="P174"><text:span text:style-name="T175">III</text:span><text:span text:style-name="T176"><text:s/>SKYRIUS</text:span></text:p>
      <text:p text:style-name="P177"><text:span text:style-name="T178">DIDŽIAUSIOSIOS KAINOS NUSTATYMO TVARKA</text:span></text:p>
      <text:p text:style-name="P179"/>
      <text:p text:style-name="P180">10.<text:tab/>Didžiausioji kaina nustatoma dviem etapais:</text:p>
      <text:p text:style-name="P181"><text:span text:style-name="T182">10.1</text:span><text:span text:style-name="T183">.</text:span><text:span text:style-name="T184"><text:tab/>pirmuoju etapu atsižvelgiama į Europos šalyse viešai skelbiamus duomenis apie efektyviausi</text:span><text:span text:style-name="T185">ų technologijų elektros energijai iš atsinaujinančių energijos išteklių gaminti lyginamąsias elektros energijos sąnaudas. Vertinant efektyviausią technologiją pagal lyginamąsias elektros energijos kainas atsižvelgiama į meteorologinius šalių duomenis. Paga</text:span><text:span text:style-name="T186">l turimus duomenis atrenkamos dvi mažiausias lyginamąsias elektros energijos sąnaudas patiriančios technologijos;</text:span></text:p>
      <text:p text:style-name="P187"><text:span text:style-name="T188">10.2</text:span><text:span text:style-name="T189">.</text:span><text:span text:style-name="T190"><text:tab/>antruoju etapu nustatoma Metodikos 10.1 punkte aprašytu būdu atrinktų efektyviausių technologijų kainos Metodikos 9 punkte nustatytu</text:span><text:span text:style-name="T191"><text:s/>principu įvertinant Lietuvos rinkoje steigiamų ir veikiančių elektrinių santykinių sąnaudų grupes. Didžiausioji kaina nustatoma mažiausios finansinės naštos elektros energijos vartotojams principu.</text:span></text:p>
      <text:p text:style-name="P192"><text:span text:style-name="T193">11</text:span><text:span text:style-name="T194">.</text:span><text:span text:style-name="T195"><text:tab/></text:span>Komisija apskaičiuoja investuotino kapitalo apimtį elektrinei įsteigti:<text:s/></text:p>
      <text:p text:style-name="P196"><text:span text:style-name="T197">11.1</text:span><text:span text:style-name="T198">.</text:span><text:span text:style-name="T199"><text:tab/></text:span>atsižvelgdama į Europos šalyse viešai skelbiamus duomenis apie efektyviausių technologijų elektros energijai iš atsinaujinančių energijos išteklių gaminti investicinius poreikius elektrinei įsteigti, į Lietuvos rinkoje<text:s/>steigiamų elektrinių faktinius investicinius poreikius;</text:p>
      <text:p text:style-name="P200"><text:span text:style-name="T201">11.2</text:span><text:span text:style-name="T202">.</text:span><text:span text:style-name="T203"><text:tab/></text:span><text:span text:style-name="T204">atsižvelgdama į vidutinius santykinius investicinius poreikius Lietuvos rinkoje elektrinėms prijungti prie elektros tinklų per laikotarpį, nurodytą Metodikos</text:span><text:span text:style-name="T205"><text:s/>23</text:span><text:span text:style-name="T206"> punkte. Jeigu per šį laikotar</text:span><text:span text:style-name="T207">pį nebuvo atlikta elektros energetikos objektų (įrenginių) prijungimų prie elektros tinklų, investuotino kapitalo apimtis elektrinei prijungti nustatoma vadovaujantis paskutiniais faktiniais<text:s/></text:span>elektros tinklo operatoriaus<text:span text:style-name="T208"><text:s/>pateiktais duomenimis apie investici</text:span><text:span text:style-name="T209">nius poreikius elektros energetikos objektams (įrenginiams) prijungti;</text:span></text:p>
      <text:p text:style-name="P210"><text:span text:style-name="T211">11.3</text:span><text:span text:style-name="T212">.</text:span><text:span text:style-name="T213"><text:tab/></text:span><text:span text:style-name="T214">pagal formulę:<text:s/></text:span></text:p>
      <text:p text:style-name="P215"/>
      <text:p text:style-name="P216"><draw:frame draw:style-name="a2" text:anchor-type="as-char" svg:x="0in" svg:y="0in" svg:width="1.22917in" svg:height="0.19792in" style:rel-width="scale" style:rel-height="scale"><draw:object xlink:href="Object 1/" xlink:type="simple" xlink:show="embed" xlink:actuate="onLoad"/></draw:frame><text:span text:style-name="T217">(2)</text:span></text:p>
      <text:p text:style-name="P218"><text:span text:style-name="T219">kur:</text:span></text:p>
      <text:p text:style-name="P220">K – investuotino kapitalo apimtis elektrinei įsteigti, Eur/MW;</text:p>
      <text:p text:style-name="P221"><text:span text:style-name="T222">K</text:span><text:span text:style-name="T223">I</text:span><text:span text:style-name="T224"><text:s/>– investuotino kapitalo apimtis elektrinės gamybos įrenginiams,<text:s/></text:span><text:span text:style-name="T225">Eur/MW;</text:span></text:p>
      <text:p text:style-name="P226"><text:span text:style-name="T227">K</text:span><text:span text:style-name="T228">P</text:span><text:span text:style-name="T229"><text:s/>– investuotino kapitalo apimtis elektrinei prijungti prie operatoriaus tinklo, Eur/MW;</text:span></text:p>
      <text:p text:style-name="P230"><text:span text:style-name="T231">k</text:span><text:span text:style-name="T232">bc</text:span><text:span text:style-name="T233"><text:s/>– koeficientas, parodantis elektrinės galios elektros energijai gaminti ir bendros įrengtosios galios santykį. Laikoma, kad:</text:span></text:p>
      <text:p text:style-name="P234"><text:span text:style-name="T235">k</text:span><text:span text:style-name="T236">bc</text:span><text:span text:style-name="T237"><text:s/>= 1, jei elektros energijos jėgainėje gaminama tik elektros energija, t. y. visa įrengtoji galia yra skirta elektros energijai gaminti;</text:span></text:p>
      <text:p text:style-name="P238"><text:span text:style-name="T239">k</text:span><text:span text:style-name="T240">bc<text:s/></text:span><text:span text:style-name="T241">&lt; 1, jei kombinuotojo elektros energijos ir šilumos gamybos ciklo elektrinėje gaminama elektros energija ir šilumos</text:span><text:span text:style-name="T242"><text:s/>energija, t. y. dalis įrengtosios galios yra skirta šilumos energijai gaminti, ir šiuo atveju koeficientas nustatomas pagal alternatyvaus šilumos šaltinio principą.</text:span></text:p>
      <text:p text:style-name="P243"><text:span text:style-name="T244">12</text:span><text:span text:style-name="T245">.</text:span><text:span text:style-name="T246"><text:tab/>Komisija nustato investuotino kapitalo apimtį elektrinei prijungti (K</text:span><text:span text:style-name="T247">P</text:span><text:span text:style-name="T248">) prie ope</text:span><text:span text:style-name="T249">ratoriaus tinklo kaip vidutines svertines vieno MW elektros energetikos objektų (įrenginių) prijungimo prie operatoriaus tinklo praėjusiais 3 kalendoriniais metais sąnaudas pagal formulę:</text:span></text:p>
      <text:p text:style-name="P250"/>
      <text:p text:style-name="P251"><draw:frame draw:style-name="a3" text:anchor-type="as-char" svg:x="0in" svg:y="0in" svg:width="0.67708in" svg:height="0.40625in" style:rel-width="scale" style:rel-height="scale"><draw:object xlink:href="Object 2/" xlink:type="simple" xlink:show="embed" xlink:actuate="onLoad"/></draw:frame></text:p>
      <text:soft-page-break/>
      <text:p text:style-name="P252">(3)</text:p>
      <text:p text:style-name="P253">kur:</text:p>
      <text:p text:style-name="P254"><text:span text:style-name="T255">K</text:span><text:span text:style-name="T256">P</text:span><text:span text:style-name="T257"><text:s/>– investuotino kapitalo apimtis elekt</text:span><text:span text:style-name="T258">rinei prijungti prie operatoriaus tinklo, Eur/MW;</text:span></text:p>
      <text:p text:style-name="P259"><text:span text:style-name="T260">K</text:span><text:span text:style-name="T261">S</text:span><text:span text:style-name="T262"><text:s/>–3 paskutinius kalendorinius metus elektros energetikos objektų (įrenginių) prijungimo prie operatoriaus tinklo sąnaudų suma, Eur;</text:span></text:p>
      <text:p text:style-name="P263"><text:span text:style-name="T264">N</text:span><text:span text:style-name="T265">PB</text:span><text:span text:style-name="T266"><text:s/>per3 paskutinius kalendorinius metus visų elektros energetikos objektų (įrenginių), prijungtų prie operatoriaus tinklo, Valstybinės energetikos inspekcijos prie Energetikos ministerijos išduotuose leidimuose gaminti nurodyta galia, MW.</text:span></text:p>
      <text:p text:style-name="P267"><text:span text:style-name="T268">13</text:span><text:span text:style-name="T269">.</text:span><text:span text:style-name="T270"><text:tab/>Komisija nu</text:span><text:span text:style-name="T271">stato elektrinės pinigų srautą metais iki skatinimo laikotarpio pradžios, proporcingai priskyrusi investuotino kapitalo apimties elektrinei įsteigti dalį skatinimo laikotarpiui, pagal formulę:<text:s/></text:span></text:p>
      <text:p text:style-name="P272"/>
      <text:p text:style-name="P273"><text:span text:style-name="T274"><draw:frame draw:style-name="a4" draw:name="Paveikslėlis 14" text:anchor-type="as-char" svg:x="0in" svg:y="0in" svg:width="0.87153in" svg:height="0.41458in" style:rel-width="scale" style:rel-height="scale"><draw:image xlink:href="media/image3.emf" xlink:type="simple" xlink:show="embed" xlink:actuate="onLoad"/><svg:title/><svg:desc/></draw:frame></text:span><text:span text:style-name="T275"><text:tab/></text:span><text:span text:style-name="T276"><text:tab/></text:span><text:span text:style-name="T277"><text:tab/></text:span><text:span text:style-name="T278"><text:tab/></text:span><text:span text:style-name="T279"><text:tab/><text:s text:c="14"/>(4)</text:span></text:p>
      <text:p text:style-name="P280"/>
      <text:p text:style-name="P281">kur:</text:p>
      <text:p text:style-name="P282"><text:span text:style-name="T283">CF</text:span><text:span text:style-name="T284">0</text:span><text:span text:style-name="T285"><text:s/>– pinigų srautas metais iki</text:span><text:span text:style-name="T286"><text:s/>skatinimo laikotarpio pradžios, Eur/MW;</text:span></text:p>
      <text:p text:style-name="P287">K – investuotino kapitalo apimtis elektrinei įsteigti, Eur/MW;</text:p>
      <text:p text:style-name="P288">t – elektrinės skatinimo laikotarpis, metais;</text:p>
      <text:p text:style-name="P289"><text:span text:style-name="T290">T – elektrinės naudingo eksploatavimo laikotarpis, metai.</text:span><text:s/></text:p>
      <text:p text:style-name="P291"/>
      <text:p text:style-name="P292"><text:span text:style-name="T293">14</text:span><text:span text:style-name="T294">.</text:span><text:span text:style-name="T295"><text:tab/></text:span><text:span text:style-name="T296"><text:s/>Elektrinės naudingo eksploatavimo laikotarpis (T) nustatomas atsižvelgiant į Europos šalyse viešai skelbiamus duomenis apie efektyviausių technologijų elektros energijai iš atsinaujinančių energijos išteklių gaminti naudingo eksploatavimo laikotarpius.</text:span></text:p>
      <text:p text:style-name="P297"><text:span text:style-name="T298">15</text:span><text:span text:style-name="T299">.</text:span><text:span text:style-name="T300"><text:tab/>Komisija nustato metinį elektrinės pinigų srautą skatinimo laikotarpiu, elektrinės laukiamas metines pajamas sumažinusi laukiamų metinių sąnaudų apimtimi, pagal formulę:</text:span></text:p>
      <text:p text:style-name="P301"><text:tab/></text:p>
      <text:p text:style-name="P302"><draw:frame draw:style-name="a5" text:anchor-type="as-char" svg:x="0in" svg:y="0in" svg:width="2.15625in" svg:height="0.19792in" style:rel-width="scale" style:rel-height="scale"><draw:object xlink:href="Object 3/" xlink:type="simple" xlink:show="embed" xlink:actuate="onLoad"/></draw:frame></text:p>
      <text:p text:style-name="P303">(5)</text:p>
      <text:p text:style-name="P304">kur:</text:p>
      <text:p text:style-name="P305"><text:span text:style-name="T306">CF</text:span><text:span text:style-name="T307">i<text:s/></text:span><text:span text:style-name="T308">– pinigų srautas skatinimo laik</text:span><text:span text:style-name="T309">otarpio i-taisiais metais, Eur/MW;</text:span></text:p>
      <text:p text:style-name="P310">i – elektrinės skatinimo laikotarpio t metai, i = (1,..., 12);</text:p>
      <text:p text:style-name="P311"><text:span text:style-name="T312">P</text:span><text:span text:style-name="T313">i</text:span><text:span text:style-name="T314"><text:s/>– laukiamų pajamų už patiektą elektros energijos kiekį suma skatinimo laikotarpio i-taisiais metais, Eur/MW;</text:span></text:p>
      <text:p text:style-name="P315"><text:span text:style-name="T316">S</text:span><text:span text:style-name="T317">i</text:span><text:span text:style-name="T318"><text:s/>– laukiamų elektrinės veiklos</text:span><text:span text:style-name="T319"><text:s/></text:span><text:span text:style-name="T320">sąnaudų suma<text:s/></text:span><text:span text:style-name="T321">skatinimo laikotarpio<text:s/></text:span><text:span text:style-name="T322"><text:line-break/>i-taisiais metais, Eur/MW;</text:span></text:p>
      <text:p text:style-name="P323"><text:span text:style-name="T324">F</text:span><text:span text:style-name="T325">i</text:span><text:span text:style-name="T326"><text:s/>– laukiamų elektrinės kuro</text:span><text:span text:style-name="T327"><text:s/></text:span><text:span text:style-name="T328">įsigijimo sąnaudoms</text:span><text:span text:style-name="T329"><text:s/></text:span><text:span text:style-name="T330">prilyginamų sąnaudų</text:span><text:span text:style-name="T331"><text:s/>suma skatinimo laikotarpio i-taisiais metais, Eur/MW;</text:span></text:p>
      <text:p text:style-name="P332"><text:span text:style-name="T333">k</text:span><text:span text:style-name="T334">c</text:span><text:span text:style-name="T335"><text:s/>– koeficientas, atskiriantis veiklos</text:span><text:span text:style-name="T336"><text:s/></text:span><text:span text:style-name="T337">sąnaudų ir kuro</text:span><text:span text:style-name="T338"><text:s/></text:span><text:span text:style-name="T339">įsigijimo sąnaudoms<text:s/></text:span><text:span text:style-name="T340">prilyginamų</text:span><text:span text:style-name="T341"><text:s/></text:span><text:span text:style-name="T342">sąnaudų kiekius, tenkančius elektros energijos gamybai ir šilumos energijos gamybai.</text:span><text:s/></text:p>
      <text:p text:style-name="P343"><text:span text:style-name="T344">16</text:span><text:span text:style-name="T345">.</text:span><text:span text:style-name="T346"><text:tab/>Laukiamų pajamų už į operatoriaus tinklus patiektą elektros energijos kiekį metinė apimtis lygi vidutinio santykinio patiekiamo metinio elektros energ</text:span><text:span text:style-name="T347">ijos kiekio ir didžiausiosios kainos sandaugai:<text:s/></text:span></text:p>
      <text:p text:style-name="P348"/>
      <text:p text:style-name="P349"><text:span text:style-name="T350"><draw:frame draw:style-name="a6" draw:name="Picture 6" text:anchor-type="as-char" svg:x="0in" svg:y="0in" svg:width="0.74028in" svg:height="0.23403in" style:rel-width="scale" style:rel-height="scale"><draw:image xlink:href="media/image4.wmf" xlink:type="simple" xlink:show="embed" xlink:actuate="onLoad"/><svg:title/><svg:desc/></draw:frame></text:span><text:span text:style-name="T351"><text:tab/>(6)</text:span></text:p>
      <text:p text:style-name="P352"/>
      <text:p text:style-name="P353">kur:</text:p>
      <text:p text:style-name="P354"><text:span text:style-name="T355">P</text:span><text:span text:style-name="T356">i</text:span><text:span text:style-name="T357"><text:s/>– laukiamų pajamų už į operatoriaus tinklus patiektą elektros energijos kiekį suma skatinimo laikotarpio i-taisiais metais, Eur/MW;<text:s/></text:span></text:p>
      <text:p text:style-name="P358"><text:span text:style-name="T359">Q</text:span><text:span text:style-name="T360">i</text:span><text:span text:style-name="T361"><text:s/>– elektrinėje pagamintas ir į operatoriaus tinklus patiektas vidutinis santykinis elektros energijos kiekis, MWh/MW;</text:span></text:p>
      <text:soft-page-break/>
      <text:p text:style-name="P362">f – didžiausioji kaina, užtikrinanti Metodikos 9 punkte nurodytą būsimų pinigų srautų grynąją dabartinę vertę (NPV), lygią nuliui, Eur/MWh;</text:p>
      <text:p text:style-name="P363"><text:span text:style-name="T364">i – skatinimo laikotarpio t metai, i = (1,..., 12).</text:span><text:s/></text:p>
      <text:p text:style-name="P365"/>
      <text:p text:style-name="P366">17.<text:tab/><text:s/>Komisija nustato elektrinėje pagaminamą vidutinį santykinį metinį elektros energijos kiekį, atsižvelgdama į Europos šalyse prieinamų efektyviausių elektrinių naudingumo koeficientą bei Lietuvoje steigiamų ir veikiančių palyginamų elektrinių<text:span text:style-name="T367"><text:s/></text:span>naudingumo koeficientą, pagal formulę:</text:p>
      <text:p text:style-name="P368"/>
      <text:p text:style-name="P369"><draw:frame draw:style-name="a7" text:anchor-type="as-char" svg:x="0in" svg:y="0in" svg:width="0.95833in" svg:height="0.19792in" style:rel-width="scale" style:rel-height="scale"><draw:object xlink:href="Object 4/" xlink:type="simple" xlink:show="embed" xlink:actuate="onLoad"/></draw:frame></text:p>
      <text:p text:style-name="P370"><text:span text:style-name="T371">Q(i)=8760*eta*IG</text:span><text:span text:style-name="T372"><text:tab/></text:span>(7)</text:p>
      <text:p text:style-name="P373">kur:</text:p>
      <text:p text:style-name="P374">Q<text:span text:style-name="T375">i</text:span><text:s/>– elektrinėje per metus pagamintas santykinis elektros energijos kiekis, MWh/MW;</text:p>
      <text:p text:style-name="P376"><text:span text:style-name="T377">eta</text:span><text:span text:style-name="T378">η</text:span>– elektrinės naudingumo koeficientas;</text:p>
      <text:p text:style-name="P379">i<text:s/>– skatinimo laikotarpio t metai, i = (1, ..., 12).</text:p>
      <text:p text:style-name="P380">18.<text:tab/>Komisija apskaičiuoja laukiamų elektrinės veiklos sąnaudų sumą (S<text:span text:style-name="T381">i</text:span>) skatinimo laikotarpio i-taisiais metais, atsižvelgdama į:</text:p>
      <text:p text:style-name="P382">18.1.<text:tab/>Europos šalyse viešai skelbiamus duomenis apie efektyviausių technologijų elektros energijai iš atsinaujinančių energijos išteklių gaminti patiriamas veiklos sąnaudas, į Lietuvos rinkoje statomų ir įrengiamų elektrinių faktines veiklos sąnaudas;</text:p>
      <text:p text:style-name="P383">18.2.<text:tab/>vidutines santykines Lietuvos rinkoje veikiančių elektrinių balansavimo sąnaudas per laikotarpį, nurodytą Metodikos 24 punkte;</text:p>
      <text:p text:style-name="P384">18.3.<text:tab/><text:s/>pagal formulę:</text:p>
      <text:p text:style-name="P385"/>
      <text:p text:style-name="P386"><draw:frame draw:style-name="a8" text:anchor-type="as-char" svg:x="0in" svg:y="0in" svg:width="0.90625in" svg:height="0.20833in" style:rel-width="scale" style:rel-height="scale"><draw:object xlink:href="Object 5/" xlink:type="simple" xlink:show="embed" xlink:actuate="onLoad"/></draw:frame></text:p>
      <text:p text:style-name="P387">(8)</text:p>
      <text:p text:style-name="P388">kur:</text:p>
      <text:p text:style-name="P389">S<text:span text:style-name="T390">i</text:span><text:s/>– laukiamų elektrinės veiklos sąnaudų suma skatinimo laikotarpio i-taisiais metais, Eur/MW;</text:p>
      <text:p text:style-name="P391">O<text:span text:style-name="T392">i<text:s/></text:span>– veiklos ir išlaikymo sąnaudos<text:s/>i-taisiais metais, Eur/MW;</text:p>
      <text:p text:style-name="P393">B<text:span text:style-name="T394">i</text:span><text:s/>– vidutinės santykinės metinės balansavimo sąnaudos i-taisiais metais, Eur/MW.</text:p>
      <text:p text:style-name="P395">19.<text:tab/>Vidutinės santykinės metinės balansavimo sąnaudos (B<text:span text:style-name="T396">i</text:span>) apskaičiuojamos kaip metinės balansavimo sąnaudos, tenkančios vienam instaliuotam<text:s/>galios vienetui:</text:p>
      <text:p text:style-name="P397"/>
      <text:p text:style-name="P398"><draw:frame draw:style-name="a9" text:anchor-type="as-char" svg:x="0in" svg:y="0in" svg:width="0.71875in" svg:height="0.41667in" style:rel-width="scale" style:rel-height="scale"><draw:object xlink:href="Object 6/" xlink:type="simple" xlink:show="embed" xlink:actuate="onLoad"/></draw:frame></text:p>
      <text:p text:style-name="P399">(9)</text:p>
      <text:p text:style-name="P400">kur:<text:s/></text:p>
      <text:p text:style-name="P401">Bi – vidutinės santykinės metinės balansavimo sąnaudos i-taisiais metais, Eur/MW;</text:p>
      <text:p text:style-name="P402">B<text:span text:style-name="T403">b<text:s/></text:span>– bendros metinės balansavimo sąnaudos, Eur;</text:p>
      <text:p text:style-name="P404">N<text:span text:style-name="T405">inst<text:s/></text:span>– bendra elektrinių instaliuota galia, MW.</text:p>
      <text:p text:style-name="P406">20.<text:tab/><text:span text:style-name="T407">Komisija nustato<text:s/></text:span><text:span text:style-name="T408">laukiamą metinę elektrinės veiklos sąnaudų apimtį kaip procentinę dalį nuo investuotino kapitalo apimties elektrinei įsteigti, atsižvelgdama į Europos šalyse prieinamų efektyviausių technologijų elektrinių veiklos sąnaudų apimtis, Lietuvoje steigiamų ir ve</text:span><text:span text:style-name="T409">ikiančių palyginamų elektrinių veiklos sąnaudų apimtis. Bet kuriuo atveju Komisijos nustatyta laukiama metinė elektrinės veiklos sąnaudų apimtis elektrinėms, naudojančioms saulės, vėjo ir hidroenergiją, negali būti didesnė nei 2,5 proc., elektrinėms, naudo</text:span><text:span text:style-name="T410">jančioms biodujas, negali būti didesnė nei 4 proc., elektrinėms, naudojančioms biomasę, negali būti didesnė nei 6 proc. investuotino kapitalo apimties elektrinei įsteigti.</text:span><text:s/></text:p>
      <text:p text:style-name="P411">21.<text:tab/><text:span text:style-name="T412">Komisija nustato elektrinės laukiamų metinių kuro</text:span><text:span text:style-name="T413"><text:s/></text:span><text:span text:style-name="T414">įsigijimo sąnaudoms (F</text:span><text:span text:style-name="T415">i</text:span><text:span text:style-name="T416">)<text:s/></text:span><text:span text:style-name="T417">prilyginamų sąnaudų sumą, atsižvelgdama į:</text:span></text:p>
      <text:p text:style-name="P418">21.1.<text:tab/><text:s/>biomasės žaliavos įsigijimo Lietuvos rinkoje įkainių dydį bei šių įkainių dydžio kaitos tendencijas, taip pat į biomasės žaliavų apimties poreikį elektrinėms, naudojančioms biomasę elektros energijai gaminti;</text:p>
      <text:p text:style-name="P419">21.2.<text:tab/>Lietuvos rinkoje veikiančių sąvartynų nuomos įkainių dydį bei šių įkainių dydžio kaitos tendencijas elektrinėms, naudojančioms iš sąvartynų išgaunamas dujas elektros energijai gaminti.<text:s/></text:p>
      <text:p text:style-name="P420">22.<text:tab/>Apibendrinant (1)-(6) formules, didžiausioji<text:s/>kaina apskaičiuojama pagal formulę:</text:p>
      <text:p text:style-name="P421"/>
      <text:p text:style-name="P422"><draw:frame draw:style-name="a10" text:anchor-type="as-char" svg:x="0in" svg:y="0in" svg:width="1.86458in" svg:height="0.78125in" style:rel-width="scale" style:rel-height="scale"><draw:object xlink:href="Object 7/" xlink:type="simple" xlink:show="embed" xlink:actuate="onLoad"/></draw:frame></text:p>
      <text:p text:style-name="P423"/>
      <text:p text:style-name="P424"/>
      <text:p text:style-name="P425"><text:span text:style-name="T426">IV</text:span><text:span text:style-name="T427"><text:s/>SKYRIUS</text:span></text:p>
      <text:p text:style-name="P428"><text:span text:style-name="T429">REIKALAVIMAI, SUSIJĘ SU DIDŽIAUSIOSIOS KAINOS NUSTATYMU<text:s/></text:span></text:p>
      <text:p text:style-name="P430"/>
      <text:p text:style-name="P431"><text:span text:style-name="T432">23</text:span><text:span text:style-name="T433">.</text:span><text:span text:style-name="T434"><text:tab/></text:span><text:span text:style-name="T435">Operatoriai, pasibaigus kalendoriniams metams, ne vėliau kaip per 30 kalendor</text:span><text:span text:style-name="T436">inių dienų Komisijai raštu pateikia praėjusių kalendorinių metų informaciją ir pagrindžiančius dokumentus:</text:span></text:p>
      <text:p text:style-name="P437">23.1.<text:tab/>elektrinių prijungimo prie tinklo sąmatą per praėjusius trejus kalendorinius metus, nurodant kiekvienai elektrinei tenkančią lėšų sumą;<text:s/></text:p>
      <text:p text:style-name="P438">23.2.<text:tab/>prijungtų elektrinių Valstybinės energetikos inspekcijos išduotuose leidimuose gaminti nurodytas galias.</text:p>
      <text:p text:style-name="P439">24.<text:tab/>Gamintojai, pasibaigus kalendoriniams metams, ne vėliau kaip per 30 kalendorinių dienų Komisijai raštu pateikia informaciją ir pagrindžiančius dokumentus:</text:p>
      <text:p text:style-name="P440"><text:span text:style-name="T441">24.1</text:span><text:span text:style-name="T442">.</text:span><text:span text:style-name="T443"><text:tab/></text:span>per praėjusius kalendorinius metus įvykdytų investicijų apimtis elektrinei įsteigti, nurodant, kokios galios elektrinei įsteigti buvo skirtos investicijos;</text:p>
      <text:p text:style-name="P444">24.2.<text:tab/>per praėjusius kalendorinius metus pagamintos ir patiektos elektros energijos kiekį;</text:p>
      <text:p text:style-name="P445"><text:span text:style-name="T446">24.3</text:span><text:span text:style-name="T447">.</text:span><text:span text:style-name="T448"><text:tab/></text:span>vidutinį santykinį praėjusių kalendorinių metų pagamintos ir į elektros tinklus patiektos elektros energijos kiekį, tenkantį 1 MW instaliuotos galios;</text:p>
      <text:p text:style-name="P449"><text:span text:style-name="T450">24.4</text:span><text:span text:style-name="T451">.</text:span><text:span text:style-name="T452"><text:tab/>per praėjusius kalendorinius metus patirtą vidutinę metinę<text:s/></text:span><text:span text:style-name="T453">veiklos sąnaudų apimtį, tenkančią 1 MW instaliuotos galios;</text:span></text:p>
      <text:p text:style-name="P454"><text:span text:style-name="T455">24.5</text:span><text:span text:style-name="T456">.</text:span><text:span text:style-name="T457"><text:tab/>per praėjusius kalendorinius metus patirtas balansavimo sąnaudas, nurodant, kurių elektrinių pagal technologiją, nurodant ir elektrinių įrengtąją galią, tiekiamam elektros energijos kiek</text:span><text:span text:style-name="T458">iui balansuoti buvo patirtos šios sąnaudos;</text:span></text:p>
      <text:p text:style-name="P459"><text:span text:style-name="T460">24.6</text:span><text:span text:style-name="T461">.</text:span><text:span text:style-name="T462"><text:tab/>elektrinės galios elektros energijai gaminti ir įrengtosios galios santykio koeficientus;</text:span></text:p>
      <text:p text:style-name="P463"><text:span text:style-name="T464">24.7</text:span><text:span text:style-name="T465">.</text:span><text:span text:style-name="T466"><text:tab/>vidutinį metinį elektrinės darbo valandų skaičių;</text:span></text:p>
      <text:p text:style-name="P467"><text:span text:style-name="T468">24.8</text:span><text:span text:style-name="T469">.</text:span><text:span text:style-name="T470"><text:tab/></text:span><text:span text:style-name="T471">per praėjusius kalendorinius metus</text:span><text:span text:style-name="T472"><text:s/>patirtų</text:span><text:span text:style-name="T473"><text:s/>kuro</text:span><text:span text:style-name="T474"><text:s/></text:span><text:span text:style-name="T475">įsigijimo sąnaudoms prilyginamų sąnaudų apimtį (pagal 2</text:span><text:span text:style-name="T476">1</text:span><text:span text:style-name="T477"><text:s/>punkte nurodytus šių sąnaudų tipus).</text:span></text:p>
      <text:p text:style-name="P478"/>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25</text:span><text:span text:style-name="T488">.</text:span><text:span text:style-name="T489"><text:tab/></text:span><text:span text:style-name="T490">Komisija didžiausiąją kainą nustato ir skelbia ne vėliau kaip prieš mėnesį iki informacijos apie<text:s/></text:span><text:span text:style-name="T491">aukcioną paskelbimo dienos.</text:span><text:s/></text:p>
      <text:p text:style-name="P492"><text:span text:style-name="T493">26</text:span><text:span text:style-name="T494">.</text:span><text:span text:style-name="T495"><text:tab/></text:span>Komisija turi teisę iš gamintojų, perdavimo tinklo operatoriaus ir skirstomųjų tinklų operatorių per Komisijos nustatytą protingą terminą gauti visą informaciją ir dokumentus, būtinus didžiausiajai kainai nustatyti.</text:p>
      <text:p text:style-name="P496"><text:span text:style-name="T497">2</text:span><text:span text:style-name="T498">7</text:span><text:span text:style-name="T499">.</text:span><text:span text:style-name="T500"><text:tab/></text:span>Asmenys, pažeidę Metodikoje nustatytus reikalavimus, atsako teisės aktų nustatyta tvarka ir sąlygomis.</text:p>
      <text:p text:style-name="P501"><text:span text:style-name="T502">28</text:span><text:span text:style-name="T503">.</text:span><text:span text:style-name="T504"><text:tab/></text:span>Komisijos veiksmai ir neveikimas, nustatant didžiausiąją kainą, gali būti skundžiami teisės aktų nustatyta tvarka ir sąlygomis.</text:p>
      <text:p text:style-name="P505"/>
      <text:p text:style-name="P506">_________________</text:p>
      <text:p text:style-name="P507"/>
      <text:p text:style-name="Normal"/>
      <text:p text:style-name="P508"/>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4-11T12:35:00Z</meta:creation-date>
    <dc:date>2019-04-11T12:35:00Z</dc:date>
    <meta:template xlink:href="Normal.dotm" xlink:type="simple"/>
    <meta:editing-cycles>2</meta:editing-cycles>
    <meta:editing-duration>PT0S</meta:editing-duration>
    <meta:document-statistic meta:page-count="8" meta:paragraph-count="176" meta:word-count="2501" meta:character-count="19958" meta:row-count="608" meta:non-whitespace-character-count="17633"/>
  </office:meta>
</office:document-meta>
</file>

<file path=Object 1/content.xml><?xml version="1.0" encoding="utf-8"?>
<mml:math xmlns:mml="http://www.w3.org/1998/Math/MathML" xmlns:m="http://schemas.openxmlformats.org/officeDocument/2006/math">
  <mml:mi>K</mml:mi>
  <mml:mo>=</mml:mo>
  <mml:msub>
    <mml:mrow>
      <mml:mi>k</mml:mi>
    </mml:mrow>
    <mml:mrow>
      <mml:mi>b</mml:mi>
      <mml:mi>c</mml:mi>
    </mml:mrow>
  </mml:msub>
  <mml:mo>∙</mml:mo>
  <mml:msub>
    <mml:mrow>
      <mml:mi>K</mml:mi>
    </mml:mrow>
    <mml:mrow>
      <mml:mi>I</mml:mi>
    </mml:mrow>
  </mml:msub>
  <mml:mo>+</mml:mo>
  <mml:msub>
    <mml:mrow>
      <mml:mi>K</mml:mi>
    </mml:mrow>
    <mml:mrow>
      <mml:mi>P</mml:mi>
    </mml:mrow>
  </mml:msub>
</mml:math>
</file>

<file path=Object 2/content.xml><?xml version="1.0" encoding="utf-8"?>
<mml:math xmlns:mml="http://www.w3.org/1998/Math/MathML" xmlns:m="http://schemas.openxmlformats.org/officeDocument/2006/math">
  <mml:msub>
    <mml:mrow>
      <mml:mi>K</mml:mi>
    </mml:mrow>
    <mml:mrow>
      <mml:mi>P</mml:mi>
    </mml:mrow>
  </mml:msub>
  <mml:mo>=</mml:mo>
  <mml:mfrac>
    <mml:mrow>
      <mml:msub>
        <mml:mrow>
          <mml:mi>K</mml:mi>
        </mml:mrow>
        <mml:mrow>
          <mml:mi>P</mml:mi>
          <mml:mi>B</mml:mi>
        </mml:mrow>
      </mml:msub>
    </mml:mrow>
    <mml:mrow>
      <mml:msub>
        <mml:mrow>
          <mml:mi>N</mml:mi>
        </mml:mrow>
        <mml:mrow>
          <mml:mi>P</mml:mi>
          <mml:mi>B</mml:mi>
        </mml:mrow>
      </mml:msub>
    </mml:mrow>
  </mml:mfrac>
</mml:math>
</file>

<file path=Object 3/content.xml><?xml version="1.0" encoding="utf-8"?>
<mml:math xmlns:mml="http://www.w3.org/1998/Math/MathML" xmlns:m="http://schemas.openxmlformats.org/officeDocument/2006/math">
  <mml:msub>
    <mml:mrow>
      <mml:mi>C</mml:mi>
      <mml:mi>F</mml:mi>
    </mml:mrow>
    <mml:mrow>
      <mml:mi>i</mml:mi>
    </mml:mrow>
  </mml:msub>
  <mml:mo>=</mml:mo>
  <mml:msub>
    <mml:mrow>
      <mml:mi>P</mml:mi>
    </mml:mrow>
    <mml:mrow>
      <mml:mi>i</mml:mi>
    </mml:mrow>
  </mml:msub>
  <mml:mo>-</mml:mo>
  <mml:mfenced separators="|">
    <mml:mrow>
      <mml:msub>
        <mml:mrow>
          <mml:mi>S</mml:mi>
        </mml:mrow>
        <mml:mrow>
          <mml:mi>i</mml:mi>
        </mml:mrow>
      </mml:msub>
      <mml:mo>∙</mml:mo>
      <mml:msub>
        <mml:mrow>
          <mml:mi>k</mml:mi>
        </mml:mrow>
        <mml:mrow>
          <mml:mi>c</mml:mi>
        </mml:mrow>
      </mml:msub>
    </mml:mrow>
  </mml:mfenced>
  <mml:mo>-</mml:mo>
  <mml:mfenced separators="|">
    <mml:mrow>
      <mml:msub>
        <mml:mrow>
          <mml:mi>F</mml:mi>
        </mml:mrow>
        <mml:mrow>
          <mml:mi>i</mml:mi>
        </mml:mrow>
      </mml:msub>
      <mml:mo>∙</mml:mo>
      <mml:msub>
        <mml:mrow>
          <mml:mi>k</mml:mi>
        </mml:mrow>
        <mml:mrow>
          <mml:mi>c</mml:mi>
        </mml:mrow>
      </mml:msub>
    </mml:mrow>
  </mml:mfenced>
  <mml:mi> </mml:mi>
  <mml:mo>,</mml:mo>
</mml:math>
</file>

<file path=Object 4/content.xml><?xml version="1.0" encoding="utf-8"?>
<mml:math xmlns:mml="http://www.w3.org/1998/Math/MathML" xmlns:m="http://schemas.openxmlformats.org/officeDocument/2006/math">
  <mml:msub>
    <mml:mrow>
      <mml:mi>Q</mml:mi>
    </mml:mrow>
    <mml:mrow>
      <mml:mi>i</mml:mi>
    </mml:mrow>
  </mml:msub>
  <mml:mo>=</mml:mo>
  <mml:mn>8760</mml:mn>
  <mml:mo>∙</mml:mo>
  <mml:mi>η</mml:mi>
</mml:math>
</file>

<file path=Object 5/content.xml><?xml version="1.0" encoding="utf-8"?>
<mml:math xmlns:mml="http://www.w3.org/1998/Math/MathML" xmlns:m="http://schemas.openxmlformats.org/officeDocument/2006/math">
  <mml:msub>
    <mml:mrow>
      <mml:mi>S</mml:mi>
    </mml:mrow>
    <mml:mrow>
      <mml:mi>i</mml:mi>
    </mml:mrow>
  </mml:msub>
  <mml:mo>=</mml:mo>
  <mml:msub>
    <mml:mrow>
      <mml:mi>O</mml:mi>
    </mml:mrow>
    <mml:mrow>
      <mml:mi>i</mml:mi>
    </mml:mrow>
  </mml:msub>
  <mml:mo>+</mml:mo>
  <mml:msub>
    <mml:mrow>
      <mml:mi>B</mml:mi>
    </mml:mrow>
    <mml:mrow>
      <mml:mi>i</mml:mi>
      <mml:mi> </mml:mi>
      <mml:mo>,</mml:mo>
    </mml:mrow>
  </mml:msub>
</mml:math>
</file>

<file path=Object 6/content.xml><?xml version="1.0" encoding="utf-8"?>
<mml:math xmlns:mml="http://www.w3.org/1998/Math/MathML" xmlns:m="http://schemas.openxmlformats.org/officeDocument/2006/math">
  <mml:msub>
    <mml:mrow>
      <mml:mi>B</mml:mi>
    </mml:mrow>
    <mml:mrow>
      <mml:mi>i</mml:mi>
    </mml:mrow>
  </mml:msub>
  <mml:mo>=</mml:mo>
  <mml:mfrac>
    <mml:mrow>
      <mml:msub>
        <mml:mrow>
          <mml:mi>B</mml:mi>
        </mml:mrow>
        <mml:mrow>
          <mml:mi>b</mml:mi>
        </mml:mrow>
      </mml:msub>
    </mml:mrow>
    <mml:mrow>
      <mml:msub>
        <mml:mrow>
          <mml:mi>N</mml:mi>
        </mml:mrow>
        <mml:mrow>
          <mml:mi>i</mml:mi>
          <mml:mi>n</mml:mi>
          <mml:mi>s</mml:mi>
          <mml:mi>t</mml:mi>
        </mml:mrow>
      </mml:msub>
    </mml:mrow>
  </mml:mfrac>
</mml:math>
</file>

<file path=Object 7/content.xml><?xml version="1.0" encoding="utf-8"?>
<mml:math xmlns:mml="http://www.w3.org/1998/Math/MathML" xmlns:m="http://schemas.openxmlformats.org/officeDocument/2006/math">
  <mml:mi>f</mml:mi>
  <mml:mo>=</mml:mo>
  <mml:mfrac>
    <mml:mrow>
      <mml:mfrac>
        <mml:mrow>
          <mml:mi>t</mml:mi>
        </mml:mrow>
        <mml:mrow>
          <mml:mi>T</mml:mi>
        </mml:mrow>
      </mml:mfrac>
      <mml:mo>∙</mml:mo>
      <mml:mi>K</mml:mi>
      <mml:mo>+</mml:mo>
      <mml:mrow>
        <mml:munderover>
          <mml:mo stretchy="false">∑</mml:mo>
          <mml:mrow>
            <mml:mi>i</mml:mi>
            <mml:mo>=</mml:mo>
            <mml:mn>1</mml:mn>
          </mml:mrow>
          <mml:mrow>
            <mml:mi>t</mml:mi>
          </mml:mrow>
        </mml:munderover>
        <mml:mrow>
          <mml:mi> </mml:mi>
          <mml:mfrac>
            <mml:mrow>
              <mml:msub>
                <mml:mrow>
                  <mml:mi>S</mml:mi>
                </mml:mrow>
                <mml:mrow>
                  <mml:mi>i</mml:mi>
                </mml:mrow>
              </mml:msub>
              <mml:mo>+</mml:mo>
              <mml:msub>
                <mml:mrow>
                  <mml:mi>F</mml:mi>
                </mml:mrow>
                <mml:mrow>
                  <mml:mi>i</mml:mi>
                </mml:mrow>
              </mml:msub>
            </mml:mrow>
            <mml:mrow>
              <mml:msup>
                <mml:mrow>
                  <mml:mo>(</mml:mo>
                  <mml:mn>1</mml:mn>
                  <mml:mo>+</mml:mo>
                  <mml:mi>r</mml:mi>
                  <mml:mo>)</mml:mo>
                </mml:mrow>
                <mml:mrow>
                  <mml:mi>i</mml:mi>
                </mml:mrow>
              </mml:msup>
            </mml:mrow>
          </mml:mfrac>
        </mml:mrow>
      </mml:mrow>
    </mml:mrow>
    <mml:mrow>
      <mml:mrow>
        <mml:munderover>
          <mml:mo stretchy="false">∑</mml:mo>
          <mml:mrow>
            <mml:mi>i</mml:mi>
            <mml:mo>=</mml:mo>
            <mml:mn>1</mml:mn>
          </mml:mrow>
          <mml:mrow>
            <mml:mi>t</mml:mi>
          </mml:mrow>
        </mml:munderover>
        <mml:mrow>
          <mml:mi> </mml:mi>
          <mml:mfrac>
            <mml:mrow>
              <mml:msub>
                <mml:mrow>
                  <mml:mi>Q</mml:mi>
                </mml:mrow>
                <mml:mrow>
                  <mml:mi>i</mml:mi>
                </mml:mrow>
              </mml:msub>
            </mml:mrow>
            <mml:mrow>
              <mml:msup>
                <mml:mrow>
                  <mml:mo>(</mml:mo>
                  <mml:mn>1</mml:mn>
                  <mml:mo>+</mml:mo>
                  <mml:mi>r</mml:mi>
                  <mml:mo>)</mml:mo>
                </mml:mrow>
                <mml:mrow>
                  <mml:mi>i</mml:mi>
                </mml:mrow>
              </mml:msup>
            </mml:mrow>
          </mml:mfrac>
        </mml:mrow>
      </mml:mrow>
    </mml:mrow>
  </mml:mfrac>
  <mml:mi> </mml:mi>
  <mml:mo>.</mml:mo>
</mml:math>
</file>