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FFFFFF" style:font-size-complex="12pt"/>
    </style:style>
    <style:style style:name="P58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 fo:margin-left="4.2333in">
        <style:tab-stops/>
      </style:paragraph-properties>
    </style:style>
    <style:style style:name="T68" style:parent-style-name="DefaultParagraphFont" style:family="text">
      <style:text-properties style:font-name-asian="Calibri" style:language-asian="ar" style:country-asian="SA"/>
    </style:style>
    <style:style style:name="P69" style:parent-style-name="Normal" style:family="paragraph">
      <style:paragraph-properties fo:margin-left="4.2333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70" style:parent-style-name="Normal" style:family="paragraph">
      <style:paragraph-properties fo:margin-left="4.2333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P78" style:parent-style-name="Normal" style:family="paragraph">
      <style:paragraph-properties fo:margin-left="4.2333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5" style:parent-style-name="Normal" style:family="paragraph">
      <style:paragraph-properties fo:line-height="150%"/>
      <style:text-properties style:font-name-asian="Calibri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line-height="150%" fo:text-indent="0.5in"/>
      <style:text-properties style:font-name-asian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P107" style:parent-style-name="Normal" style:family="paragraph">
      <style:paragraph-properties fo:text-align="center" fo:line-height="150%" fo:text-indent="0.5in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3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fo:line-height="150%" fo:text-indent="0.5in"/>
      <style:text-properties fo:hyphenate="false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3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center" fo:line-height="150%" fo:text-indent="0.5in"/>
      <style:text-properties fo:hyphenate="false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line-height="150%" fo:text-indent="0.5in"/>
      <style:text-properties style:font-name-asian="Calibri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 fo:line-height="150%" fo:text-indent="0.5in"/>
      <style:text-properties fo:hyphenate="false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7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ar" style:country-asian="SA" fo:hyphenate="false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P312" style:parent-style-name="Normal" style:family="paragraph">
      <style:paragraph-properties fo:text-align="justify" style:line-height-at-least="0.1666in" fo:text-indent="0.5in"/>
      <style:text-properties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8" style:parent-style-name="Normal" style:family="paragraph">
      <style:paragraph-properties fo:text-align="justify" style:line-height-at-least="0.1666in" fo:text-indent="0.5in"/>
      <style:text-properties style:font-name-asian="Calibri" style:font-size-complex="12pt" style:language-asian="ar" style:country-asian="SA" fo:hyphenate="false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line-height="150%" fo:text-indent="0.5in"/>
      <style:text-properties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40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ar" style:country-asian="SA" fo:hyphenate="false"/>
    </style:style>
    <style:style style:name="P341" style:parent-style-name="Normal" style:family="paragraph">
      <style:paragraph-properties fo:text-align="justify" fo:line-height="150%" fo:text-indent="0.5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P346" style:parent-style-name="Normal" style:family="paragraph">
      <style:paragraph-properties fo:line-height="150%" fo:text-indent="0.5in"/>
      <style:text-properties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61" style:parent-style-name="Normal" style:family="paragraph">
      <style:paragraph-properties fo:text-align="center" fo:line-height="150%" fo:text-indent="0.5in"/>
      <style:text-properties fo:hyphenate="false"/>
    </style:style>
    <style:style style:name="T3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63" style:parent-style-name="Normal" style:family="paragraph">
      <style:paragraph-properties fo:text-align="center" fo:line-height="150%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ENERGETIKOS KOMISIJOS NUOSTATŲ PATVIRTINIMO</text:p>
      <text:p text:style-name="P21"/>
      <text:p text:style-name="P22"><text:span text:style-name="T23">2017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  n u t a r i a:</text:span></text:p>
        <text:p text:style-name="P37"/>
        <text:p text:style-name="P38"><text:span text:style-name="T39">1</text:span><text:span text:style-name="T40"><text:s/>straipsnis.</text:span><text:span text:style-name="T41"><text:s/></text:span></text:p>
        <text:p text:style-name="P42"><text:span text:style-name="T43">Patvirtinti Lietuvos Respublikos Seimo Energetikos komisijos nuostatus (pridedama).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Seimo Pirmininkas<text:span text:style-name="T53"><text:tab/></text:span></text:p>
        <text:p text:style-name="P54"/>
        <text:p text:style-name="P55"/>
        <text:p text:style-name="P56"/>
        <text:p text:style-name="Normal"/>
        <text:p text:style-name="Normal">Teikia<text:s/></text:p>
        <text:p text:style-name="Normal">Ekonomikos komiteto pirmininkas <text:s text:c="3"/><text:tab/><text:tab/><text:tab/><text:tab/><text:tab/>Virginijus Sinkevičius<text:tab/><text:tab/><text:tab/><text:span text:style-name="T57">(Parašas)</text:span><text:tab/><text:tab/></text:p>
      </text:section>
      <text:p text:style-name="P58"/>
      <text:p text:style-name="P66"/>
      <text:p text:style-name="P67"><text:span text:style-name="T68">PATVIRTINTA</text:span></text:p>
      <text:p text:style-name="P69">Lietuvos Respublikos Seimo</text:p>
      <text:p text:style-name="P70"><text:span text:style-name="T71">2017</text:span><text:span text:style-name="T72"><text:s/>m.<text:s/></text:span><text:span text:style-name="T73">     </text:span><text:span text:style-name="T74"><text:s/></text:span><text:span text:style-name="T75">  </text:span><text:span text:style-name="T76"><text:s/>d.<text:s/></text:span><text:span text:style-name="T77">nutarimu<text:s/></text:span></text:p>
      <text:p text:style-name="P78"><text:span text:style-name="T79">Nr.      </text:span></text:p>
      <text:p text:style-name="P80"/>
      <text:p text:style-name="P81"><text:span text:style-name="T82">LIETUVOS RESPUBLIKOS SEIMO ENERGETIKOS KOMISIJOS</text:span></text:p>
      <text:p text:style-name="P83"><text:span text:style-name="T84">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Lietuvos Respublikos Seimo Energetikos komisija (toliau – Komisija) – nuolatinė Lietuvos Respublikos Seimo (toliau – Seimas) komisija, sudaroma Seimo kadencijos laikotarpiui Lietuvos Respublikos Seimo statuto (toliau –</text:span><text:span text:style-name="T96"><text:s/>Seimo statutas) nustatyta tvarka.</text:span><text:span text:style-name="T97"><text:s/></text:span></text:p>
      <text:p text:style-name="P98"><text:span text:style-name="T99">2</text:span><text:span text:style-name="T100">. Komisija savo veikloje vadovaujasi Lietuvos Respublikos Konstitucija, Seimo statutu, Lietuvos Respublikos įstatymais, kitais teisės aktais ir šiais nuostatais.</text:span></text:p>
      <text:p text:style-name="P101"><text:span text:style-name="T102">3</text:span><text:span text:style-name="T103">.<text:s/></text:span><text:span text:style-name="T104">Komisijos pirmininką, pirmininko pavaduotoją i</text:span><text:span text:style-name="T105">r narius tvirtina Seimas</text:span><text:span text:style-name="T106">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KOMISIJOS TIKSLAS IR FUNKCIJOS</text:span></text:p>
      <text:p text:style-name="P113"/>
      <text:p text:style-name="P114"><text:span text:style-name="T115">4</text:span><text:span text:style-name="T116">.<text:s/></text:span><text:span text:style-name="T117">Komisijos tikslas – užtikrinti koordinuotus ir kryptingus teisėkūros veiksmus valstybės energetikos ir klimato kaitos politikos srityje, atsižvelgiant į darnaus vystymosi pr</text:span><text:span text:style-name="T118">incipus. Komisijos veiklos sritys apima energetikos ir kitus sektorius: transportą, pramonę, žemės ūkį, atliekų tvarkymą, kuriuose šiltnamio efektą sukeliančių išmetamų dujų kiekiai yra didžiausi. Svarbiausios klimato kaitos švelninimo kryptys yra atsinauj</text:span><text:span text:style-name="T119">inančių energijos išteklių ir mažo angies dioksido (CO</text:span><text:span text:style-name="T120">2</text:span><text:span text:style-name="T121">)</text:span><text:span text:style-name="T122"><text:s/></text:span><text:span text:style-name="T123">kiekio ekonomikos plėtotė, energijos gamybos ir vartojimo efektyvumo didinimas bei prisitaikymo prie klimato kaitos priemonių diegimas. Energetikos ir klimato kaitos politikos formavimas ir įgyvendin</text:span><text:span text:style-name="T124">imas grindžiamas moksliniais tyrimais ir inovacijomis, sąveika su švietimo sektoriumi ir visuomenės informavimu siekiant užtikrinti asmens ir bendruomenės gyvenimo kokybę bei ekosistemų atsparumą.</text:span></text:p>
      <text:p text:style-name="P125"><text:span text:style-name="T126">5</text:span><text:span text:style-name="T127">. Komisija atlieka šias funkcijas:</text:span></text:p>
      <text:p text:style-name="P128"><text:span text:style-name="T129">5.1</text:span><text:span text:style-name="T130">. analizuoja i</text:span><text:span text:style-name="T131">r nustato energetikos ir klimato kaitos politikos srities įstatymų ir kitų teisės aktų reikalingumą, inicijuoja šios srities teisės aktų projektų rengimą;</text:span></text:p>
      <text:p text:style-name="P132"><text:span text:style-name="T133">5.2</text:span><text:span text:style-name="T134">. bendradarbiauja koordinuojant Seimo komitetų ir komisijų darbą energetikos ir klimato kaitos</text:span><text:span text:style-name="T135"><text:s/>politikos srityje;<text:s/></text:span></text:p>
      <text:p text:style-name="P136"><text:span text:style-name="T137">5.3</text:span><text:span text:style-name="T138">. teikia Lietuvos Respublikos Vyriausybei (toliau – Vyriausybė) pasiūlymus ir rekomendacijas dėl valstybės strategijos ir politikos formavimo energetikos ir klimato kaitos politikos srityje;</text:span></text:p>
      <text:p text:style-name="P139"><text:span text:style-name="T140">5.4</text:span><text:span text:style-name="T141">. prižiūri, kaip įgyvendinama valstybės politika ir strategija energetikos <text:s/>ir klimato kaitos politikos srityje;</text:span></text:p>
      <text:p text:style-name="P142"><text:span text:style-name="T143">5.5</text:span><text:span text:style-name="T144">. atlieka Lietuvos Respublikos įstatymuose, kituose teisės aktuose įvardytų energetikos ir klimato kaitos švelninimo tikslų ir priemonių</text:span><text:span text:style-name="T145"><text:s/>jiems pasiekti įgyvendinimo parlamentinę kontrolę;</text:span></text:p>
      <text:p text:style-name="P146"><text:span text:style-name="T147">5.6</text:span><text:span text:style-name="T148">. užtikrina valstybės, savivaldybių institucijų ir visuomeninių organizacijų dalyvavimą sprendžiant (svarstant) energetikos ir klimato kaitos politikos įgyvendinimo klausimus;</text:span></text:p>
      <text:p text:style-name="P149"><text:span text:style-name="T150">5.7</text:span><text:span text:style-name="T151">. skatina Liet</text:span><text:span text:style-name="T152">uvos Respublikos visų lygių tarptautinį bendradarbiavimą su kitomis Europos Sąjungos valstybėmis narėmis ir tarptautinėmis organizacijomis, siekiant saugesnės įperkamesnės ir tvaresnės energijos;</text:span></text:p>
      <text:p text:style-name="P153"><text:span text:style-name="T154">5.8</text:span><text:span text:style-name="T155">. plečia ir stiprina tarpparlamentinius ryšius<text:s/></text:span><text:span text:style-name="T156">energetikos ir klimato kaitos švelninimo klausimais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KOMISIJOS TEISĖS</text:span></text:p>
      <text:p text:style-name="P163"/>
      <text:p text:style-name="P164"><text:span text:style-name="T165">6</text:span><text:span text:style-name="T166">. Komisija, atlikdama jai pavestas funkcijas, turi teisę:</text:span></text:p>
      <text:p text:style-name="P167"><text:span text:style-name="T168">6.1</text:span><text:span text:style-name="T169">. svarstyti ir teikti pasiūlymus Seimui, teikti pasiūlymus ir rekomendacijas Vyriausybei dėl ene</text:span><text:span text:style-name="T170">rgetikos ir klimato kaitos politikos prioritetų;</text:span></text:p>
      <text:p text:style-name="P171"><text:span text:style-name="T172">6.2</text:span><text:span text:style-name="T173">. rengti ir svarstyti Lietuvos Respublikos įstatymų ir kitų teisės aktų, susijusių su Komisijos veiklos kryptimis, projektus;</text:span></text:p>
      <text:p text:style-name="P174"><text:span text:style-name="T175">6.3</text:span><text:span text:style-name="T176">.<text:s/></text:span><text:span text:style-name="T177">dalyvauti svarstant Seimo komitetų ir kitų komisijų, taip pat Vyr</text:span><text:span text:style-name="T178">iausybės ir kitų valstybės institucijų parengtus įstatymų, programų ir kitų norminių teisės aktų, susijusių su Komisijos veiklos kryptimis, projektus ir teikti</text:span><text:span text:style-name="T179"><text:s/></text:span><text:span text:style-name="T180">išvadas dėl jų;</text:span><text:span text:style-name="T181"><text:s/></text:span></text:p>
      <text:p text:style-name="P182"><text:span text:style-name="T183">6.4</text:span><text:span text:style-name="T184">. rūpintis energetikos ir klimato kaitos švelninimo prioritetinių<text:s/></text:span><text:span text:style-name="T185">programų finansavimo užtikrinimu, rengti pasiūlymus ir rekomendacijas energetikos ir klimato kaitos švelninimo klausimais dėl ilgalaikių valstybės ir kitų strateginių programų;</text:span></text:p>
      <text:p text:style-name="P186"><text:span text:style-name="T187">6.5</text:span><text:span text:style-name="T188">. išklausyti ministerijų ir kitų valstybės bei savivaldybių institucijų<text:s/></text:span><text:span text:style-name="T189">informaciją ir pranešimus, kaip vykdomi Lietuvos Respublikos įstatymai ir kiti norminiai teisės aktai, taip pat informaciją apie Lietuvos Respublikos tarptautinėms organizacijoms teikiamas ataskaitas energetikos ir klimato kaitos švelninimo klausimais ir t</text:span><text:span text:style-name="T190">eikti pasiūlymus ir rekomendacijas šiais klausimais;</text:span></text:p>
      <text:p text:style-name="P191"><text:span text:style-name="T192">6.6</text:span><text:span text:style-name="T193">. dalyvauti tarpparlamentinių ryšių grupių veikloje energetikos ir klimato kaitos švelninimo srityje;</text:span></text:p>
      <text:p text:style-name="P194"><text:span text:style-name="T195">6.7</text:span><text:span text:style-name="T196">. reguliariai susitikti su tarptautinių organizacijų, atsakingų už energetikos ir klima</text:span><text:span text:style-name="T197">to kaitos politikos klausimus, taip pat kitų šioje srityje veikiančių organizacijų atstovais;</text:span></text:p>
      <text:p text:style-name="P198"><text:span text:style-name="T199">6.8</text:span><text:span text:style-name="T200">. dalyvauti visuomenės informavimo energetikos ir klimato kaitos švelninimo klausimais veikloje;</text:span></text:p>
      <text:p text:style-name="P201"><text:span text:style-name="T202">6.9</text:span><text:span text:style-name="T203">. organizuoti seminarus, konferencijas energetikos<text:s/></text:span><text:span text:style-name="T204">ir klimato kaitos švelninimo klausimais, aktyviai dalyvauti kitų institucijų rengiamuose tokio pobūdžio renginiuose;</text:span></text:p>
      <text:p text:style-name="P205"><text:span text:style-name="T206">6.10</text:span><text:span text:style-name="T207">. svarstyti gautus pasiūlymus dėl energetikos ir klimato kaitos švelninimo sritį reglamentuojančių įstatymų ir kitų teisės aktų</text:span><text:span text:style-name="T208">;</text:span></text:p>
      <text:p text:style-name="P209"><text:span text:style-name="T210">6.11</text:span><text:span text:style-name="T211">. svarstyti Komisijai Seimo perduotus įstatymų, kitų Seimo priimamų teisės aktų projektu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MISIJOS PIRMININKO IR KOMISIJOS NARIŲ TEISĖS IR PAREIGOS</text:span></text:p>
      <text:p text:style-name="P218"/>
      <text:p text:style-name="P219"><text:span text:style-name="T220">7</text:span><text:span text:style-name="T221">. Komisijos pirmininkas:</text:span></text:p>
      <text:p text:style-name="P222"><text:span text:style-name="T223">7.1</text:span><text:span text:style-name="T224">. organizuoja Komisijos darbą, sudaro jos po</text:span><text:span text:style-name="T225">sėdžių darbotvarkių projektus;</text:span></text:p>
      <text:p text:style-name="P226"><text:span text:style-name="T227">7.2</text:span><text:span text:style-name="T228">. vadovauja rengiant Komisijai svarstyti teikiamus klausimus;</text:span></text:p>
      <text:p text:style-name="P229"><text:span text:style-name="T230">7.3</text:span><text:span text:style-name="T231">. šaukia Komisijos posėdžius ir jiems pirmininkauja;</text:span></text:p>
      <text:p text:style-name="P232"><text:span text:style-name="T233">7.4</text:span><text:span text:style-name="T234">. vykdo kitus teisės aktų jam suteiktus įgaliojimus.</text:span></text:p>
      <text:p text:style-name="P235"><text:span text:style-name="T236">8</text:span><text:span text:style-name="T237">. Komisijos narys turi teisę:</text:span></text:p>
      <text:p text:style-name="P238"><text:span text:style-name="T239">8.1</text:span><text:span text:style-name="T240">. Seimo statuto nustatyta tvarka gauti informaciją su Komisijos veikla susijusiais klausimais, įstatymų nustatyta tvarka susipažinti su slapta informacija;<text:s/></text:span></text:p>
      <text:p text:style-name="P241"><text:span text:style-name="T242">8.2</text:span><text:span text:style-name="T243">. teikti Komisijos pirmininkui pasiūlymus dėl Komisijos darbo organizavimo;</text:span></text:p>
      <text:p text:style-name="P244"><text:span text:style-name="T245">8.3</text:span><text:span text:style-name="T246">. s</text:span><text:span text:style-name="T247">iūlyti Komisijos pirmininkui įtraukti klausimą į Komisijos posėdžio darbotvarkę;</text:span></text:p>
      <text:p text:style-name="P248"><text:span text:style-name="T249">8.4</text:span><text:span text:style-name="T250">. pareikšti atskirąją nuomonę, jeigu nesutinka su Komisijos sprendimu.<text:s/></text:span></text:p>
      <text:p text:style-name="P251"><text:span text:style-name="T252">9</text:span><text:span text:style-name="T253">. Komisijos narys privalo:</text:span></text:p>
      <text:p text:style-name="P254"><text:span text:style-name="T255">9.1</text:span><text:span text:style-name="T256">. laikyti paslaptyje duomenis ar informaciją, kurie sudar</text:span><text:span text:style-name="T257">o valstybės, tarnybos, komercinę ar kitą įstatymų saugomą paslaptį;</text:span></text:p>
      <text:p text:style-name="P258"><text:span text:style-name="T259">9.2</text:span><text:span text:style-name="T260">. vengti interesų konflikto ir nenaudoti duomenų ar informacijos, gautų atliekant savo pareigas, asmeninei arba kitų asmenų naudai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KOMISIJOS DARBO ORGANIZAVIMAS</text:span></text:p>
      <text:p text:style-name="P267"/>
      <text:p text:style-name="P268"><text:span text:style-name="T269">10</text:span><text:span text:style-name="T270">. Komisija jos kompetencijai priklausančius klausimus svarsto ir sprendimus dėl jų priima Komisijos posėdžiuose.</text:span></text:p>
      <text:p text:style-name="P271"><text:span text:style-name="T272">11</text:span><text:span text:style-name="T273">. Sesijos metu Komisija į posėdžius renkasi ne rečiau kaip vieną kartą per mėnesį. Gali vykti neeiliniai Komisijos posėdžiai. Eili</text:span><text:span text:style-name="T274">nius ir neeilinius Komisijos posėdžius šaukia ir jiems pirmininkauja Komisijos pirmininkas arba jo pavedimu – Komisijos pirmininko pavaduotojas. Neeiliniai Komisijos posėdžiai gali būti rengiami ne mažiau kaip 1/3 Komisijos narių reikalavimu.</text:span></text:p>
      <text:p text:style-name="P275"><text:span text:style-name="T276">12</text:span><text:span text:style-name="T277">. Komis</text:span><text:span text:style-name="T278">ijos posėdis yra teisėtas, kai jame dalyvauja daugiau kaip pusė visų Komisijos narių.</text:span></text:p>
      <text:p text:style-name="P279"><text:span text:style-name="T280">13</text:span><text:span text:style-name="T281">. Jeigu Komisijos narys posėdyje dalyvauti negali, jis privalo apie tai pranešti Komisijos pirmininkui.<text:s/></text:span></text:p>
      <text:p text:style-name="P282"><text:span text:style-name="T283">14</text:span><text:span text:style-name="T284">. Komisijos posėdžiai yra atviri, išskyrus Seimo<text:s/></text:span><text:span text:style-name="T285">statuto nustatytus atvejus.</text:span></text:p>
      <text:p text:style-name="P286"><text:span text:style-name="T287">15</text:span><text:span text:style-name="T288">. Kai Komisijos pirmininko nėra arba jis negali eiti pareigų, Komisijos pirmininko pareigas laikinai eina Komisijos pirmininko pavaduotojas.</text:span></text:p>
      <text:p text:style-name="P289"><text:span text:style-name="T290">16</text:span><text:span text:style-name="T291">. Komisija gali pavesti Komisijos sudarytoms darbo grupėms, Komisijos narių</text:span><text:span text:style-name="T292"><text:s/>grupei ar nariui atlikti tam tikras su Komisijos veikla susijusias funkcijas.<text:s/></text:span></text:p>
      <text:p text:style-name="P293"><text:span text:style-name="T294">17</text:span><text:span text:style-name="T295">. Komisijos ir atskirų Seimo komitetų, Seimo komisijų kompetencijai priklausantiems klausimams svarstyti gali būti rengiami bendri posėdžiai.<text:s/></text:span></text:p>
      <text:p text:style-name="P296"><text:span text:style-name="T297">18</text:span><text:span text:style-name="T298">. Posėdžio klausimams</text:span><text:span text:style-name="T299"><text:s/>rengti Komisija gali sudaryti darbo grupes. Į jas gali būti įtraukti Komisijos nariai, valstybės bei savivaldybių institucijų ir visuomeninių organizacijų atstovai, ekspertai.<text:s/></text:span></text:p>
      <text:p text:style-name="P300"><text:span text:style-name="T301">19</text:span><text:span text:style-name="T302">. Komisijos posėdžiai protokoluojami. Protokolus pagal Seimo valdybos<text:s/></text:span><text:span text:style-name="T303">patvirtintas taisykles rašo Komisijos posėdžio sekretorius.</text:span></text:p>
      <text:p text:style-name="P304"><text:span text:style-name="T305">20</text:span><text:span text:style-name="T306">. Posėdžio protokolą pasirašo Komisijos posėdžio pirmininkas ir posėdžio sekretorius.</text:span></text:p>
      <text:p text:style-name="P307"><text:span text:style-name="T308">21</text:span><text:span text:style-name="T309">. Komisijos nariai gali susipažinti su posėdžio protokolu ir pateikti savo pastabas ir pasiūlymus.</text:span><text:span text:style-name="T310"><text:s/>Pateiktas pastabas išnagrinėja Komisijos posėdžio pirmininkas</text:span><text:span text:style-name="T311">.</text:span></text:p>
      <text:p text:style-name="P312"/>
      <text:p text:style-name="P313"><text:span text:style-name="T314">VI</text:span><text:span text:style-name="T315"><text:s/>SKYRIUS</text:span></text:p>
      <text:p text:style-name="P316"><text:span text:style-name="T317">KOMISIJOS SPRENDIMAI</text:span></text:p>
      <text:p text:style-name="P318"/>
      <text:p text:style-name="P319"><text:span text:style-name="T320">22</text:span><text:span text:style-name="T321">. Įgyvendindama savo įgaliojimus, Komisija priima sprendimus. Jie įrašomi į Komisijos posėdžio protokolą arba įforminami atskiru dokumentu.<text:s/></text:span></text:p>
      <text:p text:style-name="P322"><text:span text:style-name="T323">23</text:span><text:span text:style-name="T324">. Komisijos sprendimai priimami posėdyje atviru balsavimu posėdyje dalyvaujančių Komisijos narių paprasta balsų dauguma. Kai balsai pasiskirsto po lygiai, sprendimą lemia Komisijos pirmininko balsas, o kai šio nėra, – Komisijos pirmininko pavaduotojo bals</text:span><text:span text:style-name="T325">as. Komisijos narys Komisijos posėdžiuose turi tik vieną balsą.<text:s/></text:span></text:p>
      <text:p text:style-name="P326"><text:span text:style-name="T327">24</text:span><text:span text:style-name="T328">. Komisijos sprendimai prireikus siunčiami kitoms institucijoms, įstaigoms ar organizacijoms. Į posėdžio protokolą įrašyti sprendimai, jeigu reikia, siunčiami kaip posėdžio protokolo iš</text:span><text:span text:style-name="T329">rašai.</text:span></text:p>
      <text:p text:style-name="P330"><text:span text:style-name="T331">25</text:span><text:span text:style-name="T332">. Komisija savo išvadas, pasiūlymus ir rekomendacijas pateikia raštu</text:span><text:span text:style-name="T333">.</text:span></text:p>
      <text:p text:style-name="P334"/>
      <text:p text:style-name="P335"><text:span text:style-name="T336">VII</text:span><text:span text:style-name="T337"><text:s/>SKYRIUS</text:span></text:p>
      <text:p text:style-name="P338"><text:span text:style-name="T339">VISUOMENĖS INFORMAVIMAS</text:span></text:p>
      <text:p text:style-name="P340"/>
      <text:p text:style-name="P341"><text:span text:style-name="T342">26</text:span><text:span text:style-name="T343">. Po kiekvieno Komisijos posėdžio gali būti parengiamas pranešimas visuomenės informavimo priemonėms. Pranešimą raštu arba<text:s/></text:span><text:span text:style-name="T344">žodžiu pateikia tik Komisijos pirmininkas ar jo įgaliotas Komisijos narys</text:span><text:span text:style-name="T345">.</text:span></text:p>
      <text:p text:style-name="P346"/>
      <text:p text:style-name="P347"><text:span text:style-name="T348">VIII</text:span><text:span text:style-name="T349"><text:s/>SKYRIUS</text:span></text:p>
      <text:p text:style-name="P350"><text:span text:style-name="T351">BAIGIAMOSIOS NUOSTATOS</text:span></text:p>
      <text:p text:style-name="P352"/>
      <text:p text:style-name="P353"><text:span text:style-name="T354">27</text:span><text:span text:style-name="T355">. Komisija kiekvienais metais pateikia Seimui savo veiklos ataskaitą.</text:span></text:p>
      <text:p text:style-name="P356"><text:span text:style-name="T357">28</text:span><text:span text:style-name="T358">. Komisijos veikla<text:s/></text:span><text:span text:style-name="T359">baigiasi pasibaigus Seimo kadencijai</text:span><text:span text:style-name="T360">.</text:span></text:p>
      <text:p text:style-name="P361"><text:span text:style-name="T362">________________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2" style:name="MPF2" style:page-layout-name="PL2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AITYTĖ Elena</meta:initial-creator>
    <dc:creator>adlibuser</dc:creator>
    <meta:creation-date>2017-06-30T08:31:00Z</meta:creation-date>
    <dc:date>2017-06-30T08:31:00Z</dc:date>
    <meta:print-date>2017-05-05T07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6884228-55cd-4bd9-befe-7ed7f2dc87e9</meta:user-defined>
    <meta:user-defined meta:name="_dlc_DocId">Z6YWEJNPDQQR-1-1450</meta:user-defined>
    <meta:user-defined meta:name="_dlc_DocIdUrl">http://intranetas/kd/_layouts/15/DocIdRedir.aspx?ID=Z6YWEJNPDQQR-1-1450, Z6YWEJNPDQQR-1-1450</meta:user-defined>
    <meta:document-statistic meta:page-count="6" meta:paragraph-count="85" meta:word-count="1246" meta:character-count="9701" meta:row-count="294" meta:non-whitespace-character-count="8540"/>
  </office:meta>
</office:document-meta>
</file>