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B050"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style:language-asian="ar" style:country-asian="SA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 style:language-asian="ar" style:country-asian="SA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style:language-asian="ar" style:country-asian="SA"/>
    </style:style>
    <style:style style:name="P6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ŠVIETIMO ĮSTAIGŲ VADOVŲ STUDIJŲ DALINIO FINANSAVIMO SAVIVALDYBĖS BIUDŽETO LĖŠOMIS TVARKOS APRAŠO</text:span><text:span text:style-name="T15"><text:s/>PATVIRTINIMO</text:span></text:p>
      <text:p text:style-name="P16"/>
      <text:p text:style-name="P17">2022 m. kovo <text:s text:c="4"/>d. Nr. T-</text:p>
      <text:p text:style-name="P18">Šiauliai</text:p>
      <text:p text:style-name="P19"/>
      <text:h text:style-name="P20" text:outline-level="6"/>
      <text:p text:style-name="P21"><text:span text:style-name="T22">Vadovaudamasi<text:s/></text:span><text:span text:style-name="T23">Lietuvos Respublikos vietos savivaldos įstatymo 6 straipsnio 46 punktu, Lietuvos Respublikos švietimo įstatymo 58 straipsnio 1 dalies 1 punktu, Šiaulių miesto savivaldybės taryba n u s p r e n d ž i a:</text:span></text:p>
      <text:h text:style-name="P24" text:outline-level="6"><text:span text:style-name="T25">Patvirtinti <text:s/>Šiaulių miesto savivaldybės švietimo įs</text:span><text:span text:style-name="T26">taigų vadovų studijų dalinio finansavimo savivaldybės biudžeto lėšomis tvarkos aprašą</text:span><text:span text:style-name="T27"><text:s/></text:span><text:span text:style-name="T28">(pridedama).<text:s/></text:span></text:h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Normal"/>
      <text:p text:style-name="P32"><text:span text:style-name="T33">Savivaldybės meras <text:s text:c="94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rengė</text:p>
      <text:soft-page-break/>
      <text:p text:style-name="P57">L. e. Švietimo skyriaus vedėjos pareigas</text:p>
      <text:p text:style-name="P58"/>
      <text:p text:style-name="P59"><text:span text:style-name="T60">Edita Minkuvienė, tel.<text:s/></text:span><text:span text:style-name="T61">38 64 74</text:span></text:p>
      <text:p text:style-name="P62"><text:span text:style-name="T63">2018-07-09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2-09T14:12:00Z</meta:creation-date>
    <dc:date>2022-02-09T14:12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54" meta:character-count="1119" meta:row-count="75" meta:non-whitespace-character-count="983"/>
  </office:meta>
</office:document-meta>
</file>