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Normal"/>
      <text:p text:style-name="P5">NUTARIMAS</text:p>
      <text:p text:style-name="P6">DĖL LIETUVOS RESPUBLIKOS SEIMO NUTARIMO „DĖL LIETUVOS RESPUBLIKOS SEIMO 2016 M. BIRŽELIO 29 D. NUTARIMO NR. XII-2542 „DĖL NATO GREITOJO REAGAVIMO PAJĖGOMS, JUNGTINĖMS EKSPEDICINĖMS PAJĖGOMS PRISKIRTŲ LIETUVOS RESPUBLIKOS KARINIŲ VIENETŲ IR KARIŲ DALYVAVIMO<text:s/>TARPTAUTINĖSE OPERACIJOSE“ PAKEITIMO<text:s/></text:p>
      <text:p text:style-name="P7"/>
      <text:p text:style-name="P8">2017 m. <text:s text:c="29"/>d. Nr.</text:p>
      <text:p text:style-name="P9">Vilnius</text:p>
      <text:p text:style-name="P10"/>
      <text:p text:style-name="P11"/>
      <text:p text:style-name="P12"><text:span text:style-name="T13">Lietuvos Respublikos Seimas n u t a r i a:</text:span></text:p>
      <text:p text:style-name="P14"/>
      <text:p text:style-name="P15"><text:span text:style-name="T16">1</text:span><text:span text:style-name="T17"><text:tab/><text:s/>straipsnis.</text:span></text:p>
      <text:p text:style-name="P18"><text:span text:style-name="T19">Pakeisti 1 straipsnio 1 dalį ir ją išdėstyti taip:</text:span></text:p>
      <text:p text:style-name="P20"><text:span text:style-name="T21">„</text:span><text:span text:style-name="T22">1</text:span><text:span text:style-name="T23">. Siųsti nuo 2017 m. sausio 1 d. iki 2017 d.</text:span><text:span text:style-name="T24"><text:s/>gruodžio 31 d. iki 490, o nuo 2018 m. sausio <text:s text:c="2"/>1 d. iki 2018 m. gruodžio 31 d. – iki 500 Lietuvos karių dalyvauti tarptautinėse operacijose, kai Šiaurės Atlanto Taryba priima sprendimą panaudoti NATO greitojo reagavimo pajėgas ir (arba) NATO karinių vadav</text:span><text:span text:style-name="T25">iečių personalą tarptautinėje operacijoje arba Europos Sąjungos Taryba priima sprendimą panaudoti Europos Sąjungos karinių vadaviečių personalą tarptautinei operacijai.“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nutarimas įsigalioja 2018 m. sausio 1 d.<text:s/></text:span></text:p>
      <text:p text:style-name="P32"/>
      <text:p text:style-name="P33"/>
      <text:p text:style-name="P34"/>
      <text:p text:style-name="P35"><text:span text:style-name="T36">Seimo<text:s/></text:span><text:span text:style-name="T37">Pirminink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10-18T13:55:00Z</meta:creation-date>
    <dc:date>2017-10-18T13:55:00Z</dc:date>
    <meta:print-date>2016-01-27T13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80" meta:row-count="20" meta:non-whitespace-character-count="948"/>
  </office:meta>
</office:document-meta>
</file>