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4.45in">
        <style:tab-stops>
          <style:tab-stop style:type="left" style:position="4.45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07%" fo:text-indent="0.4923in"/>
    </style:style>
    <style:style style:name="T54" style:parent-style-name="DefaultParagraphFont" style:family="text">
      <style:text-properties style:font-name-asian="Calibri" fo:font-style="italic" style:font-style-asian="italic"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line-height="107%"/>
      <style:text-properties style:font-name-asian="Calibri"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line-height="150%"/>
    </style:style>
  </office:automatic-styles>
  <office:body>
    <office:text text:use-soft-page-breaks="true">
      <text:p text:style-name="P1"/>
      <text:p text:style-name="P9"><text:span text:style-name="T10">Projektas</text:span></text:p>
      <text:p text:style-name="P11"/>
      <text:p text:style-name="P12">LIETUVOS RESPUBLIKOS</text:p>
      <text:p text:style-name="P13"><text:span text:style-name="T14">APLINKOS MONITORINGO ĮSTATYMO NR. VIII-529 2, 8, 9, 11 STRAIPSNIŲ PAKEITIMO IR ĮSTATYMO PAPILDYMO 11</text:span><text:span text:style-name="T15">1</text:span><text:span text:style-name="T16"><text:s/>STRAIPSNIU</text:span></text:p>
      <text:p text:style-name="P17"><text:span text:style-name="T18">ĮSTATYMO nr. XIII-2797 6 straipsnio pakeitimas</text:span></text:p>
      <text:p text:style-name="P19"/>
      <text:p text:style-name="P20"><text:span text:style-name="T21">2024 m</text:span><text:span text:style-name="T22">. <text:s text:c="5"/>Nr.<text:s/></text:span></text:p>
      <text:p text:style-name="P23">Vilnius</text:p>
      <text:p text:style-name="P24"/>
      <text:p text:style-name="P25"/>
      <text:section text:name="Sect1" text:style-name="S1">
        <text:p text:style-name="P26"/>
        <text:p text:style-name="P27"/>
        <text:p text:style-name="P28"><text:span text:style-name="T29">1</text:span><text:span text:style-name="T30"><text:s/>straipsnis.<text:s/></text:span><text:span text:style-name="T31">6 straipsnio pakeitimas</text:span></text:p>
        <text:p text:style-name="P32"><text:span text:style-name="T33">Pakeisti 6 straipsnio 3 dalį ir ją išdėstyti taip:</text:span></text:p>
        <text:p text:style-name="P34"><text:span text:style-name="T35">„</text:span><text:span text:style-name="T36">3</text:span><text:span text:style-name="T37">. 2026 m. sausio 1 d. įsigalioja tokia šio įstatymo 4 straipsnyje išdėstytos Lietuvos Respublikos aplinkos monitoringo įstatymo 11 straipsnio 2 dalies redakcija:<text:s/></text:span></text:p>
        <text:p text:style-name="P38"><text:span text:style-name="T39">„</text:span><text:span text:style-name="T40">2. Laboratorijos, atliekančios taršos šaltinių išmetamų į aplinką teršalų ir teršalų aplinko</text:span><text:span text:style-name="T41">s elementuose (ore, vandenyje, dirvožemyje) matavimus ir tyrimus ir (ar) imančios ėminius tyrimams atlikti, išskyrus laboratorijas, atliekančias ūkio subjektų aplinkos monitoringo programoje nurodytus matavimus ir tyrimus ir (ar) imančias ėminius šiems tyr</text:span><text:span text:style-name="T42">imams atlikti, turi turėti leidimus vykdyti šią veiklą arba būti akredituotos<text:s/></text:span><text:span text:style-name="T43">kaip atitinkančios standartą LST EN ISO/IEC 17025<text:s/></text:span><text:span text:style-name="T44">konkretiems teršalams tirti, matuoti, imti ėminius laboratoriniams tyrimams atlikti. Ūkio subjektų aplinkos monitoringo programo</text:span><text:span text:style-name="T45">je numatytų į aplinką išmetamų ir (arba) išleidžiamų<text:s/></text:span><text:soft-page-break/><text:span text:style-name="T46">teršalų ir teršalų aplinkos elementuose (ore, vandenyje, dirvožemyje) laboratorinius tyrimus ir (ar) matavimus atliekančios ir (ar) ėminius laboratoriniams tyrimams atlikti imančios laboratorijos turi bū</text:span><text:span text:style-name="T47">ti akredituotos kaip atitinkančios<text:s/></text:span><text:span text:style-name="T48">standartą LST EN ISO/IEC 17025<text:s/></text:span><text:span text:style-name="T49">konkretiems teršalams tirti, matuoti, imti ėminius laboratoriniams tyrimams atlikti.“<text:s/></text:span></text:p>
        <text:p text:style-name="P50"/>
        <text:p text:style-name="P51"/>
        <text:p text:style-name="P52"/>
        <text:p text:style-name="P53"><text:span text:style-name="T54">Skelbiu šį Lietuvos Respublikos Seimo priimtą įstatymą.</text:span></text:p>
        <text:p text:style-name="P55"/>
        <text:p text:style-name="P56"/>
        <text:p text:style-name="P57">Respublikos Prezidentas</text:p>
        <text:p text:style-name="P58"/>
        <text:p text:style-name="P59">Teikia<text:s/>Seimo nariai:</text:p>
        <text:p text:style-name="P60">Ričardas Juška</text:p>
        <text:p text:style-name="P61">Daiva Žebelienė</text:p>
        <text:p text:style-name="P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6T13:30:00Z</meta:creation-date>
    <dc:date>2024-12-06T13:30:00Z</dc:date>
    <meta:print-date>2020-01-29T06:47:00Z</meta:print-date>
    <meta:template xlink:href="Normal.dotm" xlink:type="simple"/>
    <meta:editing-cycles>2</meta:editing-cycles>
    <meta:editing-duration>PT0S</meta:editing-duration>
    <meta:document-statistic meta:page-count="2" meta:paragraph-count="9" meta:word-count="199" meta:character-count="1641" meta:row-count="28" meta:non-whitespace-character-count="1451"/>
  </office:meta>
</office:document-meta>
</file>