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3.54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3.543in">
        <style:tab-stops/>
      </style:paragraph-properties>
      <style:text-properties style:language-asian="lt" style:country-asian="LT"/>
    </style:style>
    <style:style style:name="P49" style:parent-style-name="Normal" style:family="paragraph">
      <style:paragraph-properties fo:text-align="justify" fo:margin-left="3.543in">
        <style:tab-stops/>
      </style:paragraph-properties>
      <style:text-properties style:language-asian="lt" style:country-asian="LT"/>
    </style:style>
    <style:style style:name="P50" style:parent-style-name="Normal" style:family="paragraph">
      <style:paragraph-properties fo:text-align="justify" fo:margin-left="3.543in">
        <style:tab-stops/>
      </style:paragraph-properties>
      <style:text-properties style:language-asian="lt" style:country-asian="LT"/>
    </style:style>
    <style:style style:name="P51" style:parent-style-name="Normal" style:family="paragraph">
      <style:paragraph-properties fo:text-align="justify" fo:margin-left="3.543in">
        <style:tab-stops/>
      </style:paragraph-properties>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style:vertical-align="middle"/>
      <style:text-properties fo:color="#000000" style:language-asian="lt" style:country-asian="LT"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middle"/>
      <style:text-properties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vertical-align="middle"/>
      <style:text-properties fo:color="#000000" style:language-asian="lt" style:country-asian="LT"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fo:letter-spacing="-0.0027in" style:language-asian="lt" style:country-asian="LT"/>
    </style:style>
    <style:style style:name="T133" style:parent-style-name="DefaultParagraphFont" style:family="text">
      <style:text-properties fo:color="#000000" fo:letter-spacing="-0.0027in"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style:font-style-complex="italic"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language-asian="lt" style:country-asian="LT"/>
    </style:style>
    <style:style style:name="T201" style:parent-style-name="DefaultParagraphFont" style:family="text">
      <style:text-properties fo:color="#000000" fo:letter-spacing="-0.0013in" style:language-asian="lt" style:country-asian="LT"/>
    </style:style>
    <style:style style:name="T202" style:parent-style-name="DefaultParagraphFont" style:family="text">
      <style:text-properties fo:color="#000000" fo:letter-spacing="-0.0013in" style:language-asian="lt" style:country-asian="LT"/>
    </style:style>
    <style:style style:name="P203" style:parent-style-name="Normal" style:family="paragraph">
      <style:paragraph-properties fo:text-align="justify" style:vertical-align="middle"/>
      <style:text-properties fo:hyphenate="fal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style:vertical-align="middle"/>
      <style:text-properties fo:color="#000000" style:language-asian="lt" style:country-asian="LT" fo:hyphenate="false"/>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middle"/>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ext-properties fo:font-weight="bold" style:font-weight-asian="bold"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style:vertical-align="middle"/>
      <style:text-properties fo:color="#000000" style:language-asian="lt" style:country-asian="LT" fo:hyphenate="false"/>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fo:letter-spacing="-0.0013in" style:language-asian="lt" style:country-asian="LT"/>
    </style:style>
    <style:style style:name="T379" style:parent-style-name="DefaultParagraphFont" style:family="text">
      <style:text-properties fo:color="#000000" fo:letter-spacing="-0.0013in" style:language-asian="lt" style:country-asian="LT"/>
    </style:style>
    <style:style style:name="T380" style:parent-style-name="DefaultParagraphFont" style:family="text">
      <style:text-properties fo:color="#000000" fo:letter-spacing="-0.0013in"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fo:letter-spacing="-0.0034in" style:language-asian="lt" style:country-asian="LT"/>
    </style:style>
    <style:style style:name="T390" style:parent-style-name="DefaultParagraphFont" style:family="text">
      <style:text-properties fo:color="#000000" fo:letter-spacing="-0.0034in" style:language-asian="lt" style:country-asian="LT"/>
    </style:style>
    <style:style style:name="T391" style:parent-style-name="DefaultParagraphFont" style:family="text">
      <style:text-properties fo:color="#000000" fo:letter-spacing="-0.0034in"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justify" style:vertical-align="middle"/>
      <style:text-properties fo:color="#000000" style:language-asian="lt" style:country-asian="LT" fo:hyphenate="false"/>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fo:letter-spacing="-0.002in" style:language-asian="lt" style:country-asian="LT"/>
    </style:style>
    <style:style style:name="T415" style:parent-style-name="DefaultParagraphFont" style:family="text">
      <style:text-properties fo:color="#000000" fo:letter-spacing="-0.002in" style:language-asian="lt" style:country-asian="LT"/>
    </style:style>
    <style:style style:name="T416" style:parent-style-name="DefaultParagraphFont" style:family="text">
      <style:text-properties fo:color="#000000" fo:letter-spacing="-0.002in"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fo:letter-spacing="-0.0013in" style:language-asian="lt" style:country-asian="LT"/>
    </style:style>
    <style:style style:name="T428" style:parent-style-name="DefaultParagraphFont" style:family="text">
      <style:text-properties fo:color="#000000" fo:letter-spacing="-0.0013in" style:language-asian="lt" style:country-asian="LT"/>
    </style:style>
    <style:style style:name="T429" style:parent-style-name="DefaultParagraphFont" style:family="text">
      <style:text-properties fo:color="#000000" fo:letter-spacing="-0.0013in"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fo:letter-spacing="-0.0013in" style:language-asian="lt" style:country-asian="LT"/>
    </style:style>
    <style:style style:name="T432" style:parent-style-name="DefaultParagraphFont" style:family="text">
      <style:text-properties fo:color="#000000" fo:letter-spacing="-0.0013in"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center" style:vertical-align="middle"/>
      <style:text-properties fo:font-weight="bold" style:font-weight-asian="bold" fo:color="#000000" style:language-asian="lt" style:country-asian="LT" fo:hyphenate="false"/>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justify" style:vertical-align="middle"/>
      <style:text-properties fo:color="#000000" style:language-asian="lt" style:country-asian="LT" fo:hyphenate="false"/>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fo:letter-spacing="-0.0013in"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style="italic" style:font-style-asian="italic" style:font-style-complex="italic"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vertical-align="middle"/>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style:vertical-align="middle"/>
      <style:text-properties fo:color="#000000" style:language-asian="lt" style:country-asian="LT" fo:hyphenate="false"/>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style="italic" style:font-style-asian="italic"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justify" style:vertical-align="middle"/>
      <style:text-properties fo:color="#000000" style:language-asian="lt" style:country-asian="LT" fo:hyphenate="false"/>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fo:letter-spacing="-0.0013in" style:language-asian="lt" style:country-asian="LT"/>
    </style:style>
    <style:style style:name="T588" style:parent-style-name="DefaultParagraphFont" style:family="text">
      <style:text-properties fo:color="#000000" fo:letter-spacing="-0.0013in"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fo:letter-spacing="-0.0013in" style:language-asian="lt" style:country-asian="LT"/>
    </style:style>
    <style:style style:name="T594" style:parent-style-name="DefaultParagraphFont" style:family="text">
      <style:text-properties fo:color="#000000" fo:letter-spacing="-0.0013in" style:language-asian="lt" style:country-asian="LT"/>
    </style:style>
    <style:style style:name="T595" style:parent-style-name="DefaultParagraphFont" style:family="text">
      <style:text-properties fo:color="#000000" fo:letter-spacing="-0.0013in"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center" style:vertical-align="middle"/>
      <style:text-properties fo:color="#000000" fo:letter-spacing="-0.0027in" style:language-asian="lt" style:country-asian="LT" fo:hyphenate="false"/>
    </style:style>
    <style:style style:name="P607" style:parent-style-name="Normal" style:family="paragraph">
      <style:paragraph-properties fo:text-align="justify"/>
    </style:style>
  </office:automatic-styles>
  <office:body>
    <office:text text:use-soft-page-breaks="true">
      <text:p text:style-name="P1"/>
      <text:p text:style-name="P7"><text:span text:style-name="T8">Projektas</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14 M. GEGUŽĖS 26 D. NUTARIMO NR. O3-140 „DĖL<text:s/></text:span><text:span text:style-name="T15">ENERGETIKOS ĮMONIŲ REGULIUOJAMOS VEIKLOS PATIKRINIMŲ TVARKOS APRAŠO<text:s/></text:span><text:span text:style-name="T16">PATVIRTINIMO“ PAKEITIMO</text:span></text:p>
      <text:p text:style-name="P17"/>
      <text:p text:style-name="P18">2017 m. <text:s text:c="24"/>d. Nr. O3E-</text:p>
      <text:p text:style-name="P19">Vilnius</text:p>
      <text:p text:style-name="P20"/>
      <text:p text:style-name="P21"/>
      <text:p text:style-name="P22"><text:span text:style-name="T23">Vadovaudamasi Lietuvos Respublikos energetikos įstatymo Nr. IX-884 5, 6, 8, 16, 36 straipsnių pakeitimo ir įstatymo papildymo 24</text:span><text:span text:style-name="T24">1</text:span><text:span text:style-name="T25"><text:s/>straipsniu įstatymo 7 straipsnio 3 dalimi,<text:s/></text:span><text:span text:style-name="T26">Liet</text:span><text:span text:style-name="T27">uvos Respublikos viešojo administravimo įstatymo 36</text:span><text:span text:style-name="T28">4</text:span><text:span text:style-name="T29"><text:s/>straipsnio 2 dalimi</text:span><text:span text:style-name="T30">, taip pat atsižvelgdama į Valstybinės kainų ir energetikos kontrolės komisijos (toliau – Komisija) Teisės skyriaus 2017 m. <text:s text:c="5"/>d. pažymą Nr. O5E- <text:s text:c="2"/>„Dėl Valstybinės kainų ir energeti</text:span><text:span text:style-name="T31">kos kontrolės komisijos 2014 m. gegužės 26 d. nutarimo Nr. O3-140 „Dėl Energetikos įmonių reguliuojamos veiklos patikrinimų tvarkos aprašo patvirtinimo“ pakeitimo“, Komisija n u t a r i a:</text:span></text:p>
      <text:p text:style-name="P32"><text:span text:style-name="T33">Pakeisti Energetikos įmonių reguliuojamos veiklos patikrinimų tva</text:span><text:span text:style-name="T34">rkos aprašą, patvirtintą Komisijos 2014 m. gegužės 26 d. nutarimu Nr. O3-140 „Dėl Energetikos įmonių reguliuojamos veiklos patikrinimų tvarkos aprašo patvirtinimo“, ir išdėstyti jį nauja redakcija (pridedama).</text:span></text:p>
      <text:p text:style-name="P35"/>
      <text:p text:style-name="P36"/>
      <text:p text:style-name="P37"><text:span text:style-name="T38">Komisijos pirmininkas</text:span><text:span text:style-name="T39"><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
      <text:p text:style-name="Normal"/>
      <text:p text:style-name="P46"><text:span text:style-name="T47">PATVIRTINTA</text:span></text:p>
      <text:p text:style-name="P48">Valstybinės kainų ir energetikos kontrolės komisijos<text:s/></text:p>
      <text:p text:style-name="P49">2014 m. gegužės 26 d. nutarimu Nr. O3-140</text:p>
      <text:p text:style-name="P50">(Komisijos 2017 m. <text:s text:c="11"/>d. nutarimo Nr. O3E- <text:s/>redakcija)</text:p>
      <text:p text:style-name="P51"/>
      <text:p text:style-name="P52"><text:span text:style-name="T53">ENERGETIKOS ĮMONIŲ REGULIUOJAMOS VEIKLOS PATIKRINIMŲ TVARKOS APRAŠA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Energetikos įmonių reguliuojamos veiklos patikrinimų tvarkos aprašas (toliau – Aprašas) reglamentuoja energetikos įmonių veiklos, kuri yra reguliuojama kaip tai apibrėžta Lietuvos Respublikos energetikos įstatyme (toliau – reguliuojama veikla), patikrinimų</text:span><text:span text:style-name="T64"><text:s/>tvarką. Aprašo nuostatos<text:s/></text:span><text:span text:style-name="T65">mutatis mutandis</text:span><text:span text:style-name="T66"><text:s/>taip pat taikomos atliekant<text:s/></text:span>geriamojo vandens tiekėjų ir nuotekų tvarkytojų,<text:s/><text:span text:style-name="T67">suskystintų gamtinių dujų terminalo operatoriaus ir energijos išteklių biržos operatoriaus reguliuojamos veiklos patikrinimus.</text:span></text:p>
      <text:p text:style-name="P68"><text:span text:style-name="T69">2</text:span><text:span text:style-name="T70">.<text:s/></text:span><text:span text:style-name="T71">En</text:span><text:span text:style-name="T72">ergetikos įmonių reguliuojamos veiklos patikrinimai atliekami, vadovaujantis Energetikos įstatymu, Lietuvos Respublikos elektros energetikos įstatymu, Lietuvos Respublikos atsinaujinančių išteklių energetikos įstatymu, Lietuvos Respublikos gamtinių dujų įs</text:span><text:span text:style-name="T73">tatymu, Lietuvos Respublikos šilumos ūkio įstatymu, Lietuvos Respublikos viešojo administravimo įstatymu, Lietuvos Respublikos suskystintų gamtinių dujų terminalo įstatymu, Lietuvos Respublikos energijos išteklių rinkos įstatymu, Lietuvos Respublikos geria</text:span><text:span text:style-name="T74">mojo vandens tiekimo ir nuotekų tvarkymo įstatymu bei Aprašu.</text:span></text:p>
      <text:p text:style-name="P75"><text:span text:style-name="T76">3</text:span><text:span text:style-name="T77">. Apraše vartojamos sąvokos suprantamos taip, kaip jos apibrėžtos Energetikos įstatyme, Viešojo administravimo įstatyme ir kituose teisės aktuose.</text:span></text:p>
      <text:p text:style-name="P78"/>
      <text:p text:style-name="P79"><text:span text:style-name="T80">II</text:span><text:span text:style-name="T81"><text:s/>SKYRIUS</text:span></text:p>
      <text:p text:style-name="P82"><text:span text:style-name="T83">PATIKRINIMŲ TIKSLAS, RŪŠ</text:span><text:span text:style-name="T84">YS, ALTIKIMO PAGRINDAI IR TRUKMĖ</text:span></text:p>
      <text:p text:style-name="P85"/>
      <text:p text:style-name="P86"><text:span text:style-name="T87">4</text:span><text:span text:style-name="T88">. Komisijos veikla, susijusi su energetikos įmonių reguliuojamos veiklos patikrinimais, planuojama ir atliekama, vadovaujantis Viešojo administravimo įstatymo 36</text:span><text:span text:style-name="T89">2</text:span><text:span text:style-name="T90"><text:s/>straipsnio 1 dalyje nustatytais principais.</text:span></text:p>
      <text:p text:style-name="P91"><text:span text:style-name="T92">5</text:span><text:span text:style-name="T93">. Ene</text:span><text:span text:style-name="T94">rgetikos įmonių reguliuojamos veiklos patikrinimai gali būti planiniai ir neplaniniai.</text:span></text:p>
      <text:p text:style-name="P95"><text:span text:style-name="T96">6</text:span><text:span text:style-name="T97">. Planinis patikrinimas atliekamas pagal Komisijos pirmininko įsakymu patvirtintą metinį planuojamų atlikti energetikos įmonių (toliau – ūkio subjektas) reguliuojam</text:span><text:span text:style-name="T98">os veiklos patikrinimų planą (toliau – patikrinimų planas).</text:span></text:p>
      <text:p text:style-name="P99"><text:span text:style-name="T100">7</text:span><text:span text:style-name="T101">. Patikrinimų planas tvirtinamas kiekvieniems kalendoriniams metams. Patvirtintas patikrinimų planas, įskaitant ir Aprašo 8 punkte nustatyto planinio patikrinimo atlikimo termino pratęsimą, g</text:span><text:span text:style-name="T102">ali būti keičiamas tik Komisijos pirmininko ar jo įgalioto asmens motyvuotu sprendimu, esant Komisijos įgalioto darbuotojo teikimui. Patvirtintas patikrinimų planas ir jo pakeitimai skelbiami Komisijos interneto svetainėje.</text:span></text:p>
      <text:p text:style-name="P103"><text:span text:style-name="T104">8</text:span><text:span text:style-name="T105">. Patikrinimo plane nustaty</text:span><text:span text:style-name="T106">tas planinio patikrinimo atlikimo terminas negali būti ilgesnis negu 9 mėnesiai. Šis terminas kiekvieną kartą gali būti pratęsiamas ne ilgiau kaip 6 mėnesiams. Termino pratęsimų skaičius nėra ribojimas, tačiau planinis patikrinimas turi būti atliktas per o</text:span><text:span text:style-name="T107">bjektyviai įmanomą kuo trumpesnį laikotarpį.</text:span></text:p>
      <text:p text:style-name="P108"><text:span text:style-name="T109">9</text:span><text:span text:style-name="T110">. Planinio patikrinimo pirminis tikslas – surinkti ir įvertinti informaciją apie ūkio subjekto veiklą, taip pat suteikti jam metodinę pagalbą. Metodinė pagalba energetikos įmonės reguliuojamos<text:s/></text:span><text:soft-page-break/><text:span text:style-name="T111">veiklos patik</text:span><text:span text:style-name="T112">rinimų metu neteikiama, jeigu jos teikimas trukdo siekti energetikos įmonių reguliuojamos veiklos priežiūros tikslų, susijusių su teisės aktų reikalavimų laikymosi priežiūra, laikytis specialiuosiuose priežiūrą reglamentuojančiuose įstatymuose ir jų įgyven</text:span><text:span text:style-name="T113">dinamuosiuose teisės aktuose, Europos Sąjungos teisės aktuose ar Lietuvos Respublikos tarptautinėse sutartyse įtvirtintų atitinkamai priežiūrai keliamų reikalavimų.</text:span></text:p>
      <text:p text:style-name="P114"><text:span text:style-name="T115">10</text:span><text:span text:style-name="T116">. Patikrinimų plane nurodoma konkreti energetikos įmonė, kurios reguliuojamą veiklą p</text:span><text:span text:style-name="T117">lanuojama tikrinti, planuojamos atlikti įmonės veiklos patikrinimo pradžios ir pabaigos datos.</text:span></text:p>
      <text:p text:style-name="P118"><text:span text:style-name="T119">11</text:span><text:span text:style-name="T120">. Patikrinimų planas sudaromas, atsižvelgiant į:</text:span></text:p>
      <text:p text:style-name="P121"><text:span text:style-name="T122">11.1</text:span><text:span text:style-name="T123">. Komisijos strateginiame veiklos plane numatytų atlikti patikrinimų skaičių;</text:span></text:p>
      <text:p text:style-name="P124"><text:span text:style-name="T125">11.2</text:span><text:span text:style-name="T126">. anksčiau<text:s/></text:span><text:span text:style-name="T127">nustatytus teisės aktų pažeidimus reguliuojamos veiklos srityje;</text:span></text:p>
      <text:p text:style-name="P128"><text:span text:style-name="T129">11.3</text:span><text:span text:style-name="T130">. vartotojų skundų dėl reguliuojamos veiklos skaičių;</text:span></text:p>
      <text:p text:style-name="P131"><text:span text:style-name="T132">11.4</text:span><text:span text:style-name="T133">. kitas aplinkybes, dėl kurių atsiradimo galimas teisės aktų pažeidimų rizikos padidėjimas reguliuojamos veiklos srityje.</text:span></text:p>
      <text:p text:style-name="P134"><text:span text:style-name="T135">12</text:span><text:span text:style-name="T136">. Atsižvelgus į Aprašo 11 punkte nurodytas aplinkybes, energetikos įmonės planiniam tikrinimui atrenkamos pagal šiuos kriterijus:</text:span></text:p>
      <text:p text:style-name="P137"><text:span text:style-name="T138">12.1</text:span><text:span text:style-name="T139">. Komisija anksčiau nėra tikrinusi energetikos įmonės reguliuojamos veiklos arba ją tikrinusi daugiau nei prieš</text:span><text:span text:style-name="T140"><text:s/>2 kalendorinius metus;</text:span></text:p>
      <text:p text:style-name="P141"><text:span text:style-name="T142">12.2</text:span><text:span text:style-name="T143">. pagal ankstesnių patikrinimų rezultatus ar esminius įvykius, turinčius ar turėjusius įtakos energetikos įmonių vykdomai reguliuojamai veiklai;</text:span></text:p>
      <text:p text:style-name="P144"><text:span text:style-name="T145">12.3</text:span><text:span text:style-name="T146">. energetikos įmonės technologinis, finansinis ir vadybinis pajėgumas p</text:span><text:span text:style-name="T147">raėjusiais metais buvo įvertintas nepatenkinamai, taip pat jei energetikos įmonė turėjo ar turi finansinių sunkumų vykdyti savo įsipareigojimus;</text:span></text:p>
      <text:p text:style-name="P148"><text:span text:style-name="T149">12.4</text:span><text:span text:style-name="T150">. yra gauta informacija iš valstybės ar savivaldybės institucijų ir įstaigų, įtarus, kad Komisijai buvo</text:span><text:span text:style-name="T151"><text:s/>teikiama klaidinga informacija ar Komisijos reikalaujama informacija buvo pateikta neišsami.</text:span></text:p>
      <text:p text:style-name="P152"><text:span text:style-name="T153">13</text:span><text:span text:style-name="T154">. Į patikrinimų planą taip pat gali būti įtraukiami energetikos įmonių, kurioms nustatytų bazinių kainų ar kainų viršutinių ribų galiojimo laikotarpis bai</text:span><text:span text:style-name="T155">giasi tais kalendoriniais metais, patikrinimai.</text:span></text:p>
      <text:p text:style-name="P156"><text:span text:style-name="T157">14</text:span><text:span text:style-name="T158">. Vienu metu gali būti atliekami ne daugiau kaip du energetikos įmonės veiklos planiniai patikrinimai. Komisija ir kiti priežiūrą atliekantys subjektai, kurių priežiūros dalykas ir forma yra tarpusavyje</text:span><text:span text:style-name="T159"><text:s/>susiję, gali atlikti bendrą dviejų ar daugiau priežiūrą atliekančių subjektų planinį patikrinimą, jeigu taip sumažėja priežiūros našta energetikos įmonei.</text:span></text:p>
      <text:p text:style-name="P160"><text:span text:style-name="T161">15</text:span><text:span text:style-name="T162">. Neplaninis patikrinimas atliekamas Komisijos pirmininko ar jo įgalioto asmens motyvuotu<text:s/></text:span><text:span text:style-name="T163">sprendimu, esant Komisijos įgalioto darbuotojo teikimui.</text:span></text:p>
      <text:p text:style-name="P164"><text:span text:style-name="T165">16</text:span><text:span text:style-name="T166">. Aprašo 15 punkte nustatytame motyvuotame sprendime nurodomas konkretus ūkio subjektas, kurio veiklą planuojama tikrinti, neplaninio patikrinimo atlikimo pagrindas, pradžios ir pabaigos datos,</text:span><text:span text:style-name="T167"><text:s/>dalykas ir apskundimo tvarka.</text:span></text:p>
      <text:p text:style-name="P168"><text:span text:style-name="T169">17</text:span><text:span text:style-name="T170">. Neplaninis patikrinimas atliekamas<text:s/></text:span><text:span text:style-name="T171">mutatis mutandis,</text:span><text:span text:style-name="T172"><text:s/>taikant Aprašo 8 punkto nuostatas. Aprašo 8 punkte nustatytas terminas gali būti pratęstas tik Komisijos pirmininko ar jo įgalioto asmens motyvuotu sprendimu, esant</text:span><text:span text:style-name="T173"><text:s/>Komisijos įgalioto darbuotojo teikimui.</text:span></text:p>
      <text:p text:style-name="P174"><text:span text:style-name="T175">18</text:span><text:span text:style-name="T176">. Neplaninio patikrinimo tikslas – įvertinti faktus ar aplinkybes, dėl kurių buvo inicijuotas neplaninis patikrinimas.</text:span></text:p>
      <text:p text:style-name="P177"><text:span text:style-name="T178">19</text:span><text:span text:style-name="T179">. Neplaninis patikrinimas gali būti atliekamas:</text:span></text:p>
      <text:p text:style-name="P180"><text:span text:style-name="T181">19.1</text:span><text:span text:style-name="T182">. gavus kito kompetentingo<text:s/></text:span><text:span text:style-name="T183">viešojo administravimo subjekto rašytinį motyvuotą prašymą atlikti energetikos įmonės reguliuojamos veiklos patikrinimą ar kitos valstybės kompetentingos institucijos prašymą;</text:span></text:p>
      <text:p text:style-name="P184"><text:span text:style-name="T185">19.2</text:span><text:span text:style-name="T186">. turint informacijos ar kilus pagrįstiems įtarimams dėl energetikos įmo</text:span><text:span text:style-name="T187">nės reguliuojamos veikos, kuri gali prieštarauti teisės aktams ar neatitikti teisės aktų reikalavimų;</text:span></text:p>
      <text:p text:style-name="P188"><text:span text:style-name="T189">19.3</text:span><text:span text:style-name="T190">. siekiant užtikrinti, kad buvo pašalinti energetikos įmonės reguliuojamos veiklos ankstesnio patikrinimo metu nustatyti teisės aktų pažeidimai ir</text:span><text:span text:style-name="T191"><text:s/>įgyvendinti priimti sprendimai.</text:span></text:p>
      <text:p text:style-name="P192"><text:span text:style-name="T193">20</text:span><text:span text:style-name="T194">. Gautas asmens anoniminis skundas dėl konkretaus ūkio subjekto veikos, tai yra veikimo ar neveikimo, gali būti laikomas pagrindu atlikti neplaninį patikrinimą tik tuo atveju, jeigu Komisijos pirmininkas priima spre</text:span><text:span text:style-name="T195">ndimą dėl asmens anoniminio skundo nagrinėjimo.</text:span></text:p>
      <text:p text:style-name="P196"><text:span text:style-name="T197">21</text:span><text:span text:style-name="T198">. Neplaninis patikrinimas atliekamas ir tais atvejais, kai jo pagrindą nustato įstatymas ar kitas įstatymo įgyvendinamasis teisės aktas.</text:span></text:p>
      <text:p text:style-name="P199"><text:span text:style-name="T200">22</text:span><text:span text:style-name="T201">. Ūkio subjektas įstatymų nustatyta tvarka gali skųsti Komi</text:span><text:span text:style-name="T202">sijos pirmininko ar jo įgalioto asmens sprendimą atlikti neplaninį patikrinimą. Sprendimo atlikti neplaninį patikrinimą apskundimas nesustabdo patikrinimo atlikimo.</text:span></text:p>
      <text:p text:style-name="P203"/>
      <text:p text:style-name="P204"><text:span text:style-name="T205">III</text:span><text:span text:style-name="T206"><text:s/>SKYRIUS</text:span></text:p>
      <text:p text:style-name="P207"><text:span text:style-name="T208">PRANEŠIMAS APIE PATIKRINIMĄ, TIKRINIMO KOMISIJOS SUDARYMAS IR PATIKRINIM</text:span><text:span text:style-name="T209">O NUTRAUKIMAS</text:span></text:p>
      <text:p text:style-name="P210"/>
      <text:p text:style-name="P211"><text:span text:style-name="T212">23</text:span><text:span text:style-name="T213">. Komisijos įgaliotas darbuotojas, likus ne mažiau kaip 10 darbo dienų iki planinio patikrinimo pradžios, raštu informuoja ūkio subjektą, pateikdamas jam pranešimą apie priimtą sprendimą atlikti planinį patikrinimą (toliau – pranešimas</text:span><text:span text:style-name="T214">), kuriame nurodo planinio patikrinimo atlikimo pagrindą, pradžios ir pabaigos datas, dalyką, preliminarų dokumentų, kuriuos ūkio subjektas privalės pateikti Komisijos įgaliotiems darbuotojams, sąrašą ir šių dokumentų pateikimo terminą (jeigu tokių dokumen</text:span><text:span text:style-name="T215">tų yra).</text:span></text:p>
      <text:p text:style-name="P216"><text:span text:style-name="T217">24</text:span><text:span text:style-name="T218">. Planinis patikrinimas pradedamas pranešime nurodyta data ir baigiamas ne vėliau, nei jame nurodyta data. Pratęsus atitinkamo planinio patikrinimo atlikimo terminą pagal Aprašo<text:s/></text:span><text:span text:style-name="T219"><text:line-break/>8 punktą, Komisijos įgaliotas darbuotojas (darbuotojai), atlie</text:span><text:span text:style-name="T220">kantis (atliekantys) atitinkamą planinį patikrinimą, pateikia ūkio subjektui Komisijos pirmininko motyvuotą sprendimą pratęsti patikrinimo plane nustatytą planinio patikrinimo atlikimo terminą arba teisės aktų nustatyta tvarka patvirtintą jo kopiją.</text:span></text:p>
      <text:p text:style-name="P221"><text:span text:style-name="T222">25</text:span><text:span text:style-name="T223">. Komisijos įgalioti darbuotojai, pradėdami ūkio subjekto neplaninį patikrinimą, pateikia tikrinamam ūkio subjektui Komisijos pirmininko ar jo įgalioto asmens motyvuotą sprendimą atlikti neplaninį patikrinimą arba teisės aktų nustatyta tvarka patvirtintą j</text:span><text:span text:style-name="T224">o kopiją. Siekiant užkirsti kelią žalos visuomenei ar kitų asmenų interesams arba aplinkai atsiradimui, atskiras informacinis pranešimas apie priimtą sprendimą atlikti neplaninį patikrinimą ūkio subjektui gali būti nesiunčiamas.</text:span></text:p>
      <text:p text:style-name="P225"><text:span text:style-name="T226">26</text:span><text:span text:style-name="T227">. Pratęsus atitinkamo</text:span><text:span text:style-name="T228"><text:s/>neplaninio patikrinimo atlikimo terminą pagal Aprašo 17 punktą, Komisijos įgaliotas darbuotojas (darbuotojai), atliekantis (atliekantys) atitinkamą neplaninį patikrinimą, pateikia ūkio subjektui Komisijos pirmininko ar jo įgalioto asmens motyvuotą sprendi</text:span><text:span text:style-name="T229">mą pratęsti neplaninio patikrinimo atlikimo terminą arba teisės aktų nustatyta tvarka patvirtintą jo kopiją.</text:span></text:p>
      <text:p text:style-name="P230"><text:span text:style-name="T231">27</text:span><text:span text:style-name="T232">. Patikrinimai atliekami, vadovaujantis patikrinimų planu ir Komisijos pirmininko ar jo įgalioto asmens sprendimu atlikti neplaninį patikrini</text:span><text:span text:style-name="T233">mą.</text:span></text:p>
      <text:p text:style-name="P234"><text:span text:style-name="T235">28</text:span><text:span text:style-name="T236">. Atlikti patikrinimus turi teisę Komisijos pirmininko įsakymu paskirti Komisijos administracijos valstybės tarnautojai ir darbuotojai, dirbantys pagal darbo sutartis (toliau – Tikrinimo komisija).</text:span></text:p>
      <text:p text:style-name="P237"><text:span text:style-name="T238">29</text:span><text:span text:style-name="T239">. Įsakyme nurodomas tikrinamos energetikos</text:span><text:span text:style-name="T240"><text:s/>įmonės pavadinimas (fizinio asmens – vardas, pavardė; juridinio asmens – įmonės pavadinimas), kodas (fizinio asmens – asmens kodas, jei toks yra; juridinio asmens – įmonės kodas), fizinio asmens arba juridinio asmens adresas, jei yra išduota Komisijos lic</text:span><text:span text:style-name="T241">encija, leidimas ar atestatas, taip pat nurodoma licencijos, leidimo ar atestato išdavimo data, rūšis ir numeris, tikrinimo tikslas, tikrinamas laikotarpis (jei toks yra), Tikrinimo komisijos vadovo ir narių pareigos, vardas ir pavardė, jų įgaliojimai, pat</text:span><text:span text:style-name="T242">ikrinimo pradžios ir pabaigos laikas, preliminarus dokumentų sąrašas, kuriuos energetikos įmonė turi pateikti Tikrinimo komisijai (jeigu tokių dokumentų yra).</text:span></text:p>
      <text:p text:style-name="P243"><text:span text:style-name="T244">30</text:span><text:span text:style-name="T245">. Planinis ar neplaninis patikrinimas gali būti nutrauktas Komisijos pirmininko ar jo<text:s/></text:span><text:span text:style-name="T246">įgalioto asmens motyvuotu sprendimu, esant Komisijos įgalioto darbuotojo teikimui. Nutraukus patikrinimą, Komisijos įgaliotas darbuotojas (darbuotojai), atliekantis (atliekantys) atitinkamą<text:s/></text:span><text:soft-page-break/><text:span text:style-name="T247">patikrinimą pateikia ūkio subjektui Komisijos pirmininko ar jo įga</text:span><text:span text:style-name="T248">lioto asmens motyvuotą sprendimą nutraukti planinį ar neplaninį patikrinimą arba teisės aktų nustatyta tvarka patvirtintą jo kopiją.</text:span></text:p>
      <text:p text:style-name="P249"/>
      <text:p text:style-name="P250"><text:span text:style-name="T251">IV</text:span><text:span text:style-name="T252"><text:s/>SKYRIUS</text:span></text:p>
      <text:p text:style-name="P253"><text:span text:style-name="T254">KOMISIJOS TEISĖS</text:span></text:p>
      <text:p text:style-name="P255"/>
      <text:p text:style-name="P256"><text:span text:style-name="T257">31</text:span><text:span text:style-name="T258">.<text:s/></text:span><text:span text:style-name="T259">Atlikdama patikrinimus, Komisija turi teisę:</text:span></text:p>
      <text:p text:style-name="P260"><text:span text:style-name="T261">31.1</text:span><text:span text:style-name="T262">. pagal Energetikos įstatymo</text:span><text:span text:style-name="T263"><text:s/>ir kitų įstatymų bei kitų teisės aktų nustatytas sąlygas ir procedūras gauti visą patikrinimui atlikti būtiną ir reikalingą informaciją, duomenis, dokumentus (neatsižvelgiant į tai, kokioje laikmenoje jie saugomi), jų kopijas ir išrašus;</text:span></text:p>
      <text:p text:style-name="P264"><text:span text:style-name="T265">31.2</text:span><text:span text:style-name="T266">. gauti ž</text:span><text:span text:style-name="T267">odinius ir rašytinius paaiškinimus iš asmenų, susijusių su tikrinamos energetikos įmonės veikla, reikalauti, kad jie atvyktų į Komisijos patalpas duoti paaiškinimų;</text:span></text:p>
      <text:p text:style-name="P268"><text:span text:style-name="T269">31.3</text:span><text:span text:style-name="T270">. gauti patikrinimui atlikti būtiną informaciją ir dokumentus, jų kopijas apie juri</text:span><text:span text:style-name="T271">dinių asmenų turtą ir pajamas, ūkines, finansines ir kitas operacijas iš valstybės ir savivaldybės institucijų, taip pat iš Lietuvos banko, komercinių bankų ir kitų kredito bei finansų įstaigų, auditorių, kitų juridinių ir fizinių asmenų, nepaisant to, ar<text:s/></text:span><text:span text:style-name="T272">informacija laikoma konfidencialia, ar nelaikoma, gauti informaciją iš valstybės ar kitų juridinių asmenų valdomų ar tvarkomų registrų ar duomenų bazių;</text:span></text:p>
      <text:p text:style-name="P273"><text:span text:style-name="T274">31.4</text:span><text:span text:style-name="T275">. pagal patikrinimo medžiagą iš ekspertizės įstaigų gauti išvadas;</text:span></text:p>
      <text:p text:style-name="P276"><text:span text:style-name="T277">31.5</text:span><text:span text:style-name="T278">. patikrinimui atlik</text:span><text:span text:style-name="T279">ti pasitelkti specialistų ir ekspertų;</text:span></text:p>
      <text:p text:style-name="P280"><text:span text:style-name="T281">31.6</text:span><text:span text:style-name="T282">. sudaryti sutartis su audito įmonėmis, kitais juridiniais ar fiziniais asmenimis, kurių paslaugomis Komisija naudosis atlikdama patikrinimą;</text:span></text:p>
      <text:p text:style-name="P283"><text:span text:style-name="T284">31.7</text:span><text:span text:style-name="T285">. atlikdama patikrinimą, naudoti visą Komisijos turimą info</text:span><text:span text:style-name="T286">rmaciją, įskaitant ir informaciją, gautą kitų patikrinimų metu;</text:span></text:p>
      <text:p text:style-name="P287"><text:span text:style-name="T288">31.8</text:span><text:span text:style-name="T289">. naudotis kitomis įstatymų suteiktomis teisėmis.</text:span></text:p>
      <text:p text:style-name="P290"/>
      <text:p text:style-name="P291"><text:span text:style-name="T292">V</text:span><text:span text:style-name="T293"><text:s/>SKYRIUS</text:span></text:p>
      <text:p text:style-name="P294"><text:span text:style-name="T295">TIKRINIMO KOMISIJOS NARIŲ TEISĖS IR PAREIGOS</text:span></text:p>
      <text:p text:style-name="P296"/>
      <text:p text:style-name="P297"><text:span text:style-name="T298">32</text:span><text:span text:style-name="T299">. Tikrinimo komisijos vadovas ir nariai, atlikdami patikrinimus</text:span><text:span text:style-name="T300">, vadovaujasi įstatymų bei Aprašo nuostatomis. Tikrinimo komisijos vadovas ir nariai, užtikrindami jiems pavestų uždavinių ir funkcijų vykdymą atliekant patikrinimus, turi šias teises, kurias įgyvendina Komisijos vardu:</text:span></text:p>
      <text:p text:style-name="P301"><text:span text:style-name="T302">32.1</text:span><text:span text:style-name="T303">. nekliudomai įeiti į energeti</text:span><text:span text:style-name="T304">kos įmonių ir kitų juridinių asmenų naudojamas patalpas ar teritoriją ir atlikti patikrinimo veiksmus juridinių asmenų darbo metu, o ne darbo laiku – jeigu yra pagrįstų įtarimų, kad pažeidžiami įstatymai, šiuos veiksmus atlikti dalyvaujant juridinio asmens</text:span><text:span text:style-name="T305"><text:s/>atstovui, patalpų, teritorijos savininkui ar jo įgaliotam atstovui. Į kitų juridinių asmenų naudojamas patalpas ar teritoriją Tikrinimo komisijos vadovas ir nariai, gali patekti tik pateikę teismo išduotą leidimą arba gavę juridinio asmens sutikimą;</text:span></text:p>
      <text:p text:style-name="P306"><text:span text:style-name="T307">32.</text:span><text:span text:style-name="T308">2</text:span><text:span text:style-name="T309">. užfiksuoti faktines aplinkybes;</text:span></text:p>
      <text:p text:style-name="P310"><text:span text:style-name="T311">32.3</text:span><text:span text:style-name="T312">. patikrinimo metu naudoti technines priemones;</text:span></text:p>
      <text:p text:style-name="P313"><text:span text:style-name="T314">32.4</text:span><text:span text:style-name="T315">. pasitelkti Aprašo 31.5 ir 31.6 papunkčiuose nurodytus asmenis patikrinimo veiksmams atlikti;</text:span></text:p>
      <text:p text:style-name="P316"><text:span text:style-name="T317">32.5</text:span><text:span text:style-name="T318">. surašyti Komisijos nustatytos formos dokumentus<text:s/></text:span><text:span text:style-name="T319">(aktus, protokolus, reikalavimus ir pan.);</text:span></text:p>
      <text:p text:style-name="P320"><text:span text:style-name="T321">32.6</text:span><text:span text:style-name="T322">. tikrinti asmenų tapatybę patvirtinančius dokumentus;</text:span></text:p>
      <text:p text:style-name="P323"><text:span text:style-name="T324">32.7</text:span><text:span text:style-name="T325">. savo funkcijoms vykdyti teisės aktų nustatyta tvarka pasitelkti teisėsaugos institucijas.</text:span></text:p>
      <text:p text:style-name="P326"><text:span text:style-name="T327">33</text:span><text:span text:style-name="T328">. Tikrinimo komisijos nariai, atlikdami pa</text:span><text:span text:style-name="T329">tikrinimą, privalo:</text:span></text:p>
      <text:p text:style-name="P330"><text:span text:style-name="T331">33.1</text:span><text:span text:style-name="T332">. vadovautis tikrinamų energetikos įmonių reguliuojamą veiklą reglamentuojančiais Lietuvos Respublikos įstatymais, kitais teisės aktais ir Aprašo nuostatomis;</text:span></text:p>
      <text:p text:style-name="P333"><text:span text:style-name="T334">33.2</text:span><text:span text:style-name="T335">. surinkti patikrinimui būtiną informaciją apie tikrinamą energ</text:span><text:span text:style-name="T336">etikos įmonę;</text:span></text:p>
      <text:p text:style-name="P337"><text:span text:style-name="T338">33.3</text:span><text:span text:style-name="T339">. išanalizuoti ir apibendrinti turimą informaciją;</text:span></text:p>
      <text:p text:style-name="P340"><text:span text:style-name="T341">33.4</text:span><text:span text:style-name="T342">. susipažinti ir įvertinti ankstesnių tikrinimų (jei tokių buvo) išvadas;</text:span></text:p>
      <text:p text:style-name="P343"><text:span text:style-name="T344">33.5</text:span><text:span text:style-name="T345">. vykdyti Tikrinimo komisijos vadovo nurodymus, susijusius su patikrinimu. Tikrinimo<text:s/></text:span><text:span text:style-name="T346">komisijos vadovo pavedimu atlikti papildomas, tikrinimo darbo plane nenumatytas, tačiau su patikrinimu susijusias užduotis;</text:span></text:p>
      <text:p text:style-name="P347"><text:span text:style-name="T348">33.6</text:span><text:span text:style-name="T349">. būti objektyvūs ir sąžiningi, iš anksto viešai nevertinti atlikto patikrinimo rezultatų;</text:span></text:p>
      <text:p text:style-name="P350"><text:span text:style-name="T351">33.7</text:span><text:span text:style-name="T352">. užtikrinti, kad patikri</text:span><text:span text:style-name="T353">nimų medžiaga būtų saugiai laikoma;</text:span></text:p>
      <text:p text:style-name="P354"><text:span text:style-name="T355">33.8</text:span><text:span text:style-name="T356">. saugoti tikrinamų energetikos įmonių komercines paslaptis bei kitą konfidencialią informaciją, kurią <text:s/>sužinojo patikrinimo metu. Asmenys, atskleidę šią informaciją, atsako Lietuvos Respublikos įstatymų nustatyt</text:span><text:span text:style-name="T357">a tvarka.</text:span></text:p>
      <text:p text:style-name="P358"><text:span text:style-name="T359">34</text:span><text:span text:style-name="T360">. Tikrinimo komisijos vadovas:</text:span></text:p>
      <text:p text:style-name="P361"><text:span text:style-name="T362">34.1</text:span><text:span text:style-name="T363">. vadovauja Tikrinimo komisijos darbui ir užtikrina, kad laiku ir kokybiškai būtų atliktos užduotys;</text:span></text:p>
      <text:p text:style-name="P364"><text:span text:style-name="T365">34.2</text:span><text:span text:style-name="T366">. prireikus Tikrinimo komisijos nariams nustato konkrečias užduotis ir jų atlikimo terminus;</text:span></text:p>
      <text:p text:style-name="P367"><text:span text:style-name="T368">34.3</text:span><text:span text:style-name="T369">. atstovauja Tikrinimo komisijai derinant iškilusius klausimus bei problemas su tikrinamų energetikos įmonių vadovais ar jų įgaliotais atstovais;</text:span></text:p>
      <text:p text:style-name="P370"><text:span text:style-name="T371">34.4</text:span><text:span text:style-name="T372">. užtikrina patikrinimui reikalingos informacijos surinkimą;</text:span></text:p>
      <text:p text:style-name="P373"><text:span text:style-name="T374">34.5</text:span><text:span text:style-name="T375">. užtikrina, kad visos<text:s/></text:span><text:span text:style-name="T376">patikrinimo išvados būtų motyvuotos ir pagrįstos;</text:span></text:p>
      <text:p text:style-name="P377"><text:span text:style-name="T378">34.6</text:span><text:span text:style-name="T379">. nedelsdamas informuoja atitinkamą reguliuojamos energetikos veiklos sritį kuruojantį Komisijos narį ir Komisijos pirmininką, jei patikrinimo metu nustatomi galimi teisės aktų pažeidimai ar kiti re</text:span><text:span text:style-name="T380">guliuojamos veiklos trūkumai, dėl kurių gali būti pažeidžiamos vartotojų teisės ar teisėti interesai arba kilti grėsmė tikrinamos energetikos įmonės reguliuojamai veiklai.</text:span></text:p>
      <text:p text:style-name="P381"><text:span text:style-name="T382">35</text:span><text:span text:style-name="T383">. Tikrinimo komisijos vadovu ar nariu, atliekančiu patikrinimą, negali būti<text:s/></text:span><text:span text:style-name="T384">skiriamas asmuo, kuris:</text:span></text:p>
      <text:p text:style-name="P385"><text:span text:style-name="T386">35.1</text:span><text:span text:style-name="T387">. yra susijęs artimos giminystės arba svainystės ryšiais su tikrinamos energetikos įmonės vadovu, vyriausiuoju finansininku, valdybos nariais;</text:span></text:p>
      <text:p text:style-name="P388"><text:span text:style-name="T389">35.2</text:span><text:span text:style-name="T390">. yra buvęs tikrinamos energetikos įmonės darbuotoju ir nuo darbo santykių<text:s/></text:span><text:span text:style-name="T391">pasibaigimo yra praėję mažiau nei vieni metai;</text:span></text:p>
      <text:p text:style-name="P392"><text:span text:style-name="T393">35.3</text:span><text:span text:style-name="T394">. yra tikrinamos energetikos įmonės akcininkas;</text:span></text:p>
      <text:p text:style-name="P395"><text:span text:style-name="T396">35.4</text:span><text:span text:style-name="T397">. yra veikiamas kitų sąlygų, galinčių turėti įtakos patikrinimo objektyvumui.</text:span></text:p>
      <text:p text:style-name="P398"><text:span text:style-name="T399">36</text:span><text:span text:style-name="T400">. Jei paskyrus Tikrinimo komisijos vadovą ar narį atlikti p</text:span><text:span text:style-name="T401">atikrinimą paaiškėja Aprašo 35 punkte nurodytos aplinkybės, Tikrinimo komisijos vadovas ar narys privalo nusišalinti ir apie tai nedelsdamas raštu informuoti Komisijos pirmininką. Sprendimą dėl Komisijos darbuotojo nušalinimo nuo dalyvavimo energetikos įmo</text:span><text:span text:style-name="T402">nės reguliuojamos veiklos patikrinime priima Komisijos pirmininkas.</text:span></text:p>
      <text:p text:style-name="P403"/>
      <text:p text:style-name="P404"><text:span text:style-name="T405">VI</text:span><text:span text:style-name="T406"><text:s/>SKYRIUS</text:span></text:p>
      <text:p text:style-name="P407"><text:span text:style-name="T408">TIKRINAMŲ ENERGETIKOS ĮMONIŲ TEISĖS IR PAREIGOS</text:span></text:p>
      <text:p text:style-name="P409"/>
      <text:p text:style-name="P410"><text:span text:style-name="T411">37</text:span><text:span text:style-name="T412">. Tikrinama energetikos įmonė privalo:</text:span></text:p>
      <text:p text:style-name="P413"><text:span text:style-name="T414">37.1</text:span><text:span text:style-name="T415">. paskirti įgaliotus atsakingus asmenis, kurie dalyvautų atliekant pat</text:span><text:span text:style-name="T416">ikrinimą ir bendradarbiautų su Tikrinimo komisijos nariais;</text:span></text:p>
      <text:p text:style-name="P417"><text:span text:style-name="T418">37.2</text:span><text:span text:style-name="T419">. vykdyti Komisijos ir Tikrinimo komisijos narių teisėtus nurodymus ir netrukdyti jiems įgyvendinti įstatymais, Aprašu bei kitais teisės aktais suteiktų teisių;</text:span></text:p>
      <text:p text:style-name="P420"><text:span text:style-name="T421">37.3</text:span><text:span text:style-name="T422">.</text:span><text:s/><text:span text:style-name="T423">pateikti<text:s/></text:span><text:span text:style-name="T424">Komisijai, Tikrinimo komisijai ir Aprašo 31.5 ir 31.6 papunkčiuose nurodytiems asmenims visą patikrinimui atlikti būtiną ir reikalingą informaciją, duomenis ir dokumentus (neatsižvelgiant į tai, kokioje laikmenoje jie saugomi), jų kopijas ir išrašus, nepai</text:span><text:span text:style-name="T425">sant to, ar prašoma informacija sudaro energetikos įmonės komercinę (gamybinę) paslaptį ar yra konfidenciali dėl kitų priežasčių;</text:span></text:p>
      <text:p text:style-name="P426"><text:span text:style-name="T427">37.4</text:span><text:span text:style-name="T428">. sudaryti reikiamas sąlygas patikrinimui atlikti, kai patikrinimas atliekamas tikrinamos energetikos įmonės patalpose</text:span><text:span text:style-name="T429"><text:s/>ar teritorijoje;</text:span></text:p>
      <text:p text:style-name="P430"><text:span text:style-name="T431">37.5</text:span><text:span text:style-name="T432">. teikti žodinius ir rašytinius paaiškinimus, Komisijai pareikalavus, paaiškinimus duoti Komisijos patalpose.</text:span></text:p>
      <text:p text:style-name="P433"><text:span text:style-name="T434">38</text:span><text:span text:style-name="T435">. Tikrinama energetikos įmonė turi teisę:</text:span></text:p>
      <text:p text:style-name="P436"><text:span text:style-name="T437">38.1</text:span><text:span text:style-name="T438">. raštu ir (ar) žodžiu teikti, pastabas bei paaiškinimus dėl pat</text:span><text:span text:style-name="T439">ikrinimo akte ir jo prieduose nurodytos informacijos;</text:span></text:p>
      <text:p text:style-name="P440"><text:span text:style-name="T441">38.2</text:span><text:span text:style-name="T442">. informuoti Komisiją apie neteisėtus Tikrinimo komisijos vadovo ar narių veiksmus;</text:span></text:p>
      <text:p text:style-name="P443"><text:span text:style-name="T444">38.3</text:span><text:span text:style-name="T445">. dalyvauti Komisijos posėdyje svarstant patikrinimo aktą;</text:span></text:p>
      <text:p text:style-name="P446"><text:span text:style-name="T447">38.4</text:span><text:span text:style-name="T448">. apskųsti neteisėtus Tikrinimo kom</text:span><text:span text:style-name="T449">isijos vadovo ar narių, patikrinimui pasitelktų Aprašo 31.5 ir 31.6 papunkčiuose nurodytų asmenų veiksmus.</text:span></text:p>
      <text:p text:style-name="P450"><text:span text:style-name="T451">39</text:span><text:span text:style-name="T452">. Energetikos įmonė teikia Tikrinimo komisijai dokumentus, kuriuos privaloma rengti, vadovaujantis teisės aktų reikalavimais, taip pat kitą i</text:span><text:span text:style-name="T453">nformaciją energetikos įmonės turima forma. Tikrinimo komisija negali reikalauti energetikos įmonės pateikti konkrečios prašomos formos duomenų ar dokumentų, jeigu jų rengimas nenumatytas teisės aktuose, tam reikėtų sukurti dokumentus ar informacijos rinkm</text:span><text:span text:style-name="T454">enas ir tai būtų susiję su neproporcingai didelėmis darbo ir laiko sąnaudomis.</text:span></text:p>
      <text:p text:style-name="P455"><text:span text:style-name="T456">40</text:span><text:span text:style-name="T457">. Komisija ir kiti priežiūrą atliekantys subjektai, vadovaudamiesi Verslą prižiūrinčių subjektų keitimosi verslo subjektų pateiktais dokumentais tvarkos aprašu, patvirtint</text:span><text:span text:style-name="T458">u Lietuvos Respublikos Vyriausybės 2009 m. balandžio 15 d. nutarimu Nr. 340<text:s/></text:span><text:span text:style-name="T459">„Dėl Verslą prižiūrinčių subjektų keitimosi verslo subjektų pateiktais dokumentais tvarkos aprašo patvirtinimo“</text:span><text:span text:style-name="T460">, tarpusavyje keičiasi jiems suteiktiems įgaliojimams įgyvendinti būt</text:span><text:span text:style-name="T461">inais dokumentais ir kita informacija, kurią jiems yra pateikusios energetikos įmonės. Energetikos įmonė turi teisę neteikti Komisijai dokumentų, jeigu tuos pačius dokumentus ji yra pateikusi nors vienam priežiūrą atliekančiam subjektui. Atsisakydama patei</text:span><text:span text:style-name="T462">kti dokumentus energetikos įmonė turi raštu nurodyti, kokiam priežiūrą atliekančiam subjektui šie dokumentai yra pateikti.</text:span></text:p>
      <text:p text:style-name="P463"/>
      <text:p text:style-name="P464"><text:span text:style-name="T465">VII</text:span><text:span text:style-name="T466"><text:s/>SKYRIUS</text:span></text:p>
      <text:p text:style-name="P467"><text:span text:style-name="T468">KITŲ ASMENŲ TEISĖS IR PAREIGOS</text:span></text:p>
      <text:p text:style-name="P469"/>
      <text:p text:style-name="P470"><text:span text:style-name="T471">41</text:span><text:span text:style-name="T472">. Asmenys, nurodyti Aprašo 31.5 ir 31.6 papunkčiuose, turi Aprašo 31.1, 31.2</text:span><text:span text:style-name="T473">, 31.7 ir 32.1 papunkčiuose nustatytas teises.</text:span></text:p>
      <text:p text:style-name="P474"><text:span text:style-name="T475">42</text:span><text:span text:style-name="T476">. Asmenys, nurodyti Aprašo 31.5 ir 31.6 papunkčiuose, privalo užtikrinti patikrinimo metu gautos konfidencialios informacijos konfidencialumą.</text:span></text:p>
      <text:p text:style-name="P477"><text:span text:style-name="T478">43</text:span><text:span text:style-name="T479">. Kiti juridiniai asmenys patikrinimų metu turi teises</text:span><text:span text:style-name="T480"><text:s/>ir pareigas, nustatytas Aprašo 37.2–37.5 ir 38.2 ir 38.4 papunkčiuose.</text:span></text:p>
      <text:p text:style-name="P481"><text:span text:style-name="T482">44</text:span><text:span text:style-name="T483">. Juridiniai ir fiziniai asmenys privalo tinkamai bendradarbiauti su Komisija, Tikrinimo komisija bei Aprašo 31.5 ir 31.6 papunkčiuose nurodytais asmenimis.</text:span></text:p>
      <text:p text:style-name="P484"/>
      <text:p text:style-name="P485"><text:span text:style-name="T486">VIII</text:span><text:span text:style-name="T487"><text:s/>SKYRIUS</text:span></text:p>
      <text:p text:style-name="P488"><text:span text:style-name="T489">P</text:span><text:span text:style-name="T490">ATIKRINIMO ATLIKIMAS IR REZULTATŲ ĮFORMINIMAS</text:span></text:p>
      <text:p text:style-name="P491"/>
      <text:p text:style-name="P492"><text:span text:style-name="T493">45</text:span><text:span text:style-name="T494">. Atlikdami patikrinimą, Tikrinimo komisijos nariai susipažįsta su Komisijos turima medžiaga ir informacija apie tikrinamą energetikos įmonę, su ankstesnių patikrinimų (jei tokių buvo) išvadomis, iš kitų</text:span><text:span text:style-name="T495"><text:s/>valstybės ir (ar) savivaldybių institucijų ar įstaigų gautais dokumentais, kita informacija, susijusia su tikrinamos energetikos įmonės vykdoma reguliuojama veikla.</text:span></text:p>
      <text:p text:style-name="P496"><text:span text:style-name="T497">46</text:span><text:span text:style-name="T498">. Tikrinimo komisija turi surinkti patikrinimui būtiną informaciją, susijusią su tik</text:span><text:span text:style-name="T499">rinama sritimi.</text:span></text:p>
      <text:p text:style-name="P500"><text:span text:style-name="T501">47</text:span><text:span text:style-name="T502">. Informacija apie atliekamą patikrinimą visuomenės informavimo priemonėms, kitiems su patikrinimu nesusijusiems asmenims neteikiama tol, kol patikrinimas nėra baigtas, išskyrus atvejus, kai Komisija gali teikti informaciją apie atlie</text:span><text:span text:style-name="T503">kamo patikrinimo faktą, kai tai daroma ne Komisijos iniciatyva.</text:span></text:p>
      <text:p text:style-name="P504"><text:span text:style-name="T505">48</text:span><text:span text:style-name="T506">. Patikrinimas įforminamas patikrinimo aktu, kurio projektą surašo Tikrinimo komisija.</text:span></text:p>
      <text:p text:style-name="P507"><text:span text:style-name="T508">49</text:span><text:span text:style-name="T509">. Patikrinimo aktas kiekvienai tikrintai energetikos įmonei surašomas atskirai. Patikrinimo<text:s/></text:span><text:span text:style-name="T510">akte pateikiama informacija apie patikrinimo rezultatus pagal kiekvieną reguliuojamą sritį, kuri buvo tikrinta.</text:span></text:p>
      <text:p text:style-name="P511"><text:span text:style-name="T512">50</text:span><text:span text:style-name="T513">. Patikrinimo akte nurodoma pagrindinė informacija apie tikrinamą energetikos įmonę, Tikrinimo komisijos sudėtis, patikrinimo tikslas, pra</text:span><text:span text:style-name="T514">džia ir tikrinamasis laikotarpis (jeigu toks buvo), patikrinimo metu nustatytos aplinkybės, faktai, galimi teisės aktų, reglamentuojančių energetikos įmonių reguliuojamą veiklą, pažeidimai, tikrinamos energetikos įmonės reguliuojamos veiklos trūkumai, regu</text:span><text:span text:style-name="T515">liuojamos veiklos vertinimas, kitos pastabos bei informacija. Metodinės pagalbos teikimo atveju, pagal Komisijos kompetenciją, pateikiamos konsultacinio pobūdžio išvados ar kitos prevencinio pobūdžio priemonės, padedančios energetikos įmonėms laikytis teis</text:span><text:span text:style-name="T516">ės aktų reikalavimų, poveikio priemones taikant kaip<text:s/></text:span><text:span text:style-name="T517">ultima ratio</text:span><text:span text:style-name="T518"><text:s/>priemonę.</text:span></text:p>
      <text:p text:style-name="P519"><text:span text:style-name="T520">51</text:span><text:span text:style-name="T521">. Patikrinimo aktas turi būti surašomas tiksliai, aiškiai, suprantamai, visi teiginiai turi būti argumentuoti, pagrįsti dokumentų duomenimis, teisės aktų nuostatomis ir kita<text:s/></text:span><text:span text:style-name="T522">informacija. Jei reikia, prie jo gali būti pridedami priedai (Tikrinimo komisijos vadovo ar narių paaiškinimai, dokumentų kopijos ir kt.).</text:span></text:p>
      <text:p text:style-name="P523"><text:span text:style-name="T524">52</text:span><text:span text:style-name="T525">. Patikrinimo akto projektas pateikiamas tikrinamai energetikos įmonei pastaboms ne vėliau kaip kitą darbo dien</text:span><text:span text:style-name="T526">ą po patikrinimo akto projekto surašymo.</text:span></text:p>
      <text:p text:style-name="P527"><text:span text:style-name="T528">53</text:span><text:span text:style-name="T529">. Tikrinamai energetikos įmonei paprastai yra nustatomas ne trumpesnis nei 5 darbo dienų terminas nuo patikrinimo akto projekto gavimo dienos, per kurį tikrinama energetikos įmonė, susipažinusi su patikrinimo<text:s/></text:span><text:span text:style-name="T530">akto projektu, gali raštu pateikti paaiškinimus dėl patikrinimo rezultatų. Atsižvelgiant į patikrinimo akto projekto apimtį, gali būti nustatomas ir kitas terminas, kuris negali būti ilgesnis nei 20 darbo dienų.</text:span></text:p>
      <text:p text:style-name="P531"><text:span text:style-name="T532">54</text:span><text:span text:style-name="T533">. Tikrinimo komisija, atsižvelgdama į<text:s/></text:span><text:span text:style-name="T534">tikrinamos energetikos įmonės pastabas (jei tokių buvo), jas įvertina ir surašo patikrinimo aktą.</text:span></text:p>
      <text:p text:style-name="P535"><text:span text:style-name="T536">55</text:span><text:span text:style-name="T537">. Patikrinimo aktą pasirašo visi pati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538">.</text:span></text:p>
      <text:p text:style-name="P539"/>
      <text:p text:style-name="P540"><text:span text:style-name="T541">IX</text:span><text:span text:style-name="T542"><text:s/>SKYRIUS</text:span></text:p>
      <text:p text:style-name="P543"><text:span text:style-name="T544">PATIKRINIMO AKTO SVARSTYMAS KOMISIJOS POSĖDYJE IR PATIKRINIMO REZULTATŲ ĮVERTINIMAS</text:span></text:p>
      <text:p text:style-name="P545"/>
      <text:p text:style-name="P546"><text:span text:style-name="T547">57</text:span><text:span text:style-name="T548">. Tikrinimo komisijos vadovo ir narių pasirašytas patikrinimo aktas teikiamas svarstyti Komisijos posėd</text:span><text:span text:style-name="T549">yje Komisijos darbo reglamento nustatyta tvarka.</text:span></text:p>
      <text:p text:style-name="P550"><text:span text:style-name="T551">58</text:span><text:span text:style-name="T552">. Komisija, posėdyje spręsdama pateiktą klausimą, priima dėl jo sprendimą.</text:span></text:p>
      <text:p text:style-name="P553"><text:span text:style-name="T554">59</text:span><text:span text:style-name="T555">. Komisijos posėdyje, kurio metu svarstomas patikrinimo aktas, paaiškėjus naujoms aplinkybėms ar faktams, galintiems tur</text:span><text:span text:style-name="T556">ėti įtakos energetikos įmonių reguliuojamos veiklos patikrinimo rezultatams, Komisija gali nuspręsti pratęsti patikrinimą, siekiant, kad Tikrinimo komisija įvertintų naujai paaiškėjusias aplinkybes ar faktus.<text:s/></text:span></text:p>
      <text:p text:style-name="P557"><text:span text:style-name="T558">60</text:span><text:span text:style-name="T559">. Komisijos sprendimas pratęsti patikrin</text:span><text:span text:style-name="T560">imą yra įforminamas Komisijos pirmininko motyvuotu sprendimu.<text:s/></text:span></text:p>
      <text:p text:style-name="P561"><text:span text:style-name="T562">61</text:span><text:span text:style-name="T563">. Pratęstas patikrinimas atliekamas<text:s/></text:span><text:span text:style-name="T564">mutatis mutandis,</text:span><text:span text:style-name="T565"><text:s/>taikant Aprašo 8 punkto nuostatas. Aprašo 8 punkte nustatytas terminas gali būti pratęstas tik Komisijos pirmininko ar jo įgalioto as</text:span><text:span text:style-name="T566">mens motyvuotu sprendimu, esant Komisijos įgalioto darbuotojo teikimui.<text:s/></text:span></text:p>
      <text:p text:style-name="P567"><text:span text:style-name="T568">62</text:span><text:span text:style-name="T569">. Pratęsus patikrinimo atlikimo terminą pagal Aprašo 8 punktą, Komisijos įgaliotas darbuotojas (darbuotojai), atliekantis (atliekantys) atitinkamą patikrinimą, pateikia ūkio sub</text:span><text:span text:style-name="T570">jektui Komisijos pirmininko ar jo įgalioto asmens motyvuotą sprendimą pratęsti patikrinimą arba teisės aktų nustatyta tvarka patvirtintą jo kopiją.</text:span></text:p>
      <text:p text:style-name="P571"><text:span text:style-name="T572">63</text:span><text:span text:style-name="T573">. Energetikos įmonės patikrinimo pabaiga laikomas patikrinimo rezultatus įtvirtinančio Komisijos spren</text:span><text:span text:style-name="T574">dimo priėmimas.</text:span></text:p>
      <text:p text:style-name="P575"><text:span text:style-name="T576">64</text:span><text:span text:style-name="T577">. Apie Komisijos priimtą sprendimą, įtvirtinantį patikrinimo rezultatus, energetikos įmonė, prireikus – kitos valstybės ar savivaldybės institucijos ar įstaigos, taip pat kiti suinteresuoti asmenys informuojami Komisijos darbo reglame</text:span><text:span text:style-name="T578">nto nustatyta tvarka.</text:span></text:p>
      <text:p text:style-name="P579"/>
      <text:p text:style-name="P580"><text:span text:style-name="T581">X</text:span><text:span text:style-name="T582"><text:s/>SKYRIUS</text:span></text:p>
      <text:p text:style-name="P583"><text:span text:style-name="T584">BAIGIAMOSIOS NUOSTATOS</text:span></text:p>
      <text:p text:style-name="P585"/>
      <text:p text:style-name="P586"><text:span text:style-name="T587">65</text:span><text:span text:style-name="T588">.<text:s/></text:span><text:span text:style-name="T589">N</text:span><text:span text:style-name="T590">ustačius reguliuojamos veiklos sąlygų pažeidimus, Komisija energetikos įmonei skiria sankcijas, vadovaudamasi Energetikos įstatymo 36 straipsnio nuostatomis ir Sankcijų skyrimo<text:s/></text:span><text:span text:style-name="T591">taisyklėmis, patvirtintomis Komisijos 2014 m. vasario 10 d. nutarimu Nr. O3-44 „Dėl Sankcijų skyrimo taisyklių patvirtinimo“.</text:span></text:p>
      <text:p text:style-name="P592"><text:span text:style-name="T593">66</text:span><text:span text:style-name="T594">. Energetikos įmonės turi teisę kreiptis dėl Komisijos korupcinio pobūdžio ar kitų teisės aktų reikalavimų neatitinkančių ve</text:span><text:span text:style-name="T595">ikų į atitinkamus viešojo administravimo subjektus, Specialiųjų tyrimų tarnybą, kitas institucijas įstatymų nustatyta tvarka.</text:span></text:p>
      <text:p text:style-name="P596"><text:span text:style-name="T597">67</text:span><text:span text:style-name="T598">. Tikrinimo komisijos vadovas ir nariai bei kiti asmenys, pažeidę Aprašo nuostatas, atsako Lietuvos Respublikos teisės aktų<text:s/></text:span><text:span text:style-name="T599">nustatyta tvarka.</text:span></text:p>
      <text:p text:style-name="P600"><text:span text:style-name="T601">68</text:span><text:span text:style-name="T602">. Juridiniai ir fiziniai asmenys, pažeidę Aprašą, atsako Lietuvos Respublikos įstatymų nustatyta tvarka.</text:span></text:p>
      <text:p text:style-name="P603"><text:span text:style-name="T604">69</text:span><text:span text:style-name="T605">. Komisijos veikimas ar neveikimas, įgyvendinant Aprašo nuostatas, gali būti skundžiami teisės aktuose numatyta tvarka.</text:span></text:p>
      <text:p text:style-name="P606">______________</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8</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17T12:05:00Z</meta:creation-date>
    <dc:date>2017-07-17T12:05:00Z</dc:date>
    <meta:print-date>2014-05-23T07:24:00Z</meta:print-date>
    <meta:template xlink:href="Normal.dotm" xlink:type="simple"/>
    <meta:editing-cycles>2</meta:editing-cycles>
    <meta:editing-duration>PT0S</meta:editing-duration>
    <meta:document-statistic meta:page-count="10" meta:paragraph-count="167" meta:word-count="3470" meta:character-count="27596" meta:row-count="759" meta:non-whitespace-character-count="24293"/>
  </office:meta>
</office:document-meta>
</file>