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 fo:line-height="115%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15%" fo:text-indent="0.787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7875in">
        <style:tab-stops>
          <style:tab-stop style:type="left" style:position="0.4923in"/>
          <style:tab-stop style:type="center" style:position="0.6895in"/>
          <style:tab-stop style:type="right" style:position="0.984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7875in">
        <style:tab-stops>
          <style:tab-stop style:type="left" style:position="0.4923in"/>
          <style:tab-stop style:type="center" style:position="0.7875in"/>
          <style:tab-stop style:type="right" style:position="1.083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7875in">
        <style:tab-stops>
          <style:tab-stop style:type="left" style:position="0.4923in"/>
          <style:tab-stop style:type="center" style:position="0.8861in"/>
          <style:tab-stop style:type="right" style:position="1.279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7875in">
        <style:tab-stops>
          <style:tab-stop style:type="left" style:position="0.4923in"/>
          <style:tab-stop style:type="center" style:position="0.8861in"/>
          <style:tab-stop style:type="right" style:position="1.279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7875in">
        <style:tab-stops>
          <style:tab-stop style:type="left" style:position="0.4923in"/>
          <style:tab-stop style:type="center" style:position="0.7875in"/>
          <style:tab-stop style:type="right" style:position="1.0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7875in">
        <style:tab-stops>
          <style:tab-stop style:type="left" style:position="0.4923in"/>
          <style:tab-stop style:type="center" style:position="0.8861in"/>
          <style:tab-stop style:type="right" style:position="1.279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7875in">
        <style:tab-stops>
          <style:tab-stop style:type="left" style:position="0.4923in"/>
          <style:tab-stop style:type="center" style:position="0.8861in"/>
          <style:tab-stop style:type="right" style:position="1.279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787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787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ILGALAIKIO MATERIALIOJO TURTO NUOMOS SUTARČIŲ ATNAUJINIMO<text:s/></text:span></text:p>
      <text:p text:style-name="P15"/>
      <text:p text:style-name="P16"><text:span text:style-name="T17">2020<text:s/></text:span><text:span text:style-name="T18">m. rugsėjo 17 d</text:span><text:span text:style-name="T19">. N</text:span><text:span text:style-name="T20">r. T1-242</text:span></text:p>
      <text:p text:style-name="P21">Prienai</text:p>
      <text:p text:style-name="P22"/>
      <text:p text:style-name="P23"/>
      <text:p text:style-name="P24"><text:span text:style-name="T25">Vadovaudamasi Lietuvos Respublikos vietos savivaldos įstatymo 16 straipsnio 2 dalies 26 punktu, Lietuvos Respublikos civilinio kodekso 6.482 straipsnio 1, 3 dalimis, Lietuvos Respublikos valstybės ir savivaldybių turto valdymo, naudojimo ir disponavimo juo</text:span><text:span text:style-name="T26"><text:s/>įstatymo <text:s text:c="19"/>9 straipsniu, 15 straipsnio 5 dalimi ir atsižvelgdama į A. L. 2020-06-12 prašymą, UAB Teisinių ir buhalterinių paslaugų centro 2020-08-28 prašymą, Prienų rajono savivaldybės taryba <text:s text:c="42"/>n u<text:s/></text:span><text:span text:style-name="T27">s p r e n d ž i a:</text:span></text:p>
      <text:p text:style-name="P28"><text:span text:style-name="T29">1</text:span><text:span text:style-name="T30">.</text:span><text:span text:style-name="T31"><text:tab/>Atnaujinti šias 2015 m. lapkričio 10 d. sutartis:</text:span></text:p>
      <text:p text:style-name="P32"><text:span text:style-name="T33">1.1</text:span><text:span text:style-name="T34">.</text:span><text:span text:style-name="T35"><text:tab/>Savivaldybės ilgalaikio materialiojo turto nuomos sutartį Nr. (9.28)D1-2015/571, sudarytą su A. L. dėl negyvenamųjų patalpų (27,50 kv. m), esančių Kauno g. 2, Prienų m., nuomo</text:span><text:span text:style-name="T36">s, nustatant papildomas sąlygas:</text:span></text:p>
      <text:p text:style-name="P37"><text:span text:style-name="T38">1.1.1</text:span><text:span text:style-name="T39">.</text:span><text:span text:style-name="T40"><text:tab/>1 kv. m nuomos kaina – 0,58 Eur per mėnesį;</text:span></text:p>
      <text:p text:style-name="P41"><text:span text:style-name="T42">1.1.2</text:span><text:span text:style-name="T43">.</text:span><text:span text:style-name="T44"><text:tab/>nuomos terminas – iki 2025-11-12.</text:span></text:p>
      <text:p text:style-name="P45"><text:span text:style-name="T46">1.2</text:span><text:span text:style-name="T47">.</text:span><text:span text:style-name="T48"><text:tab/>Savivaldybės ilgalaikio materialiojo turto nuomos sutartį Nr. (9.28)D1-2015/572, sudarytą su UAB Teisinių ir<text:s/></text:span><text:span text:style-name="T49">buhalterinių paslaugų centru dėl negyvenamųjų patalpų (22,30 kv. m), esančių Kauno g. 2, Prienų m., nuomos, nustatant papildomas sąlygas:</text:span></text:p>
      <text:p text:style-name="P50"><text:span text:style-name="T51">1.2.1</text:span><text:span text:style-name="T52">.</text:span><text:span text:style-name="T53"><text:tab/>1 kv. m nuomos kaina – 0,58 Eur per mėnesį;</text:span></text:p>
      <text:p text:style-name="P54"><text:span text:style-name="T55">1.2.2</text:span><text:span text:style-name="T56">.</text:span><text:span text:style-name="T57"><text:tab/>nuomos terminas – iki 2025-11-12.</text:span></text:p>
      <text:p text:style-name="P58"><text:span text:style-name="T59">2</text:span><text:span text:style-name="T60">. Įgalioti<text:s/></text:span><text:span text:style-name="T61">Prienų rajono savivaldybės administracijos direktorių pasirašyti papildomus susitarimus prie sprendimo 1 punkte nurodytų sutarčių.</text:span></text:p>
      <text:p text:style-name="P62"><text:span text:style-name="T63">Šis sprendimas per vieną mėnesį nuo jo paskelbimo ar įteikimo dienos gali būti skundžiamas Lietuvos Respublikos administracin</text:span><text:span text:style-name="T64">ių bylų teisenos įstatymo nustatyta tvarka Lietuvos Respublikos administracinių ginčų komisijos Kauno apygardos skyriui (</text:span><text:span text:style-name="T65">Laisvės al. 36, Kaunas</text:span><text:span text:style-name="T66">) arba Regionų apygardos administraciniam teismui bet kuriuose teismo rūmuose (Šiaulių rūmai, Dvaro g. 80,<text:s/></text:span><text:span text:style-name="T67">Šiauliai; Panevėžio rūmai,</text:span><text:span text:style-name="T68"><text:s/></text:span><text:span text:style-name="T69">Respublikos g. 62, Panevėžys; Klaipėdos rūmai,</text:span><text:span text:style-name="T70"><text:s/></text:span><text:span text:style-name="T71">Galinio Pylimo g. 9, Klaipėda; Kauno rūmai,</text:span><text:span text:style-name="T72"><text:s/></text:span><text:span text:style-name="T73">A. Mickevičiaus g. 8A, Kaunas).</text:span></text:p>
      <text:p text:style-name="P74"/>
      <text:p text:style-name="P75"/>
      <text:p text:style-name="P76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0-09-17T11:44:00Z</meta:creation-date>
    <dc:date>2020-09-17T11:44:00Z</dc:date>
    <meta:print-date>2020-09-14T12:54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47" meta:character-count="2131" meta:row-count="65" meta:non-whitespace-character-count="1907"/>
  </office:meta>
</office:document-meta>
</file>