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5.118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NUTARIMAS</text:p>
      <text:p text:style-name="P16"><text:span text:style-name="T17">DĖL<text:s/></text:span><text:span text:style-name="T18">PRITARIMO SKIRTI AUDRIŲ JUOZAPAVIČIŲ LIETUVOS APELIACINIO TEISMO TEISĖJU</text:span></text:p>
      <text:p text:style-name="P19"/>
      <text:p text:style-name="P20">2024 m. <text:s text:c="10"/><text:span text:style-name="T21"><text:s text:c="4"/></text:span>d.<text:s/><text:span text:style-name="T22">Nr. XIV-</text:span></text:p>
      <text:p text:style-name="P23">Vilnius</text:p>
      <text:p text:style-name="P24"/>
      <text:p text:style-name="P25"><text:span text:style-name="T26">Lietuvos Respublikos Seimas, vadovaudamasis Lietuvos Respublikos Konstitucijos 112</text:span><text:span text:style-name="T27"> </text:span><text:span text:style-name="T28">straipsnio trečiąja dalimi ir atsižvelgdamas į Lietuvos Respublikos Prezidento 2024 m. spalio 2 d. dekretą Nr. 1K-83 „Dėl teikimo Lietuvos Respublikos Seimui pritarti Lietuvos apeliacinio teismo teisėjo skyrimui“,</text:span><text:span text:style-name="T29"><text:s/></text:span><text:span text:style-name="T30">nutari</text:span><text:span text:style-name="T31">a:</text:span><text:span text:style-name="T32"><text:s/></text:span></text:p>
      <text:p text:style-name="P33"/>
      <text:p text:style-name="P34">1 straipsnis.</text:p>
      <text:p text:style-name="P35"><text:span text:style-name="T36">Pritarti Audriaus Juozapavičiaus skyrimui Lietuvos apeliacinio teismo teisėju.</text:span></text:p>
      <text:p text:style-name="P37"/>
      <text:p text:style-name="P38"><text:bookmark-start text:name="part_757201ff27154e41b14e25c09fb16b53"/><text:bookmark-end text:name="part_757201ff27154e41b14e25c09fb16b53"/><text:span text:style-name="T39">2</text:span><text:span text:style-name="T40"><text:s/></text:span><text:span text:style-name="T41">straipsnis.</text:span></text:p>
      <text:p text:style-name="P42"><text:bookmark-start text:name="part_a13a237d099445fbbba022db69da5926"/><text:bookmark-end text:name="part_a13a237d099445fbbba022db69da5926"/>Nustatyti, kad šis nutarimas įsigalioja nuo jo oficialaus paskelbimo.</text:p>
      <text:p text:style-name="P43"/>
      <text:p text:style-name="P44"/>
      <text:soft-page-break/>
      <text:p text:style-name="P45">Seimo Pirmininkas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0-16T10:47:00Z</meta:creation-date>
    <dc:date>2024-10-16T10:47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7" meta:character-count="671" meta:row-count="16" meta:non-whitespace-character-count="593"/>
  </office:meta>
</office:document-meta>
</file>