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15%" fo:text-indent="4.9479in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widows="0" fo:orphans="0" fo:line-height="115%" fo:text-indent="4.7895in"/>
      <style:text-properties fo:font-weight="bold" style:font-weight-asian="bold" fo:color="#000000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 style:line-height-at-least="0.2638in"/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 style:line-height-at-least="0.2638in"/>
      <style:text-properties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 style:line-height-at-least="0.2638in"/>
      <style:text-properties fo:color="#000000" style:font-size-complex="12pt" fo:language="en" fo:country="US"/>
    </style:style>
    <style:style style:name="P12" style:parent-style-name="Normal" style:family="paragraph">
      <style:paragraph-properties fo:widows="0" fo:orphans="0" fo:text-align="center" style:line-height-at-least="0.2638in"/>
      <style:text-properties fo:color="#000000" style:font-size-complex="12pt" fo:language="en" fo:country="US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P47" style:parent-style-name="Normal" style:family="paragraph">
      <style:paragraph-properties fo:text-align="justify" style:line-height-at-least="0.2638in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 style:line-height-at-least="0.2638in"/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 style:line-height-at-least="0.2638in"/>
      <style:text-properties style:font-style-complex="italic" style:font-size-complex="12pt"/>
    </style:style>
    <style:style style:name="P51" style:parent-style-name="Normal" style:family="paragraph">
      <style:paragraph-properties fo:text-align="justify" style:line-height-at-least="0.2638in"/>
      <style:text-properties style:font-style-complex="italic" style:font-size-complex="12pt"/>
    </style:style>
    <style:style style:name="P52" style:parent-style-name="Normal" style:family="paragraph">
      <style:paragraph-properties fo:text-align="justify" style:line-height-at-least="0.2638in"/>
      <style:text-properties style:font-style-complex="italic" style:font-size-complex="12pt"/>
    </style:style>
    <style:style style:name="P53" style:parent-style-name="Normal" style:family="paragraph">
      <style:paragraph-properties fo:text-align="justify" style:line-height-at-least="0.2638in"/>
      <style:text-properties style:font-style-complex="italic" style:font-size-complex="12pt"/>
    </style:style>
    <style:style style:name="P54" style:parent-style-name="Normal" style:family="paragraph">
      <style:paragraph-properties fo:text-align="justify" style:line-height-at-least="0.2638in"/>
      <style:text-properties style:font-style-complex="italic" style:font-size-complex="12pt"/>
    </style:style>
    <style:style style:name="P55" style:parent-style-name="Normal" style:family="paragraph">
      <style:paragraph-properties fo:widows="0" fo:orphans="0" fo:text-align="end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/>
    </style:style>
    <style:style style:name="P56" style:parent-style-name="Normal" style:family="paragraph">
      <style:paragraph-properties fo:text-align="end" fo:text-indent="0.4923in"/>
      <style:text-properties style:font-style-complex="italic" style:font-size-complex="12pt"/>
    </style:style>
    <style:style style:name="P57" style:parent-style-name="Normal" style:family="paragraph">
      <style:paragraph-properties fo:text-indent="0.0395in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</text:p>
      <text:p text:style-name="P7">PINIGINĖS SOCIALINĖS PARAMOS NEPASITURINTIEMS GYVENTOJAMS ĮSTATYMO NR. IX-1675 17 STRAIPSNIO PAKEITIMO<text:s/></text:p>
      <text:p text:style-name="P8">ĮSTATYMAS</text:p>
      <text:p text:style-name="P9"/>
      <text:p text:style-name="P10">2015 m. <text:s text:c="2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7 straipsnio pakeitimas</text:span></text:p>
      <text:p text:style-name="P17"><text:span text:style-name="T18">Pakeisti 17<text:s/></text:span><text:span text:style-name="T19">straipsnio 1 dalies 12 punktą ir jį išdėstyti taip:</text:span></text:p>
      <text:p text:style-name="P20"><text:span text:style-name="T21">„</text:span><text:span text:style-name="T22">12</text:span><text:span text:style-name="T23">)<text:s/></text:span><text:span text:style-name="T24">socialinio pobūdžio pajamos (išskyrus vienkartines išmokas ir (ar) pašalpas, mokamas iš valstybės, Valstybinio socialinio draudimo fondo ar savivaldybių biudžetų,<text:s/></text:span><text:span text:style-name="T25">subsidijas užimtumui remti, mokama</text:span><text:span text:style-name="T26">s iš valstybės ar savivaldybių biudžetų,<text:s/></text:span><text:span text:style-name="T27">Europos Sąjungos struktūrinių fondų ir Europos prisitaikymo prie globalizacijos padarinių fondo,</text:span><text:span text:style-name="T28"><text:s/></text:span><text:span text:style-name="T29">ir darbdavio mokamas vienkartines išmokas ir (ar) pašalpas<text:s/></text:span><text:span text:style-name="T30">bei kas mėnesį gaunamas socialinio pobūdžio pajamas: transp</text:span><text:span text:style-name="T31">orto išlaidų kompensacijas neįgaliesiems; kompensacijas donorams; pagalbos pinigus, mokamus pagal Lietuvos Respublikos socialinių paslaugų įstatymą;<text:s/></text:span><text:span text:style-name="T32">būsto nuomos ar išperkamosios būsto nuomos mokesčių dalies<text:s/></text:span><text:span text:style-name="T33">kompensaciją, mokamą pagal Lietuvos Respublikos<text:s/></text:span><text:span text:style-name="T34">paramos būstui įsigyti ar išsinuomoti įstatymą);“.</text:span></text:p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 2015 m. gegužės 1 d.</text:span></text:p>
      <text:p text:style-name="P42"><text:span text:style-name="T43">2</text:span><text:span text:style-name="T44">. Socialinės apsaugos ir darbo ministras iki šio<text:s/></text:span><text:span text:style-name="T45">įstatymo įsigaliojimo priima šio įstatymo įgyvendinamuosius teisės aktus.</text:span></text:p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/text:p>
      <text:p text:style-name="P51"/>
      <text:p text:style-name="P52">Teikia:</text:p>
      <text:p text:style-name="P53">Seimo narys <text:s text:c="55"/>Ričardas Sargūnas</text:p>
      <text:p text:style-name="P54"/>
      <text:p text:style-name="P55">Vytautas Gapšys<text:tab/></text:p>
      <text:p text:style-name="P56">Mečislovas Zasčiurins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ČIOKAS Vytautas</meta:initial-creator>
    <dc:creator>CLUSadmin</dc:creator>
    <meta:creation-date>2015-04-03T10:19:00Z</meta:creation-date>
    <dc:date>2015-04-03T10:19:00Z</dc:date>
    <meta:print-date>2015-04-03T09:2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93" meta:character-count="1553" meta:row-count="62" meta:non-whitespace-character-count="1382"/>
  </office:meta>
</office:document-meta>
</file>