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4.6187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paragraph-properties fo:line-height="150%"/>
      <style:text-properties style:font-size-complex="12pt" fo:language="en" fo:country="US"/>
    </style:style>
    <style:style style:name="P12" style:parent-style-name="Normal" style:family="paragraph">
      <style:paragraph-properties fo:line-height="150%"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text:p>
      <text:p text:style-name="P6">BAUDŽIAMOJO PROCESO KODEKSO 260 STRAIPSNIO PAKEITIMO<text:s/></text:p>
      <text:p text:style-name="P7">ĮSTATYMAS</text:p>
      <text:p text:style-name="P8"/>
      <text:p text:style-name="P9">2016 m.<text:tab/><text:tab/>d. Nr.<text:s/></text:p>
      <text:p text:style-name="P10">Vilnius</text:p>
      <text:p text:style-name="P11"/>
      <text:p text:style-name="P12"><text:span text:style-name="T13">1</text:span><text:span text:style-name="T14"><text:s/>straipsnis.<text:s/></text:span><text:span text:style-name="T15">260 straipsnio pakeitimas</text:span></text:p>
      <text:p text:style-name="P16"><text:span text:style-name="T17">Pakeisti 260 straipsnį ir jį išdėstyti taip:</text:span></text:p>
      <text:p text:style-name="P18"><text:span text:style-name="T19">„</text:span><text:span text:style-name="T20">260</text:span><text:span text:style-name="T21"><text:s/>straipsnis.<text:s/></text:span><text:span text:style-name="T22">Techninių priemonių<text:s/></text:span><text:span text:style-name="T23">naudojimo teisiamajame posėdyje tvarka</text:span></text:p>
      <text:p text:style-name="P24"><text:span text:style-name="T25">1</text:span><text:span text:style-name="T26">. Teisiamajam posėdžiui fiksuoti teismas gali naudoti bet kurias technines priemones.</text:span></text:p>
      <text:p text:style-name="P27"><text:span text:style-name="T28">2</text:span><text:span text:style-name="T29">. Nagrinėjimo teisme dalyviai, atlikdami savo procesines funkcijas, gali naudoti garso įrašymo priemones, kurios netrukdo</text:span><text:span text:style-name="T30"><text:s/>teisiamajam posėdžiui.</text:span></text:p>
      <text:p text:style-name="P31"><text:span text:style-name="T32">3</text:span><text:span text:style-name="T33">. Asmens prašymu teismas leidžia visuomenės informavimo, mokslo ar mokymo tikslais teismo sprendimo paskelbimą transliuoti, filmuoti, fotografuoti, jo metu daryti garso ar vaizdo įrašą, naudoti kitas technines priemones. Teisma</text:span><text:span text:style-name="T34">s neleidžia naudoti techninių priemonių, kai tai gali sutrikdyti teismo darbą, parodyti nepagarbą jam arba yra būtina apsaugoti kitų asmenų teises ar kitus įstatymų saugomus interesus. Techninių priemonių panaudojimo rezultatai negali būti naudojami politi</text:span><text:span text:style-name="T35">nės ar kito pobūdžio reklamos, satyros, pramogų ir kitais su pagarba teismui nesuderinamais tikslais. Teisėjų taryba nustato prašymo teismo sprendimo paskelbimo metu naudoti technines priemones pateikimo ir nagrinėjimo, techninių priemonių ir jų panaudojim</text:span><text:span text:style-name="T36">o rezultatų naudojimo tvarką. Teismo leidimo nereikia, kai teismo sprendimo paskelbimo garso įrašas daromas pagal šio straipsnio 2 dalį.</text:span></text:p>
      <text:p text:style-name="P37"><text:span text:style-name="T38">4</text:span><text:span text:style-name="T39">. Kitais, negu šiame straipsnyje nurodytais, atvejais draudžiama teisiamojo posėdžio metu filmuoti, fotografuoti,<text:s/></text:span><text:span text:style-name="T40">daryti garso ar vaizdo įrašus, transliuoti posėdį bei naudoti kitas technines priemones.</text:span></text:p>
      <text:p text:style-name="P41"><text:span text:style-name="T42">5</text:span><text:span text:style-name="T43">. Šiame straipsnyje nustatytą tvarką pažeidę asmenys teisiamojo posėdžio pirmininko įspėjami arba pašalinami iš posėdžių salės, o nepaklususiems teisiamojo posėdž</text:span><text:span text:style-name="T44">io pirmininko sprendimui arba nors ir paklususiems, tačiau tai dariusiems triukšmaujant ar rodant kitokią nepagarbą teismui taikomos šio Kodekso 259 straipsnio 4 dalyje numatytos nuobaudos. Asmenims, pažeidusiems techninių priemonių panaudojimo rezultatų n</text:span><text:span text:style-name="T45">audojimo tvarką, taikoma įstatymų nustatyta atsakomybė.“</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17 m. sausio 1 d.</text:span></text:p>
      <text:p text:style-name="P54"><text:span text:style-name="T55">2</text:span><text:span text:style-name="T56">. Teisėjų taryba iki 2016 m. gruodžio 31 d</text:span><text:span text:style-name="T57">.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CLUSadmin</dc:creator>
    <meta:creation-date>2016-04-19T16:02:00Z</meta:creation-date>
    <dc:date>2016-04-19T16:02:00Z</dc:date>
    <meta:print-date>2016-04-18T11:26:00Z</meta:print-date>
    <meta:template xlink:href="Normal.dotm" xlink:type="simple"/>
    <meta:editing-cycles>2</meta:editing-cycles>
    <meta:editing-duration>PT0S</meta:editing-duration>
    <meta:document-statistic meta:page-count="2" meta:paragraph-count="22" meta:word-count="308" meta:character-count="2423" meta:row-count="76" meta:non-whitespace-character-count="2137"/>
  </office:meta>
</office:document-meta>
</file>