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fo:language="en" fo:country="US"/>
    </style:style>
    <style:style style:name="T22" style:parent-style-name="DefaultParagraphFont" style:family="text">
      <style:text-properties fo:font-weight="bold" style:font-weight-asian="bold" fo:text-transform="uppercase" style:text-position="super 62.5%" fo:language="en" fo:country="US"/>
    </style:style>
    <style:style style:name="T23" style:parent-style-name="DefaultParagraphFont" style:family="text">
      <style:text-properties fo:font-weight="bold" style:font-weight-asian="bold" fo:text-transform="uppercase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text-position="super 62.5%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text-position="super 62.5%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fo:color="#FFFFFF" style:font-size-complex="12pt" fo:language="en" fo:country="US"/>
    </style:style>
    <style:style style:name="P101" style:parent-style-name="Normal" style:family="paragraph">
      <style:paragraph-properties fo:margin-left="3.5in" fo:text-indent="0.5in">
        <style:tab-stops/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text:s/><text:span text:style-name="T15">Nr. XIIIP-3188</text:span><text:span text:style-name="T16">(2)</text:span></text:p>
      <text:p text:style-name="P17"/>
      <text:p text:style-name="P18">LIETUVOS RESPUBLIKOS</text:p>
      <text:p text:style-name="P19"><text:span text:style-name="T20">atliekų<text:s/></text:span><text:span text:style-name="T21">TVARKYMO ĮSTATYMO NR. VIII-787 34</text:span><text:span text:style-name="T22">25</text:span><text:span text:style-name="T23"><text:s/>STRAIPSNIo PAKEITIMO ĮSTATYMO NR. XIII-1795 PAKEITIMO</text:span></text:p>
      <text:p text:style-name="P24"><text:span text:style-name="T25">ĮSTATYMAS</text:span></text:p>
      <text:p text:style-name="P26"/>
      <text:p text:style-name="P27"><text:span text:style-name="T28">2019</text:span><text:span text:style-name="T29"><text:s/>m.<text:s/></text:span><text:span text:style-name="T30">     </text:span><text:span text:style-name="T31"><text:s/></text:span><text:span text:style-name="T32">  </text:span><text:span text:style-name="T33"><text:s/>d. Nr.<text:s/></text:span><text:span text:style-name="T34">     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</text:span><text:span text:style-name="T41"><text:s/>straipsnis.<text:s/></text:span><text:span text:style-name="T42">Lietuvos Respublikos atliekų tvarkymo įstatymo Nr. VIII-787 34</text:span><text:span text:style-name="T43">25</text:span><text:span text:style-name="T44"><text:s/>straipsnio pakeitimo įstatymo Nr. XIII-1795 nauja redakcija</text:span></text:p>
        <text:p text:style-name="P45"><text:span text:style-name="T46">Pakeisti Lietuvos Respublikos atliekų tvarkymo įstatymo Nr. VIII-787 34</text:span><text:span text:style-name="T47">25</text:span><text:span text:style-name="T48"><text:s/>straipsnio pakeitimo įstatymą Nr. XIII-1795 ir jį išdėstyti taip:</text:span></text:p>
        <text:p text:style-name="P49"><text:span text:style-name="T50">„</text:span><text:span text:style-name="T51">LIETUVOS RESPUBLIKOS</text:span></text:p>
        <text:p text:style-name="P52"><text:span text:style-name="T53">ATLIEKŲ TVARKYMO ĮSTATYMO NR. VIII-787 34</text:span><text:span text:style-name="T54">31<text:s/></text:span><text:span text:style-name="T55">STRAIPSNIO PAKEITIMO</text:span></text:p>
        <text:p text:style-name="P56"><text:span text:style-name="T57">ĮSTATYMAS</text:span></text:p>
        <text:p text:style-name="P58"/>
        <text:p text:style-name="P59"><text:span text:style-name="T60">1</text:span><text:span text:style-name="T61"><text:s/>straipsnis.<text:s/></text:span><text:span text:style-name="T62">34</text:span><text:span text:style-name="T63">31</text:span><text:span text:style-name="T64"><text:s/>straipsnio pakeitimas</text:span></text:p>
        <text:p text:style-name="P65"><text:span text:style-name="T66">1</text:span><text:span text:style-name="T67">. Papildyti 34</text:span><text:span text:style-name="T68">31</text:span><text:span text:style-name="T69"><text:s/>straipsnio 2 dalį 8 punktu:</text:span></text:p>
        <text:p text:style-name="P70"><text:span text:style-name="T71">„8) gaminių ir (ar) pakuočių atliekų kiekį, kurio gavimą ir sutvarkymą pagal atliekų tvarkymą reglamentuojančių teisės aktų reikalavimus patvirtinantys dokumentai nepateikti aplinkos apsaugos valstybinę kontrolę atliekančiai institucijai.</text:span><text:span text:style-name="T72">“</text:span></text:p>
        <text:p text:style-name="P73"><text:span text:style-name="T74">2</text:span><text:span text:style-name="T75">. Pakeisti<text:s/></text:span><text:span text:style-name="T76">34</text:span><text:span text:style-name="T77">31</text:span><text:span text:style-name="T78"><text:s/>straipsnio 13 dalies 2 punktą ir jį išdėstyti taip:</text:span></text:p>
        <text:p text:style-name="P79"><text:span text:style-name="T80">„</text:span><text:span text:style-name="T81">2</text:span><text:span text:style-name="T82">) aplinkos apsaugos valstybinę kontrolę atliekančiai institucijai nepateikė dokumentų, patvirtinančių, kad gaminių ir (ar) pakuočių atliekos gautos ir sutvarkytos laikantis atliekų tvarkymą reglamentuojančių</text:span><text:span text:style-name="T83"><text:s/></text:span><text:span text:style-name="T84">teisės aktų reikalavimų, arba</text:span><text:span text:style-name="T85"><text:s/></text:span><text:span text:style-name="T86">pateikė klaidingus duomenis ir (ar) dokumentus.“</text:span></text:p>
        <text:p text:style-name="P87"/>
        <text:p text:style-name="P88"><text:span text:style-name="T89">2</text:span><text:span text:style-name="T90"><text:s/>straipsnis.</text:span><text:span text:style-name="T91"><text:s/></text:span><text:span text:style-name="T92">Įstatymo įsigaliojimas</text:span></text:p>
        <text:p text:style-name="P93"><text:span text:style-name="T94">Šis įstatymas įsigalioja 2019 m. gegužės 1 d.“</text:span></text:p>
        <text:p text:style-name="P95"/>
        <text:p text:style-name="P96"><text:span text:style-name="T97">Skelbiu šį Lietuvos Respublikos Seimo priimtą įstatymą.</text:span></text:p>
        <text:p text:style-name="P98">Respublikos Prezidentas</text:p>
      </text:section>
      <text:section text:name="Sect2" text:style-name="S2">
        <text:p text:style-name="P99"/>
        <text:p text:style-name="Normal">Teikia</text:p>
        <text:p text:style-name="Normal">Aplinkos apsaugos komiteto pirmininkas<text:tab/><text:tab/><text:tab/><text:tab/><text:span text:style-name="T100">(PJuozas</text:span><text:s/>Juozas Imbrasas</text:p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5-30T12:45:00Z</meta:creation-date>
    <dc:date>2019-05-30T12:4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user-defined meta:name="_dlc_DocId">Z6YWEJNPDQQR-1-1454</meta:user-defined>
    <meta:user-defined meta:name="_dlc_DocIdUrl">http://intranetas/kd/_layouts/15/DocIdRedir.aspx?ID=Z6YWEJNPDQQR-1-1454, Z6YWEJNPDQQR-1-1454</meta:user-defined>
    <meta:document-statistic meta:page-count="1" meta:paragraph-count="29" meta:word-count="215" meta:character-count="1526" meta:row-count="78" meta:non-whitespace-character-count="1340"/>
  </office:meta>
</office:document-meta>
</file>