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style:font-name-complex="Tahoma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weight-complex="bold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1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5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106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111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s/></text:p>
      <text:p text:style-name="P10"><text:span text:style-name="T11">ATLIEKŲ TVARKYMO ĮSTATYMO NR. VIII-787 4<text:s/></text:span><text:span text:style-name="T12">STRAIPSNIO PAKEITIMO IR<text:s/></text:span><text:span text:style-name="T13">ĮSTATYMO PAPILDYMO 4</text:span><text:span text:style-name="T14">2</text:span><text:span text:style-name="T15"><text:s/>STRAIPSNIU<text:s/></text:span></text:p>
      <text:p text:style-name="P16"><text:span text:style-name="T17">ĮSTATYMAS</text:span></text:p>
      <text:p text:style-name="P18"/>
      <text:p text:style-name="P19">2021 m. <text:s text:c="2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11 dalį ir ją išdėstyti taip:</text:span></text:p>
      <text:p text:style-name="P28"><text:span text:style-name="T29">„</text:span><text:span text:style-name="T30">11</text:span><text:span text:style-name="T31">. Pavojingąsias atliekas surenkančios, vežančios, apdorojančios įmonės ir įmonės, surenkančios, vežančios, apdorojančios nepavojingąsias atliekas,<text:s/></text:span><text:span text:style-name="T32">kurių sąrašą nustato Aplinkos ministerija, apdraudžia savo civilinę atsakomybę už žalą, kuri, vykdant tokią veiklą, gali būti padaryta tretiesiems asmenims ir (ar) jų turtui bei aplinkai pagal šio Įstatymo 4</text:span><text:span text:style-name="T33">2</text:span><text:span text:style-name="T34"><text:s/>straipsnyje nustatytus reikalavimus.“</text:span></text:p>
      <text:p text:style-name="P35"/>
      <text:p text:style-name="P36"><text:span text:style-name="T37">2</text:span><text:span text:style-name="T38"><text:s/>straipsnis.<text:s/></text:span><text:span text:style-name="T39">Įstatymo papildymas 4</text:span><text:span text:style-name="T40">2</text:span><text:span text:style-name="T41"><text:s/>straipsniu</text:span></text:p>
      <text:p text:style-name="P42"><text:span text:style-name="T43">Papildyti Įstatymą 4</text:span><text:span text:style-name="T44">2</text:span><text:span text:style-name="T45"><text:s/>straipsniu:</text:span></text:p>
      <text:p text:style-name="P46"><text:span text:style-name="T47">„</text:span><text:span text:style-name="T48">4</text:span><text:span text:style-name="T49">2</text:span><text:span text:style-name="T50"><text:s/>straipsnis. Atliekas surenkančių, vežančių, apdorojančių įmonių civilinės atsakomybės draudimas</text:span></text:p>
      <text:p text:style-name="P51"><text:span text:style-name="T52">1</text:span><text:span text:style-name="T53">. Pavojingąsias atliekas surenkančios, vežančios, apdorojančios į</text:span><text:span text:style-name="T54">monės ir įmonės, surenkančios, vežančios, apdorojančios nepavojingąsias atliekas, kurių sąrašą nustato Aplinkos ministerija (toliau šiame straipsnyje – veiklos vykdytojas), turi turėti civilinės atsakomybės draudimą, atitinkantį šiame straipsnyje ir teisės</text:span><text:span text:style-name="T55"><text:s/>aktuose, reglamentuojančiuose draudiminius santykius, nustatytas sąlygas ir reikalavimus.</text:span></text:p>
      <text:p text:style-name="P56"><text:span text:style-name="T57">2</text:span><text:span text:style-name="T58">. Veiklos vykdytojo civilinės atsakomybės draudimas apima ir jo subrangovų civilinę atsakomybę.</text:span></text:p>
      <text:p text:style-name="P59"><text:span text:style-name="T60">3</text:span><text:span text:style-name="T61">. Draudimo galiojimo terminai, draudžiamieji ir nedraudžiam</text:span><text:span text:style-name="T62">ieji įvykiai, civilinės atsakomybės draudimo sutarties sąlygos, sutarties šalių teisės ir pareigos nustatomi draudimo veiklos priežiūros institucijos tvirtinamose veiklos vykdytojo civilinės atsakomybės draudimo taisyklėse.</text:span></text:p>
      <text:p text:style-name="P63"><text:span text:style-name="T64">4</text:span><text:span text:style-name="T65">. Draudimo objektas yra vei</text:span><text:span text:style-name="T66">klos vykdytojo civilinė atsakomybė už jo veiksmais padarytą žalą draudimo sutartyje nurodytiems asmenims ir (ar) jų turtui bei aplinkai, surenkant, vežant, apdorojant atliekas.</text:span></text:p>
      <text:p text:style-name="P67"><text:span text:style-name="T68">5</text:span><text:span text:style-name="T69">.<text:s/></text:span><text:span text:style-name="T70">Draudimo išmokos mokamos draudimo sutartyje nurodytiems asmenims, įvykus</text:span><text:span text:style-name="T71"><text:s/></text:span><text:span text:style-name="T72">draudžiamajam</text:span><text:span text:style-name="T73"><text:s/>įvykiui, nurodytam draudimo sutartyje, remiantis šį įvykį patvirtinančiais dokumentais.</text:span></text:p>
      <text:p text:style-name="P74"><text:span text:style-name="T75">6</text:span><text:span text:style-name="T76">. Draudimo išmokos dydis nustatomas atsižvelgiant į Lietuvos Respublikos draudimo įstatymo, Lietuvos Respublikos civilinio kodekso ir kitų teisės<text:s/></text:span><text:span text:style-name="T77">aktų, reglamentuojančių draudiminius santykius, nuostatas.</text:span></text:p>
      <text:p text:style-name="P78"><text:span text:style-name="T79">7</text:span><text:span text:style-name="T80">.<text:s/></text:span><text:span text:style-name="T81">Veiklos vykdymas be draudimo sutarties laikomas veiklos vykdymu neturint teisės verstis šia veikla</text:span><text:span text:style-name="T82">.</text:span></text:p>
      <text:p text:style-name="P83"><text:span text:style-name="T84">8</text:span><text:span text:style-name="T85">. Draudimo suma nustatoma draudiko ir veiklos vykdytojo susitarimu ir nurodoma draudi</text:span><text:span text:style-name="T86">mo liudijime (polise). Minimali draudimo suma negali būti mažesnė kaip penkiasdešimt tūkstančių eurų vieno draudžiamojo įvykio atveju ir per draudimo laikotarpį bendrai.</text:span></text:p>
      <text:p text:style-name="P87"><text:span text:style-name="T88">9</text:span><text:span text:style-name="T89">. Veiklos vykdytojo civilinės atsakomybės draudimo kontrolę vykdo Vyriausybės įga</text:span><text:span text:style-name="T90">liota institucija.<text:s/></text:span></text:p>
      <text:p text:style-name="P91"><text:span text:style-name="T92">10</text:span><text:span text:style-name="T93">. Kitas, negu nurodytas šiame straipsnyje, draudimo sutarties sąlygas nustato Civilinis kodeksas, Draudimo įstatymas, draudiko ir veiklos vykdytojo susitarimas.“</text:span></text:p>
      <text:p text:style-name="P94"/>
      <text:p text:style-name="P95"><text:span text:style-name="T96">3</text:span><text:span text:style-name="T97"><text:s/>straipsnis.<text:s/></text:span><text:span text:style-name="T98">Įstatymo įsigaliojimas ir įgyvendinimas</text:span></text:p>
      <text:p text:style-name="P99"><text:span text:style-name="T100">1</text:span><text:span text:style-name="T101">. Šis Įstatymas, išskyrus šio straipsnio 2 dalį, įsigalioja 2022 m. gegužės 1 d.</text:span></text:p>
      <text:p text:style-name="P102"><text:span text:style-name="T103">2</text:span><text:span text:style-name="T104">. Lietuvos Respublikos Vyriausybė arba jos įgaliotos institucijos, draudimo veiklos priežiūros institucija iki 2022 m. kovo 1 d. priima šio įstatymo įgyvendinamuosius</text:span><text:span text:style-name="T105"><text:s/>teisės aktus.</text:span></text:p>
      <text:p text:style-name="P106"/>
      <text:p text:style-name="P107"/>
      <text:p text:style-name="P108"/>
      <text:p text:style-name="P109"><text:span text:style-name="T110">Skelbiu šį Lietuvos Respublikos Seimo priimtą įstatymą.<text:s/></text:span></text:p>
      <text:p text:style-name="P111"/>
      <text:p text:style-name="P112"/>
      <text:p text:style-name="P113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drius Naktinis</meta:initial-creator>
    <dc:creator>adlibuser</dc:creator>
    <meta:creation-date>2021-04-08T12:38:00Z</meta:creation-date>
    <dc:date>2021-04-08T12:38:00Z</dc:date>
    <meta:print-date>2019-09-27T06:4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03" meta:character-count="3330" meta:row-count="124" meta:non-whitespace-character-count="2860"/>
  </office:meta>
</office:document-meta>
</file>