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in" fo:text-indent="0.2152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text-position="super 62.5%"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text-position="super 62.5%"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fo:font-weight="bold" style:font-weight-asian="bold" fo:font-size="9pt" style:font-size-asian="9pt" style:font-size-complex="9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margin-left="0.5909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2.5%"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margin-left="0.5909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2.5%"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62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fo:language="en" fo:country="US"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margin-left="0.5909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2.5%"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62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62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2.5%"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62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625in"/>
    </style:style>
    <style:style style:name="P66" style:parent-style-name="Normal" style:family="paragraph">
      <style:paragraph-properties fo:text-align="justify" fo:line-height="150%" fo:text-indent="0.62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text-position="super 62.5%"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62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position="super 62.5%"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62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2.5%"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62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62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text-position="super 62.5%"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62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62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625in"/>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625in"/>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625in"/>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625in"/>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625in"/>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625in"/>
    </style:style>
    <style:style style:name="P113" style:parent-style-name="Normal" style:family="paragraph">
      <style:paragraph-properties fo:text-align="justify" fo:line-height="150%" fo:text-indent="0.62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text-position="super 62.5%"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62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2.5%"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62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2.5%"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62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62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position="super 62.5%"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62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62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62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625in"/>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625in"/>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625in"/>
    </style:style>
    <style:style style:name="P161" style:parent-style-name="Normal" style:family="paragraph">
      <style:paragraph-properties fo:text-align="justify" fo:line-height="150%" fo:text-indent="0.62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62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62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font-style="italic" style:font-style-asian="italic" style:font-size-complex="12pt" style:language-asian="lt" style:country-asian="LT"/>
    </style:style>
    <style:style style:name="P174" style:parent-style-name="Normal" style:family="paragraph">
      <style:paragraph-properties fo:text-align="justify" fo:line-height="150%"/>
      <style:text-properties fo:font-style="italic" style:font-style-asian="italic" style:font-size-complex="12pt" style:language-asian="lt" style:country-asian="LT"/>
    </style:style>
    <style:style style:name="P175" style:parent-style-name="Normal" style:family="paragraph">
      <style:paragraph-properties fo:text-align="justify" fo:line-height="150%" fo:text-indent="0.5909in"/>
      <style:text-properties style:font-size-complex="12pt" style:language-asian="lt" style:country-asian="LT"/>
    </style:style>
    <style:style style:name="P176" style:parent-style-name="Normal" style:family="paragraph">
      <style:paragraph-properties fo:text-align="justify" fo:line-height="150%"/>
    </style:style>
    <style:style style:name="P177" style:parent-style-name="Normal" style:family="paragraph">
      <style:paragraph-properties fo:text-align="justify" fo:line-height="150%"/>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end" fo:line-height="150%" fo:text-indent="0.3937in"/>
    </style:style>
    <style:style style:name="P183" style:parent-style-name="Normal" style:family="paragraph">
      <style:paragraph-properties fo:text-align="end" fo:line-height="150%" fo:text-indent="0.3937in"/>
    </style:style>
    <style:style style:name="P184" style:parent-style-name="Normal" style:family="paragraph">
      <style:paragraph-properties fo:text-align="end" fo:line-height="150%" fo:text-indent="0.3937in"/>
    </style:style>
    <style:style style:name="P185" style:parent-style-name="Normal" style:family="paragraph">
      <style:paragraph-properties fo:text-align="end" fo:line-height="150%" fo:text-indent="0.3937in"/>
    </style:style>
    <style:style style:name="P186" style:parent-style-name="Normal" style:family="paragraph">
      <style:paragraph-properties fo:text-align="end" fo:line-height="150%" fo:text-indent="0.3937in"/>
    </style:style>
    <style:style style:name="P187" style:parent-style-name="Normal" style:family="paragraph">
      <style:paragraph-properties fo:text-align="end" fo:line-height="150%" fo:text-indent="0.3937in"/>
    </style:style>
    <style:style style:name="P188" style:parent-style-name="Normal" style:family="paragraph">
      <style:paragraph-properties fo:text-align="end" fo:line-height="150%" fo:text-indent="0.3937in"/>
    </style:style>
    <style:style style:name="P189" style:parent-style-name="Normal" style:family="paragraph">
      <style:paragraph-properties fo:text-align="end" fo:line-height="150%" fo:text-indent="0.3937in"/>
    </style:style>
    <style:style style:name="P190" style:parent-style-name="Normal" style:family="paragraph">
      <style:text-properties style:font-name="TimesLT" style:font-name-asian="TimesLT" fo:font-size="10pt" style:font-size-asian="10pt" fo:language="en" fo:country="US"/>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ATLIEKŲ TVARKYMO ĮSTATYMO<text:s/></text:span><text:span text:style-name="T8">NR. VIII-787<text:s/></text:span><text:span text:style-name="T9">34</text:span><text:span text:style-name="T10">4</text:span><text:span text:style-name="T11">, 34</text:span><text:span text:style-name="T12">5</text:span><text:span text:style-name="T13"><text:s/>IR 34</text:span><text:span text:style-name="T14">6</text:span><text:span text:style-name="T15"><text:s/>STRAIPSNIŲ PAKEITIMO<text:s/></text:span></text:p>
      <text:p text:style-name="P16">ĮSTATYMAS</text:p>
      <text:p text:style-name="P17"/>
      <text:p text:style-name="P18">2020 m. <text:s text:c="3"/>   d. Nr.      </text:p>
      <text:p text:style-name="P19">Vilnius</text:p>
      <text:p text:style-name="P20"/>
      <text:p text:style-name="P21"><text:span text:style-name="T22">1</text:span><text:span text:style-name="T23"><text:s/>straipsnis.<text:s/></text:span><text:span text:style-name="T24">34</text:span><text:span text:style-name="T25">4</text:span><text:span text:style-name="T26"><text:s/>straipsnio pakeitimas<text:s/></text:span></text:p>
      <text:p text:style-name="P27"><text:span text:style-name="T28">1</text:span><text:span text:style-name="T29">. Pakeisti Įstatymo 34</text:span><text:span text:style-name="T30">4</text:span><text:span text:style-name="T31"><text:s/>straipsnio 3 dalį ir ją išdėstyti taip:</text:span></text:p>
      <text:p text:style-name="P32"><text:span text:style-name="T33">„</text:span><text:span text:style-name="T34">3</text:span><text:span text:style-name="T35">. Vykdydami šio straipsnio 1 dalies 2 ir 3 punktuose nustatytas pareigas, transporto priemonių gamintojai ir (ar) importuotojai turi užtikrinti ne mažiau kaip<text:s/></text:span><text:span text:style-name="T36">vienos eksploatuoti netinkamų transporto priemonių priėmimo vietos, ne mažiau kaip 80</text:span><text:span text:style-name="T37">% savivaldybi</text:span><text:span text:style-name="T38">ų, buvimą ir organizuoti <text:s/>priimtų eksploatuoti netinkamų transporto priemonių apdorojimą, kad būtų įvykdytos Vyriausybės nustatytos eksploatuoti netinkamų tra</text:span><text:span text:style-name="T39">nsporto priemonių tvarkymo užduotis. Vyriausybė ar jos įgaliota institucija nustato, mažiausią pakartotinio naudojimo, naudojimo ir (ar) perdirbimo procentą (pagal surinktų eksploatuoti netinkamos transporto priemonių vidutinį svorį), kuri privalo įvykdyti</text:span><text:span text:style-name="T40"><text:s/>gamintojai ir (ar) importuotojai bei reikalavimus eksploatuoti netinkamų transporto priemonių priėmimo vietoms.“</text:span></text:p>
      <text:p text:style-name="P41"><text:span text:style-name="T42">2</text:span><text:span text:style-name="T43">. Pakeisti Įstatymo 34</text:span><text:span text:style-name="T44">4</text:span><text:span text:style-name="T45"><text:s/>straipsnio 8 dalį ir ją išdėstyti taip:</text:span></text:p>
      <text:p text:style-name="P46"><text:span text:style-name="T47">„</text:span><text:span text:style-name="T48">8</text:span><text:span text:style-name="T49">. Eksploatuoti netinkamų transporto priemonių tvarkytojai privalo</text:span><text:span text:style-name="T50"><text:s/>tvarkyti eksploatuoti netinkamas transporto priemones pagal atliekų tvarkymo prioritetus aplinkai ir visuomenės sveikatai saugiu būdu, taikydami eksploatuoti netinkamų transporto priemonių tvarkymo geriausiai prieinamus gamybos būdus ir užtikrinti, kad bū</text:span><text:span text:style-name="T51">tų įvykdytos Vyriausybės nustatytos eksploatuoti netinkamų transporto priemonių tvarkymo užduotis.</text:span><text:s/><text:span text:style-name="T52">Vyriausybė ar jos įgaliota institucija nustato, mažiausią pakartotinio naudojimo, naudojimo ir (ar) perdirbimo procentą (pagal surinktų eksploatuoti netinkam</text:span><text:span text:style-name="T53">os transporto priemonių vidutinį svorį), kurį privalo įvykdyti eksploatuoti netinkamų transporto priemonių tvarkytojai.“</text:span></text:p>
      <text:p text:style-name="P54"><text:span text:style-name="T55">3</text:span><text:span text:style-name="T56">.</text:span><text:s/><text:span text:style-name="T57">Papildyti Įstatymo 34</text:span><text:span text:style-name="T58">4</text:span><text:span text:style-name="T59"><text:s/>straipsnį nauja 10 dalimi:</text:span></text:p>
      <text:p text:style-name="P60"><text:span text:style-name="T61">„</text:span><text:span text:style-name="T62">10</text:span><text:span text:style-name="T63">. Transporto priemonių platintojams draudžiama platinti transporto<text:s/></text:span><text:span text:style-name="T64">priemones, kurių gamintojas ir (ar) importuotojas nėra įsiregistravę aplinkos ministro nustatyta tvarka.“</text:span></text:p>
      <text:p text:style-name="P65"/>
      <text:p text:style-name="P66"><text:span text:style-name="T67">2</text:span><text:span text:style-name="T68"><text:s/>straipsnis.<text:s/></text:span><text:span text:style-name="T69">34</text:span><text:span text:style-name="T70">5</text:span><text:span text:style-name="T71"><text:s/>straipsnio pakeitimas<text:s/></text:span></text:p>
      <text:p text:style-name="P72"><text:span text:style-name="T73">Pakeisti Įstatymo 34</text:span><text:span text:style-name="T74">5</text:span><text:span text:style-name="T75"><text:s/>straipsnio 3 dalį ir ją išdėstyti taip:</text:span></text:p>
      <text:p text:style-name="P76"><text:span text:style-name="T77">„</text:span><text:span text:style-name="T78">3</text:span><text:span text:style-name="T79">. Siekdama įvykdyti šio Įstaty</text:span><text:span text:style-name="T80">mo 34</text:span><text:span text:style-name="T81">4</text:span><text:span text:style-name="T82"><text:s/>straipsnio 1 dalyje transporto priemonių gamintojams ir importuotojams nustatytas pareigas, Organizacija privalo:</text:span></text:p>
      <text:p text:style-name="P83"><text:span text:style-name="T84">1</text:span><text:span text:style-name="T85">) sudaryti sutartis su visomis savivaldybėmis dėl eksploatuoti netinkamų transporto priemonių tvarkymo organizavimo, visuomenės info</text:span><text:span text:style-name="T86">rmavimo ir švietimo. Sutartyse turi būti nurodyta eksploatuoti netinkamų transporto priemonių surinkimo tvarka savivaldybės teritorijoje, eksploatuoti netinkamų transporto priemonių priėmimo vieta (-os), visuomenės informavimo ir švietimo tvarka.</text:span></text:p>
      <text:p text:style-name="P87"><text:span text:style-name="T88">2</text:span><text:span text:style-name="T89">) su</text:span><text:span text:style-name="T90">daryti sutartis su pagal aplinkos ministro nustatytą tvarką Organizacijos išrinktais eksploatuoti netinkamų transporto priemonių surinkėjais dėl šio įstatymo 34</text:span><text:span text:style-name="T91">4</text:span><text:span text:style-name="T92"><text:s/>straipsnio 3 dalyje nurodytų eksploatuoti netinkamų transporto priemonių priėmimo vietų eksplo</text:span><text:span text:style-name="T93">atavimo, jose priimtų eksploatuoti netinkamų transporto priemonių vežimo, paruošimo naudoti ir panaudojimo. Šiose sutartyse turi būti numatyta apmokėjimo už eksploatuoti netinkamų transporto priemonių surinkimą, vežimą, paruošimą naudoti, naudojimą (perdir</text:span><text:span text:style-name="T94">bimą) tvarka ir sutartinių įsipareigojimų vykdymo kontrolės tvarka.</text:span></text:p>
      <text:p text:style-name="P95"><text:span text:style-name="T96">3</text:span><text:span text:style-name="T97">) sudaryti sutartis su visais to pageidaujančiais</text:span><text:s/><text:span text:style-name="T98">eksploatuoti netinkamų transporto priemonių tvarkytojais dėl Lietuvoje susidariusių eksploatuoti netinkamų transporto priemonių tvark</text:span><text:span text:style-name="T99">ymo metu susidariusių neigiamą rinkos vertę turinčių atliekų tvarkymo organizavimo ir finansavimo. Šiose sutartyse turi būti numatyta atliekų surinkimo ir finansavimo tvarka, sutarčių sudarymo, įsigaliojimo ir nutraukimo tvarka, paslaugų teikimo tvarka ir<text:s/></text:span><text:span text:style-name="T100">sąlygos, šalių teisės, pareigos ir atsakomybė už įsipareigojimų nevykdymą, pretenzijų pateikimo, nagrinėjimo ir ginčų sprendimo tvarka, sutarties galiojimo terminas, jos keitimo ar nutraukimo sąlygos ir tvarka. Organizacija organizuoja ir finansuoja visų,<text:s/></text:span><text:span text:style-name="T101">eksploatuoti netinkamų transporto priemonių tvarkymo metu susidariusių neigiamą rinkos vertę turinčių atliekų tvarkymą, atsižvelgiant į užimamą rinkos dalį.</text:span></text:p>
      <text:p text:style-name="P102"><text:span text:style-name="T103">4</text:span><text:span text:style-name="T104">) šios dalies 3 punkte nurodytas išlaidas turi finansuoti proporcingai jos dalyvių ir jai orga</text:span><text:span text:style-name="T105">nizuoti eksploatuoti netinkamų transporto priemonių tvarkymą sutartiniais pagrindais pavedusių gamintojų ir importuotojų užimamai rinkos daliai, kuri Vyriausybės įgaliotos institucijos nustatyta tvarka apskaičiuojama pagal šių gamintojų ir importuotojų, ir</text:span><text:span text:style-name="T106"><text:s/>dalyvių deklaruotą ataskaitiniu laikotarpiu Lietuvos Respublikos vidaus rinkai verslo tikslais tiektų transporto priemonių kiekį vienetais.“</text:span></text:p>
      <text:p text:style-name="P107"/>
      <text:p text:style-name="P108"/>
      <text:p text:style-name="P109"/>
      <text:p text:style-name="P110"/>
      <text:p text:style-name="P111"/>
      <text:p text:style-name="P112"/>
      <text:p text:style-name="P113"><text:span text:style-name="T114">3</text:span><text:span text:style-name="T115"><text:s/>straipsnis.<text:s/></text:span><text:span text:style-name="T116">34</text:span><text:span text:style-name="T117">6</text:span><text:span text:style-name="T118"><text:s/>straipsnio pakeitimas<text:s/></text:span></text:p>
      <text:p text:style-name="P119"><text:span text:style-name="T120">Pakeisti Įstatymo 34</text:span><text:span text:style-name="T121">6</text:span><text:span text:style-name="T122"><text:s/>straipsnio 1 dalį ir ją išdėstyti taip:</text:span></text:p>
      <text:p text:style-name="P123"><text:span text:style-name="T124">„</text:span><text:span text:style-name="T125">1</text:span><text:span text:style-name="T126">. Vykdydami šio Įstatymo 34</text:span><text:span text:style-name="T127">4</text:span><text:span text:style-name="T128"><text:s/>straipsnio 1 dalyje nustatytas pareigas, aplinkos ministro nustatyta tvarka užsiregistravę individualiai eksploatuoti netinkamų transporto priemonių tvarkymą organizuojantys gamintoj</text:span><text:span text:style-name="T129">ai ir (ar) importuotojai privalo:</text:span></text:p>
      <text:p text:style-name="P130"><text:span text:style-name="T131">1</text:span><text:span text:style-name="T132">) sudaryti sutartis su visomis savivaldybėmis dėl eksploatuoti netinkamų transporto priemonių tvarkymo organizavimo, visuomenės informavimo ir švietimo. Sutartyse turi būti nurodyta eksploatuoti netinkamų transporto pri</text:span><text:span text:style-name="T133">emonių surinkimo tvarka savivaldybės teritorijoje, eksploatuoti netinkamų transporto priemonių priėmimo vieta (-os), visuomenės informavimo ir švietimo tvarka.</text:span></text:p>
      <text:p text:style-name="P134"><text:span text:style-name="T135">2</text:span><text:span text:style-name="T136">) sudaryti sutartis eksploatuoti netinkamų transporto priemonių surinkėjais dėl šio įstatym</text:span><text:span text:style-name="T137">o 34</text:span><text:span text:style-name="T138">4</text:span><text:span text:style-name="T139"><text:s/>straipsnio 3 dalyje nurodytų eksploatuoti netinkamų transporto priemonių priėmimo vietų eksploatavimo, jose priimtų eksploatuoti netinkamų transporto priemonių vežimo, paruošimo naudoti ir panaudojimo. Šiose sutartyse turi būti numatyta apmokėjimo už</text:span><text:span text:style-name="T140"><text:s/>eksploatuoti netinkamų transporto priemonių surinkimą, vežimą, paruošimą naudoti, naudojimą (perdirbimą) tvarka ir sutartinių įsipareigojimų vykdymo kontrolės tvarka.</text:span></text:p>
      <text:p text:style-name="P141"><text:span text:style-name="T142">3</text:span><text:span text:style-name="T143">) sudaryti sutartis su visais to pageidaujančiais</text:span><text:s/><text:span text:style-name="T144">eksploatuoti netinkamų transporto</text:span><text:span text:style-name="T145"><text:s/>priemonių tvarkytojais dėl Lietuvoje susidariusių eksploatuoti netinkamų transporto priemonių tvarkymo metu susidariusių neigiamą rinkos vertę turinčių atliekų tvarkymo organizavimo ir finansavimo. Šiose sutartyse turi būti numatyta atliekų surinkimo ir f</text:span><text:span text:style-name="T146">inansavimo tvarka, sutarčių sudarymo, įsigaliojimo ir nutraukimo tvarka, paslaugų teikimo tvarka ir sąlygos, šalių teisės, pareigos ir atsakomybė už įsipareigojimų nevykdymą, pretenzijų pateikimo, nagrinėjimo ir ginčų sprendimo tvarka, sutarties galiojimo<text:s/></text:span><text:span text:style-name="T147">terminas, jos keitimo ar nutraukimo sąlygos ir tvarka. Gamintojai ir (ar) importuotojai organizuoja ir finansuoja visų, eksploatuoti netinkamų transporto priemonių tvarkymo metu susidariusių neigiamą rinkos vertę turinčių atliekų tvarkymą, atsižvelgiant į<text:s/></text:span><text:span text:style-name="T148">užimamą rinkos dalį.</text:span></text:p>
      <text:p text:style-name="P149"><text:span text:style-name="T150">4</text:span><text:span text:style-name="T151">) aplinkos ministro nustatyta tvarka kiekvienais metais pateikti eksploatuoti netinkamų transporto priemonių tvarkymo organizavimo veiklos ataskaitą.</text:span></text:p>
      <text:p text:style-name="P152"><text:span text:style-name="T153">5</text:span><text:span text:style-name="T154">) šios dalies 3 punkte nurodytas išlaidas turi finansuoti proporcingai jo u</text:span><text:span text:style-name="T155">žimamai rinkos daliai, kuri Vyriausybės įgaliotos institucijos nustatyta tvarka apskaičiuojama pagal gamintojo ir<text:s/></text:span><text:soft-page-break/><text:span text:style-name="T156">(ar) importuotojo deklaruotą ataskaitiniu laikotarpiu Lietuvos Respublikos vidaus rinkai verslo tikslais tiektų transporto priemonių kiekį vie</text:span><text:span text:style-name="T157">netais.“</text:span></text:p>
      <text:p text:style-name="P158"/>
      <text:p text:style-name="P159"/>
      <text:p text:style-name="P160"/>
      <text:p text:style-name="P161"><text:span text:style-name="T162">4</text:span><text:span text:style-name="T163"><text:s/>straipsnis.<text:s/></text:span><text:span text:style-name="T164">Įstatymo įsigaliojimas ir įgyvendinimas<text:s/></text:span></text:p>
      <text:p text:style-name="P165"><text:span text:style-name="T166">1</text:span><text:span text:style-name="T167">. Šis įstatymas įsigalioja 2021 m. sausio 1 d.</text:span></text:p>
      <text:p text:style-name="P168"><text:span text:style-name="T169">2</text:span><text:span text:style-name="T170">. Lietuvos Respublikos Vyriausybė iki 2020 m. rugsėjo 1 d. priima šio įstatymo įgyvendinamuosius teisės aktus.</text:span></text:p>
      <text:p text:style-name="P171"/>
      <text:p text:style-name="P172"><text:span text:style-name="T173">Skelbiu šį Lietuvos Respublikos Seimo priimtą įstatymą.</text:span></text:p>
      <text:p text:style-name="P174"/>
      <text:p text:style-name="P175">Respublikos Prezidentas</text:p>
      <text:p text:style-name="P176"/>
      <text:p text:style-name="P177"><text:span text:style-name="T178">Teikia:</text:span></text:p>
      <text:p text:style-name="P179"/>
      <text:p text:style-name="P180"><text:span text:style-name="T181">Seimo nariai: <text:s/></text:span></text:p>
      <text:p text:style-name="P182">Virginija Vingrienė</text:p>
      <text:p text:style-name="P183">Kęstutis Bacvinka</text:p>
      <text:p text:style-name="P184">Petras Nevulis</text:p>
      <text:p text:style-name="P185">Paulius Saudargas</text:p>
      <text:p text:style-name="P186">Artūras Skardžius</text:p>
      <text:p text:style-name="P187">Juozas Imbrasas</text:p>
      <text:p text:style-name="P188">Simonas Gentvilas</text:p>
      <text:p text:style-name="P189">Aistė Gedvilienė<text:s/></text:p>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65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Rimas</meta:initial-creator>
    <dc:creator>adlibuser</dc:creator>
    <meta:creation-date>2020-05-29T07:13:00Z</meta:creation-date>
    <dc:date>2020-05-29T07:13:00Z</dc:date>
    <meta:print-date>2020-05-28T11:45:00Z</meta:print-date>
    <meta:template xlink:href="Normal.dotm" xlink:type="simple"/>
    <meta:editing-cycles>2</meta:editing-cycles>
    <meta:editing-duration>PT0S</meta:editing-duration>
    <meta:document-statistic meta:page-count="4" meta:paragraph-count="60" meta:word-count="966" meta:character-count="7762" meta:row-count="171" meta:non-whitespace-character-count="6856"/>
  </office:meta>
</office:document-meta>
</file>