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line-height="106%"/>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fo:line-height="106%"/>
      <style:text-properties style:font-size-complex="12pt" fo:language="en" fo:country="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2201in" fo:text-indent="0.5597in">
        <style:tab-stops/>
      </style:paragraph-properties>
      <style:text-properties fo:font-weight="bold" style:font-weight-asian="bold" fo:language="en" fo:country="US"/>
    </style:style>
    <style:style style:name="P12" style:parent-style-name="Normal" style:family="paragraph">
      <style:paragraph-properties fo:margin-left="0.2201in">
        <style:tab-stops/>
      </style:paragraph-properties>
      <style:text-properties style:font-size-complex="12pt" fo:language="en" fo:country="US"/>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1pt"/>
    </style:style>
    <style:style style:name="T25" style:parent-style-name="DefaultParagraphFont" style:family="text">
      <style:text-properties fo:font-weight="bold" style:font-weight-asian="bold"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1pt"/>
    </style:style>
    <style:style style:name="T28" style:parent-style-name="DefaultParagraphFont" style:family="text">
      <style:text-properties fo:font-weight="bold" style:font-weight-asian="bold" fo:text-transform="uppercase" fo:color="#000000" style:text-position="super 66.6%" style:font-size-complex="11pt"/>
    </style:style>
    <style:style style:name="T29" style:parent-style-name="DefaultParagraphFont" style:family="text">
      <style:text-properties fo:font-weight="bold" style:font-weight-asian="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1pt"/>
    </style:style>
    <style:style style:name="P32" style:parent-style-name="Normal" style:family="paragraph">
      <style:paragraph-properties fo:text-align="center" fo:text-indent="0.043in"/>
      <style:text-properties fo:color="#000000" style:font-size-complex="11pt"/>
    </style:style>
    <style:style style:name="P33" style:parent-style-name="Normal" style:family="paragraph">
      <style:paragraph-properties fo:text-align="center"/>
      <style:text-properties fo:color="#000000" style:font-size-complex="11pt"/>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text-indent="0.043in"/>
      <style:text-properties fo:color="#000000" style:font-size-complex="11pt"/>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font-size-complex="11pt"/>
    </style:style>
    <style:style style:name="T38" style:parent-style-name="DefaultParagraphFont" style:family="text">
      <style:text-properties fo:font-weight="bold" style:font-weight-asian="bold"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fo:color="#000000" style:font-size-complex="11pt"/>
    </style:style>
    <style:style style:name="P41" style:parent-style-name="Normal" style:family="paragraph">
      <style:paragraph-properties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fo:color="#000000" style:font-size-complex="11pt"/>
    </style:style>
    <style:style style:name="T52" style:parent-style-name="DefaultParagraphFont" style:family="text">
      <style:text-properties fo:font-weight="bold" style:font-weight-asian="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fo:color="#000000" style:font-size-complex="11pt"/>
    </style:style>
    <style:style style:name="T55" style:parent-style-name="DefaultParagraphFont" style:family="text">
      <style:text-properties fo:font-weight="bold" style:font-weight-asian="bold" fo:color="#000000" style:text-position="super 66.6%" style:font-size-complex="11pt"/>
    </style:style>
    <style:style style:name="T56" style:parent-style-name="DefaultParagraphFont" style:family="text">
      <style:text-properties fo:font-weight="bold" style:font-weight-asian="bold"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fo:color="#000000" style:font-size-complex="11pt"/>
    </style:style>
    <style:style style:name="T85" style:parent-style-name="DefaultParagraphFont" style:family="text">
      <style:text-properties fo:font-weight="bold" style:font-weight-asian="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fo:color="#000000" style:font-size-complex="11pt"/>
    </style:style>
    <style:style style:name="P88" style:parent-style-name="Normal" style:family="paragraph">
      <style:paragraph-properties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per 66.6%"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text-position="super 66.6%"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fo:color="#000000" style:font-size-complex="11pt"/>
    </style:style>
    <style:style style:name="T139" style:parent-style-name="DefaultParagraphFont" style:family="text">
      <style:text-properties fo:font-weight="bold" style:font-weight-asian="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fo:color="#000000" style:font-size-complex="11pt"/>
    </style:style>
    <style:style style:name="P142"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3in"/>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fo:color="#000000" style:font-size-complex="11pt"/>
    </style:style>
    <style:style style:name="T181" style:parent-style-name="DefaultParagraphFont" style:family="text">
      <style:text-properties fo:font-weight="bold" style:font-weight-asian="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fo:color="#000000" style:font-size-complex="11pt"/>
    </style:style>
    <style:style style:name="P184"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5166in" fo:background-color="#FFFFFF">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166in" fo:background-color="#FFFFFF">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6.6%"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1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fo:background-color="#FFFFFF">
        <style:tab-stops>
          <style:tab-stop style:type="left" style:position="0.4923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fo:color="#000000"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text-position="super 66.6%"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text-position="super 66.6%"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margin-left="0.75in">
        <style:tab-stops/>
      </style:paragraph-properties>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color="#000000" style:font-size-complex="11pt"/>
    </style:style>
    <style:style style:name="T260" style:parent-style-name="DefaultParagraphFont" style:family="text">
      <style:text-properties fo:font-weight="bold" style:font-weight-asian="bold" fo:color="#000000" style:font-size-complex="11pt"/>
    </style:style>
    <style:style style:name="T261" style:parent-style-name="DefaultParagraphFont" style:family="text">
      <style:text-properties fo:font-weight="bold" style:font-weight-asian="bold" fo:color="#000000"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style:text-properties fo:font-weight="bold" style:font-weight-asian="bold" fo:color="#000000" style:font-size-complex="11pt"/>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fo:font-size="11pt" style:font-size-asian="11pt" style:font-size-complex="12pt"/>
    </style:style>
    <style:style style:name="P280" style:parent-style-name="Normal" style:family="paragraph">
      <style:paragraph-properties fo:text-align="justify" fo:line-height="106%" fo:text-indent="0.4923in"/>
      <style:text-properties fo:font-size="11pt" style:font-size-asian="11pt"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fo:line-height="106%"/>
      <style:text-properties fo:font-size="11pt" style:font-size-asian="11pt"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margin-left="1.8in">
        <style:tab-stops/>
      </style:paragraph-properties>
      <style:text-properties style:font-size-complex="12pt"/>
    </style:style>
    <style:style style:name="P290" style:parent-style-name="Normal" style:family="paragraph">
      <style:paragraph-properties fo:text-align="justify" fo:margin-left="1.8in">
        <style:tab-stops/>
      </style:paragraph-properties>
      <style:text-properties style:font-size-complex="12pt"/>
    </style:style>
    <style:style style:name="P291" style:parent-style-name="Normal" style:family="paragraph">
      <style:paragraph-properties fo:text-align="justify" fo:margin-left="1.8in">
        <style:tab-stops/>
      </style:paragraph-properties>
      <style:text-properties style:font-size-complex="12pt"/>
    </style:style>
    <style:style style:name="P292" style:parent-style-name="Normal" style:family="paragraph">
      <style:paragraph-properties fo:text-align="justify" fo:margin-left="1.8in">
        <style:tab-stops/>
      </style:paragraph-properties>
      <style:text-properties style:font-size-complex="12pt"/>
    </style:style>
    <style:style style:name="P293" style:parent-style-name="Normal" style:family="paragraph">
      <style:paragraph-properties fo:text-align="justify" fo:margin-left="1.8in">
        <style:tab-stops/>
      </style:paragraph-properties>
      <style:text-properties style:font-size-complex="12pt"/>
    </style:style>
    <style:style style:name="P294" style:parent-style-name="Normal" style:family="paragraph">
      <style:paragraph-properties fo:text-align="justify" fo:margin-left="1.8in">
        <style:tab-stops/>
      </style:paragraph-properties>
      <style:text-properties style:font-size-complex="12pt"/>
    </style:style>
    <style:style style:name="P295" style:parent-style-name="Normal" style:family="paragraph">
      <style:paragraph-properties fo:text-align="justify" fo:margin-left="1.8in">
        <style:tab-stops/>
      </style:paragraph-properties>
      <style:text-properties style:font-size-complex="12pt"/>
    </style:style>
    <style:style style:name="P296" style:parent-style-name="Normal" style:family="paragraph">
      <style:paragraph-properties fo:text-align="justify" fo:margin-left="1.8in">
        <style:tab-stops/>
      </style:paragraph-properties>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margin-bottom="0.1111in" fo:line-height="106%"/>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Projektas</text:p>
            <text:p text:style-name="P12"/>
          </table: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P20"/>
      <text:p text:style-name="P21"><text:span text:style-name="T22">LIETUVOS RESPUBLIKOS</text:span></text:p>
      <text:p text:style-name="P23"><text:span text:style-name="T24">SAUGAUS EISMO AUTOMOBILIŲ KELIAIS ĮSTATYMO </text:span><text:span text:style-name="T25">NR. VIII-2043<text:s/></text:span></text:p>
      <text:p text:style-name="P26"><text:span text:style-name="T27">2, 6</text:span><text:span text:style-name="T28">1</text:span><text:span text:style-name="T29">, 10, 13, 22 IR 24 STRAIPSNIų PAKEITIMO<text:s/></text:span></text:p>
      <text:p text:style-name="P30"><text:span text:style-name="T31">ĮSTATYMAS</text:span></text:p>
      <text:p text:style-name="P32"/>
      <text:p text:style-name="P33">2023 m.                  d. Nr.</text:p>
      <text:p text:style-name="P34">Vilnius</text:p>
      <text:p text:style-name="P35"/>
      <text:p text:style-name="P36"><text:span text:style-name="T37">1</text:span><text:span text:style-name="T38"><text:s/>straipsnis.</text:span><text:span text:style-name="T39"><text:s/></text:span><text:span text:style-name="T40">2 straipsnio pakeitimas</text:span></text:p>
      <text:p text:style-name="P41"><text:span text:style-name="T42">Pakeisti 2<text:s/></text:span><text:span text:style-name="T43">straipsnio 99 dalį ir ją išdėstyti taip:</text:span></text:p>
      <text:p text:style-name="P44"><text:span text:style-name="T45">„</text:span><text:span text:style-name="T46">99</text:span><text:span text:style-name="T47">. Kitos šiame įstatyme vartojamos sąvokos suprantamos taip, kaip jos apibrėžtos Lietuvos Respublikos kelių įstatyme, Lietuvos Respublikos vadovybės apsaugos įstatyme, Lietuvos Respublikos strateginių prekių kon</text:span><text:span text:style-name="T48">trolės įstatyme ir Lietuvos Respublikos krašto apsaugos sistemos organizavimo ir karo tarnybos įstatyme.“</text:span></text:p>
      <text:p text:style-name="P49"/>
      <text:p text:style-name="P50"><text:span text:style-name="T51">2</text:span><text:span text:style-name="T52"><text:s/>straipsnis.</text:span><text:span text:style-name="T53"><text:s/></text:span><text:span text:style-name="T54">6</text:span><text:span text:style-name="T55">1</text:span><text:span text:style-name="T56"><text:s/>straipsnio pakeitimas</text:span></text:p>
      <text:p text:style-name="P57"><text:span text:style-name="T58">Pakeisti 6</text:span><text:span text:style-name="T59">1</text:span><text:span text:style-name="T60"><text:s/>straipsnį ir jį išdėstyti taip:</text:span></text:p>
      <text:p text:style-name="P61"><text:span text:style-name="T62">„</text:span><text:span text:style-name="T63">6</text:span><text:span text:style-name="T64">1</text:span><text:span text:style-name="T65"><text:s/>straipsnis.<text:s/></text:span><text:span text:style-name="T66">Valstybės rinkliava</text:span></text:p>
      <text:p text:style-name="P67"><text:span text:style-name="T68">1</text:span><text:span text:style-name="T69">. Už<text:s/></text:span><text:span text:style-name="T70">liudijimų, patvirtinančių, kad asmuo atitinka nustatytus reikalavimus ir jam suteikiama teisė dirbti vairuotojų mokytoju ir (arba) vairavimo instruktoriumi, išskyrus atvejus, kai suteikiama teisė vykdyti taktinių ir logistinių transporto priemonių,</text:span><text:span text:style-name="T71"><text:s/>kurios<text:s/></text:span><text:span text:style-name="T72">priskirtinos karinei įrangai, ar jų junginių su priekabomis, vairuotojų mokytojų ir (arba) vairavimo instruktorių<text:s/></text:span><text:soft-page-break/><text:span text:style-name="T73">funkcijas</text:span><text:span text:style-name="T74">, išdavimą vairavimo instruktoriams, vairuotojų mokytojams mokama Vyriausybės apskaičiuoto dydžio valstybės rinkliava.</text:span></text:p>
      <text:p text:style-name="P75"><text:span text:style-name="T76">2</text:span><text:span text:style-name="T77">. Už teis</text:span><text:span text:style-name="T78">ės vykdyti vairuotojų mokymą, išskyrus teisės vykdyti <text:s/></text:span><text:span text:style-name="T79">taktinių ir logistinių transporto priemonių, kurios priskirtinos karinei įrangai, ar jų junginių su priekabomis</text:span><text:span text:style-name="T80"><text:s/>vairuotojų rengimą, ar papildomą vairuotojų mokymą suteikimą mokama Vyriausybės apskaičiu</text:span><text:span text:style-name="T81">oto dydžio valstybės rinkliava.“</text:span></text:p>
      <text:p text:style-name="P82"/>
      <text:p text:style-name="P83"><text:span text:style-name="T84">3</text:span><text:span text:style-name="T85"><text:s/>straipsnis.</text:span><text:span text:style-name="T86"><text:s/></text:span><text:span text:style-name="T87">10 straipsnio pakeitimas</text:span></text:p>
      <text:p text:style-name="P88"><text:span text:style-name="T89">1</text:span><text:span text:style-name="T90">. Papildyti 10 straipsnio 6</text:span><text:span text:style-name="T91">1</text:span><text:span text:style-name="T92"><text:s/>dalį 3 punktu:</text:span></text:p>
      <text:p text:style-name="P93"><text:span text:style-name="T94">„</text:span><text:span text:style-name="T95">3</text:span><text:span text:style-name="T96">)<text:s/></text:span><text:span text:style-name="T97">nustato taktinių ir logistinių transporto priemonių, kurios priskirtinos karinei įrangai, ar jų junginių su<text:s/></text:span><text:span text:style-name="T98">priekabomis vairuotojų rengimo, teisės vairuoti šias transporto priemones suteikimo ir panaikinimo tvarką ir asmenis, suteikiančius šią teisę ar ją panaikinančius.“</text:span></text:p>
      <text:p text:style-name="P99"><text:span text:style-name="T100">2</text:span><text:span text:style-name="T101">.</text:span><text:span text:style-name="T102"><text:s/></text:span><text:span text:style-name="T103">Papildyti 10 straipsnio 6</text:span><text:span text:style-name="T104">1</text:span><text:span text:style-name="T105"><text:s/>dalį 4 punktu:</text:span></text:p>
      <text:p text:style-name="P106"><text:span text:style-name="T107">„</text:span><text:span text:style-name="T108">4</text:span><text:span text:style-name="T109">)<text:s/></text:span><text:span text:style-name="T110">s</text:span><text:span text:style-name="T111">uteikia kariams teisę vykdyti<text:s/></text:span><text:span text:style-name="T112">t</text:span><text:span text:style-name="T113">aktinių ir logistinių transporto priemonių, kurios priskirtinos karinei įrangai, ar jų junginių su priekabomis</text:span><text:span text:style-name="T114"><text:s/>vairuotojų mokytojo ir (arba)<text:s/></text:span><text:span text:style-name="T115">taktinių ir logistinių transporto priemonių, kurios priskirtinos karinei įrangai, ar jų junginių su priekabomis</text:span><text:span text:style-name="T116"><text:s/>vai</text:span><text:span text:style-name="T117">ravimo instruktoriaus funkcijas, nustato šios teisės suteikimo, sustabdymo, atnaujinimo ar panaikinimo tvarką, taip pat nustato reikalavimus kariams, vykdantiems<text:s/></text:span><text:span text:style-name="T118">taktinių ir logistinių transporto priemonių, kurios priskirtinos karinei įrangai, ar jų jungin</text:span><text:span text:style-name="T119">ių su priekabomis</text:span><text:span text:style-name="T120"><text:s/>vairuotojų mokytojų ir (arba) vairavimo instruktorių funkcijas.“</text:span></text:p>
      <text:p text:style-name="P121"><text:span text:style-name="T122">3</text:span><text:span text:style-name="T123">.</text:span><text:span text:style-name="T124"><text:s/></text:span><text:span text:style-name="T125">Papildyti 10 straipsnio 6</text:span><text:span text:style-name="T126">1</text:span><text:span text:style-name="T127"><text:s/>dalį 5 punktu:</text:span></text:p>
      <text:p text:style-name="P128"><text:span text:style-name="T129">„</text:span><text:span text:style-name="T130">5</text:span><text:span text:style-name="T131">) nustato ir tvirtina dokumento, patvirtinančio teisę vairuoti<text:s/></text:span><text:span text:style-name="T132">taktines ir logistines transporto priemones, kurios p</text:span><text:span text:style-name="T133">riskirtinos karinei įrangai, ar jų junginius su priekabomis,</text:span><text:span text:style-name="T134"><text:s/>formą ir</text:span><text:span text:style-name="T135"><text:s/>išdavimo tvarką.“</text:span></text:p>
      <text:p text:style-name="P136"/>
      <text:p text:style-name="P137"><text:span text:style-name="T138">4</text:span><text:span text:style-name="T139"><text:s/>straipsnis.</text:span><text:span text:style-name="T140"><text:s/></text:span><text:span text:style-name="T141">13 straipsnio pakeitimas</text:span></text:p>
      <text:p text:style-name="P142"><text:span text:style-name="T143">Pakeisti 13 straipsnio 5 dalį ir ją išdėstyti taip:</text:span></text:p>
      <text:p text:style-name="P144"><text:span text:style-name="T145">„</text:span><text:span text:style-name="T146">5</text:span><text:span text:style-name="T147">.<text:s/></text:span><text:span text:style-name="T148">Motorinės transporto priemonės ir (ar) priekabos, traktoriaus, savaeigės mašinos <text:s/>vairuotojas privalo su savimi turėti ir tikrinančio pareigūno reikalavimu pateikti galiojantį atitinkamai vairuotojo pažymėjimą ar dokumentą, patvirtinantį teisę vairuoti tra</text:span><text:span text:style-name="T149">ktorius ir (ar) savaeiges mašinas ar taktines ir logistines transporto priemones, kurios priskirtinos karinei įrangai, ar jų junginius su priekabomis, transporto priemonės registravimo, privalomosios techninės apžiūros dokumentus, M</text:span><text:span text:style-name="T150">2</text:span><text:span text:style-name="T151">, M</text:span><text:span text:style-name="T152">3</text:span><text:span text:style-name="T153">, N</text:span><text:span text:style-name="T154">2</text:span><text:span text:style-name="T155">, N</text:span><text:span text:style-name="T156">3</text:span><text:span text:style-name="T157">, O</text:span><text:span text:style-name="T158">3</text:span><text:span text:style-name="T159">, O</text:span><text:span text:style-name="T160">4</text:span><text:span text:style-name="T161"><text:s/>klasių transporto priemonių ir T</text:span><text:span text:style-name="T162">1b</text:span><text:span text:style-name="T163">, T</text:span><text:span text:style-name="T164">2b</text:span><text:span text:style-name="T165">, T</text:span><text:span text:style-name="T166">3b</text:span><text:span text:style-name="T167">, T</text:span><text:span text:style-name="T168">4.1b</text:span><text:span text:style-name="T169">, T</text:span><text:span text:style-name="T170">4.2b</text:span><text:span text:style-name="T171">, T</text:span><text:span text:style-name="T172">4.3b</text:span><text:span text:style-name="T173">, T</text:span><text:span text:style-name="T174">5</text:span><text:span text:style-name="T175"><text:s/>kategorijų ratinių traktorių paskutinio techninio patikrinimo ataskaitą, transporto priemonių valdytojų civilinės atsakomybės privalomojo draudimo liudijimą (polisą) ir kitus Lietuvos R</text:span><text:span text:style-name="T176">espublikos įstatymų ir KET nustatytus dokumentus (išskyrus šio straipsnio 6, 7 ir 8 dalyse nurodytus atvejus, kai motorinės transporto priemonės ir (ar) priekabos vairuotojas neprivalo su savimi turėti atitinkamų dokumentų), taip pat leisti jam patikrinti<text:s/></text:span><text:span text:style-name="T177">vairavimo ir poilsio trukmei nustatyti įteisintų prietaisų rodmenis.“</text:span></text:p>
      <text:p text:style-name="P178"/>
      <text:p text:style-name="P179"><text:span text:style-name="T180">5</text:span><text:span text:style-name="T181"><text:s/>straipsnis.</text:span><text:span text:style-name="T182"><text:s/></text:span><text:span text:style-name="T183">22 straipsnio pakeitimas</text:span></text:p>
      <text:p text:style-name="P184"><text:span text:style-name="T185">1</text:span><text:span text:style-name="T186">.<text:s/></text:span><text:span text:style-name="T187">Pakeisti 22 straipsnio 1 dalį ir ją išdėstyti taip:</text:span></text:p>
      <text:p text:style-name="P188"><text:span text:style-name="T189">„</text:span><text:span text:style-name="T190">1</text:span><text:span text:style-name="T191">.<text:s/></text:span><text:span text:style-name="T192">Teisė vairuoti motorines transporto priemones ar jų junginius su prieka</text:span><text:span text:style-name="T193">bomis, traktorius, savaeiges mašinas, išskyrus šio straipsnio 1</text:span><text:span text:style-name="T194">1</text:span><text:span text:style-name="T195"><text:s/>dalyje nustatytą atvejį, suteikiama Lietuvos Respublikoje gyvenantiems, ne jaunesniems kaip šiame įstatyme nustatyto amžiaus asmenims, kurių sveikatos būklė yra tinkama vairuoti tam tikros ka</text:span><text:span text:style-name="T196">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197">.“</text:span></text:p>
      <text:p text:style-name="P198"><text:span text:style-name="T199">2</text:span><text:span text:style-name="T200">. Papildyti 22 straipsnį 1</text:span><text:span text:style-name="T201">1</text:span><text:span text:style-name="T202"><text:s/>dalimi:</text:span></text:p>
      <text:p text:style-name="P203"><text:span text:style-name="T204">„</text:span><text:span text:style-name="T205">1</text:span><text:span text:style-name="T206">1</text:span><text:span text:style-name="T207">.<text:s/></text:span><text:span text:style-name="T208">Teisė vairuoti</text:span><text:span text:style-name="T209"><text:s/>taktines ir logistines transporto priemones, kurios priskirtinos karinei įrangai, ar jų junginius su priekabomis suteikiama kariams, turintiems teisę vairuoti atitinkamos kategorijos transporto priemones ar jų junginius su priekabomis, <text:s/>arba kariams, turi</text:span><text:span text:style-name="T210">ntiems teisę vairuoti<text:s/></text:span><text:span text:style-name="T211">B kategorijos<text:s/></text:span><text:span text:style-name="T212">motorines transporto priemones ir turintiems<text:s/></text:span><text:span text:style-name="T213">dokumentą, patvirtinantį teisę vairuoti<text:s/></text:span><text:span text:style-name="T214">taktines ir logistines transporto priemones, kurios priskirtinos karinei įrangai, ar jų junginius su priekabomis</text:span><text:span text:style-name="T215">. Kariams, turintiems t</text:span><text:span text:style-name="T216">eisę vairuoti B kategorijos motorines transporto priemones ir turintiems<text:s/></text:span><text:span text:style-name="T217">dokumentą, patvirtinantį teisę vairuoti<text:s/></text:span><text:span text:style-name="T218">taktines ir logistines transporto priemones, kurios priskirtinos karinei įrangai, ar jų junginius su priekabomis,<text:s/></text:span><text:span text:style-name="T219">teisė vairuoti atitinkamas ta</text:span><text:span text:style-name="T220">ktines ir logistines transporto priemones, kurios priskirtinos karinei įrangai, ar jų junginius su priekabomis suteikiama nepriklausomai nuo to, kokiai kategorijai jos priskirtos. Kiti šiame įstatyme nustatyti reikalavimai suteikti teisę vairuoti transport</text:span><text:span text:style-name="T221">o priemones ar jų junginius su priekabomis šioje dalyje nustatytu atveju netaikomi.“</text:span></text:p>
      <text:p text:style-name="P222"><text:span text:style-name="T223">3</text:span><text:span text:style-name="T224">.<text:s/></text:span><text:span text:style-name="T225">Pakeisti 22 straipsnio 4 dalį ir ją išdėstyti taip:</text:span></text:p>
      <text:p text:style-name="P226"><text:span text:style-name="T227">„</text:span><text:span text:style-name="T228">4</text:span><text:span text:style-name="T229">. Vairuotojo pažymėjimai išduodami ne ilgesniam kaip 10 metų laikotarpiui, o teisė vairuoti C1, C1E, C,<text:s/></text:span><text:span text:style-name="T230">CE, D1, D1E, D, DE kategorijų transporto priemones galioja ne ilgiau kaip 5 metus nuo vairuotojo pažymėjimo išdavimo dienos,</text:span><text:span text:style-name="T231"><text:s/>dokumentas, patvirtinantis teisę vairuoti<text:s/></text:span><text:span text:style-name="T232">taktines ir logistines transporto priemones, kurios priskirtinos karinei įrangai, ar jų j</text:span><text:span text:style-name="T233">unginius su priekabomis išduodamas ne ilgesniam laikotarpiui, kaip iki</text:span><text:span text:style-name="T234"><text:s/>karys perkeliamas į dimisiją</text:span><text:span text:style-name="T235">.“</text:span></text:p>
      <text:p text:style-name="P236"/>
      <text:p text:style-name="P237"><text:span text:style-name="T238">6</text:span><text:span text:style-name="T239"><text:s/></text:span><text:span text:style-name="T240">straipsnis.</text:span><text:span text:style-name="T241"><text:s/></text:span><text:span text:style-name="T242">24 straipsnio pakeitimas</text:span></text:p>
      <text:p text:style-name="P243"><text:span text:style-name="T244">Papildyti 24 straipsnį 1</text:span><text:span text:style-name="T245">1</text:span><text:span text:style-name="T246"><text:s/>dalimi:</text:span></text:p>
      <text:p text:style-name="P247"><text:span text:style-name="T248">„</text:span><text:span text:style-name="T249">1</text:span><text:span text:style-name="T250">1</text:span><text:span text:style-name="T251">.<text:s/></text:span><text:span text:style-name="T252">Teisė vairuoti</text:span><text:span text:style-name="T253"><text:s/>taktines ir logistines transporto priemones, k</text:span><text:span text:style-name="T254">urios priskirtinos karinei įrangai, ar jų junginius su priekabomis panaikinama, kai karys neatitinka šio įstatymo 22 straipsnio 1</text:span><text:span text:style-name="T255">1</text:span><text:span text:style-name="T256"><text:s/>dalyje nurodytų reikalavimų.“</text:span></text:p>
      <text:p text:style-name="P257"/>
      <text:p text:style-name="P258"><text:span text:style-name="T259">7</text:span><text:span text:style-name="T260"><text:s/>straipsnis.<text:s/></text:span><text:span text:style-name="T261">Įstatymo įsigaliojimas ir įgyvendinimas</text:span></text:p>
      <text:p text:style-name="P262"><text:span text:style-name="T263">1</text:span><text:span text:style-name="T264">. Šis įstatymas</text:span><text:span text:style-name="T265">,<text:s/></text:span><text:span text:style-name="T266">išskyrus šio straipsnio 2 dalį,<text:s/></text:span><text:span text:style-name="T267">įsigalioja</text:span><text:span text:style-name="T268"><text:s/>2023 m. lapkričio 1 d.</text:span></text:p>
      <text:p text:style-name="P269"><text:span text:style-name="T270">2</text:span><text:span text:style-name="T271">. Krašto apsaugos</text:span><text:span text:style-name="T272"><text:s/>ministras ar jo įgaliota institucija<text:s/></text:span><text:span text:style-name="T273">iki 2023 m. spalio 31 d. priima šio įstatymo įgyvendinamuosius teisės aktus.</text:span></text:p>
      <text:p text:style-name="P274"/>
      <text:p text:style-name="P275"/>
      <text:p text:style-name="P276"><text:span text:style-name="T277">Skelbiu šį Lietuvos Respublikos Seimo priimtą</text:span><text:span text:style-name="T278"><text:s/>įstatymą</text:span><text:span text:style-name="T279">.</text:span></text:p>
      <text:p text:style-name="P280"/>
      <text:p text:style-name="P281"/>
      <text:p text:style-name="P282"/>
      <text:p text:style-name="P283"/>
      <text:p text:style-name="P284">Respublikos Prezidentas</text:p>
      <text:p text:style-name="P285"/>
      <text:p text:style-name="P286"/>
      <text:p text:style-name="P287">Teikia</text:p>
      <text:p text:style-name="P288">Seimo nariai</text:p>
      <text:p text:style-name="P289">Vilius Semeška</text:p>
      <text:p text:style-name="P290">Laurynas Kasčiūnas</text:p>
      <text:p text:style-name="P291">Arvydas Pocius</text:p>
      <text:p text:style-name="P292">Valdas Rakutis</text:p>
      <text:p text:style-name="P293">Dovilė Šakalienė</text:p>
      <text:p text:style-name="P294">Kęstutis Vilkauskas</text:p>
      <text:p text:style-name="P295">Eugenijus Sabutis</text:p>
      <text:p text:style-name="P296">Virgilijus Alekna</text:p>
      <text:p text:style-name="P297"/>
      <text:p text:style-name="Normal"/>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3-09-28T13:32:00Z</meta:creation-date>
    <dc:date>2023-09-28T13:32:00Z</dc:date>
    <meta:template xlink:href="Normal.dotm" xlink:type="simple"/>
    <meta:editing-cycles>2</meta:editing-cycles>
    <meta:editing-duration>PT0S</meta:editing-duration>
    <meta:document-statistic meta:page-count="3" meta:paragraph-count="33" meta:word-count="903" meta:character-count="7311" meta:row-count="117" meta:non-whitespace-character-count="6441"/>
  </office:meta>
</office:document-meta>
</file>