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>
          <style:tab-stop style:type="left" style:position="0.8812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5.1187in">
        <style:tab-stops>
          <style:tab-stop style:type="left" style:position="0.8812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text-indent="4.3486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typewriter" style:family="text">
      <style:text-properties fo:font-weight="bold" style:font-weight-asian="bold"/>
    </style:style>
    <style:style style:name="T23" style:parent-style-name="typewriter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34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543in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P65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<text:s/>XIIIP-2100(2)</text:p>
      <text:p text:style-name="P4"/>
      <text:p text:style-name="P5">LIETUVOS RESPUBLIKOS<text:s/></text:p>
      <text:p text:style-name="P6">DARBO KODEKSO 27 STRAIPSNIO PAKEITIMO<text:s/></text:p>
      <text:p text:style-name="P7">ĮSTATYMAS</text:p>
      <text:p text:style-name="P8"/>
      <text:p text:style-name="P9">2018 m. <text:s text:c="21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27 straipsnio pakeitimas</text:span></text:p>
      <text:p text:style-name="P16"><text:span text:style-name="T17">Pakeisti 27 straipsnį ir jį išdėstyti taip:</text:span></text:p>
      <text:p text:style-name="P18"><text:span text:style-name="T19">„</text:span><text:span text:style-name="T20">27</text:span><text:span text:style-name="T21"><text:s/>straipsnis.<text:s/></text:span><text:span text:style-name="T22">Darbuotojų teisės į privatų gyvenimą ir į asmens duomenų apsaugą</text:span><text:span text:style-name="T23"><text:s/></text:span></text:p>
      <text:p text:style-name="P24"><text:span text:style-name="T25">1</text:span><text:span text:style-name="T26">. Darbdavys privalo gerbti darbuotoj</text:span><text:span text:style-name="T27">ų</text:span><text:span text:style-name="T28"><text:s/>teises į privatų gyvenimą ir į</text:span><text:span text:style-name="T29"><text:s/></text:span><text:span text:style-name="T30">asmens duomenų apsaugą.</text:span></text:p>
      <text:p text:style-name="P31"><text:span text:style-name="T32">2</text:span><text:span text:style-name="T33">.</text:span><text:span text:style-name="T34"><text:s/></text:span><text:span text:style-name="T35">Darbdaviui įgyvendinant nuosavybės ar valdymo teises į darbo vietoje naudojamas informacines ir komunikacines technologijas, negali būti pažeidžiamas darbuotoj</text:span><text:span text:style-name="T36">ų</text:span><text:span text:style-name="T37"><text:s/>asmeninio susižinojimo slaptumas.</text:span></text:p>
      <text:p text:style-name="P38"><text:span text:style-name="T39">3</text:span><text:span text:style-name="T40">.</text:span><text:span text:style-name="T41"><text:s/></text:span><text:span text:style-name="T42">Darbuotoj</text:span><text:span text:style-name="T43">ų</text:span><text:span text:style-name="T44"><text:s/>teisės į privatų gyvenimą įgyvendinimo ypatumus gali nustatyti įstatymai ir kitos darbo teisės normos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8 m.<text:s/></text:span><text:span text:style-name="T53">liepos 9</text:span><text:span text:style-name="T54"><text:s/>d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P62"/>
      <text:p text:style-name="P63"><text:span text:style-name="T64">Teikia Socialinių reikalų ir darbo komiteto vardu</text:span></text:p>
      <text:p text:style-name="P65">komiteto pirmininkė Rimantė Šalaševičiūt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Juršaitė</meta:initial-creator>
    <dc:creator>adlibuser</dc:creator>
    <meta:creation-date>2018-06-15T10:15:00Z</meta:creation-date>
    <dc:date>2018-06-15T10:15:00Z</dc:date>
    <meta:print-date>2018-06-15T09:42:00Z</meta:print-date>
    <meta:template xlink:href="Normal.dotm" xlink:type="simple"/>
    <meta:editing-cycles>2</meta:editing-cycles>
    <meta:editing-duration>PT60S</meta:editing-duration>
    <meta:user-defined meta:name="_NewReviewCycle"/>
    <meta:document-statistic meta:page-count="1" meta:paragraph-count="51" meta:word-count="138" meta:character-count="970" meta:row-count="126" meta:non-whitespace-character-count="883"/>
  </office:meta>
</office:document-meta>
</file>