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GINTARĖLI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Gintarėlis“ 2021 metų veiklos ataskaitai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09:00Z</meta:creation-date>
    <dc:date>2022-05-07T08:09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4" meta:character-count="767" meta:row-count="21" meta:non-whitespace-character-count="692"/>
  </office:meta>
</office:document-meta>
</file>