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margin-left="5.1187in" fo:text-indent="0.3812in">
        <style:tab-stops/>
      </style:paragraph-properties>
      <style:text-properties fo:font-weight="bold" style:font-weight-asian="bold" style:language-asian="en" style:country-asian="GB"/>
    </style:style>
    <style:style style:name="P8" style:parent-style-name="Normal" style:family="paragraph">
      <style:paragraph-properties fo:margin-left="5.2173in">
        <style:tab-stops/>
      </style:paragraph-properties>
      <style:text-properties fo:language="en" fo:country="GB" style:language-asian="en" style:country-asian="GB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 fo:text-indent="0.3937in"/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Andale Sans UI" style:font-size-complex="12pt"/>
    </style:style>
    <style:style style:name="T22" style:parent-style-name="DefaultParagraphFont" style:family="text">
      <style:text-properties style:font-name-asian="Andale Sans UI" style:font-weight-complex="bold" style:font-size-complex="12pt"/>
    </style:style>
    <style:style style:name="T23" style:parent-style-name="DefaultParagraphFont" style:family="text">
      <style:text-properties style:font-name-asian="Andale Sans UI" style:font-weight-complex="bold" style:font-size-complex="12pt"/>
    </style:style>
    <style:style style:name="T24" style:parent-style-name="DefaultParagraphFont" style:family="text">
      <style:text-properties style:font-name-asian="Andale Sans UI" style:font-weight-complex="bold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75in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weight-complex="bold"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368in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  <style:text-properties style:font-size-complex="12pt"/>
    </style:style>
    <style:style style:name="P72" style:parent-style-name="Normal" style:family="paragraph">
      <style:paragraph-properties fo:text-align="justify" fo:text-indent="0.3937in"/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P79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ableColumn82" style:family="table-column">
      <style:table-column-properties style:column-width="3.3506in" style:use-optimal-column-width="false"/>
    </style:style>
    <style:style style:name="TableColumn83" style:family="table-column">
      <style:table-column-properties style:column-width="3.3513in" style:use-optimal-column-width="false"/>
    </style:style>
    <style:style style:name="Table81" style:family="table">
      <style:table-properties style:width="6.702in" fo:margin-left="0in" table:align="left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text:number-lines="false"/>
      <style:text-properties fo:hyphenate="false"/>
    </style:style>
    <style:style style:name="T87" style:parent-style-name="DefaultParagraphFont" style:family="text">
      <style:text-properties style:language-asian="lt" style:country-asian="LT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fo:text-align="end" fo:margin-right="0.0236in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2 M. GRUODŽIO 31 D. ĮSAKYMO NR. D1-1128 „DĖL LIMITUOTOS ŽVEJYBOS VIDAUS<text:s/></text:span><text:span text:style-name="T15">VANDENYSE ORGANIZAVIMO IR VYKDYMO, LIMITUOTOS ŽVEJYBOS REGULIAVIMO PRIEMONIŲ IR SĄLYGŲ NUSTATYMO, PASKELBIMO IR ATŠAUKIMO TVARKOS APRAŠO PATVIRTINIMO“ PAKEITIMO</text:span></text:p>
      <text:p text:style-name="P16"/>
      <text:p text:style-name="P17">2022 m. <text:s text:c="34"/>d. Nr.<text:s/></text:p>
      <text:p text:style-name="P18">Vilnius</text:p>
      <text:p text:style-name="P19"/>
      <text:p text:style-name="P20"><text:span text:style-name="T21">P a k e i č i u<text:s/></text:span><text:span text:style-name="T22">Limituotos žvejybos</text:span><text:span text:style-name="T23"><text:s/>vidaus vandenyse organizavimo ir vykdymo, limituotos žvejybos reguliavimo priemonių ir sąlygų nustatymo, paskelbimo ir atšaukimo tvarkos aprašą, patvirtintą Lietuvos Respublikos aplinkos ministro 2012 m. gruodžio 31 d. įsakymu Nr. D1-1128 „Dėl Limituotos<text:s/></text:span><text:span text:style-name="T24">žvejybos vidaus vandenyse organizavimo ir vykdymo, limituotos žvejybos reguliavimo priemonių ir sąlygų nustatymo, paskelbimo ir atšaukimo tvarkos aprašo patvirtinimo“:</text:span></text:p>
      <text:p text:style-name="P25"><text:span text:style-name="T26">1</text:span><text:span text:style-name="T27">. Pakeičiu 1 priedo 1 punkto antrąją pastraipą ir ją išdėstau taip:</text:span></text:p>
      <text:p text:style-name="P28"><text:span text:style-name="T29">„Draudžiama žvejoti žuvų praplaukimo takuose (specialiuose įrenginiuose žuvims migruoti per užtvanką) ir arčiau kaip 100 m žemiau tvenkinių vandens nuleistuvų (užtvankų). Nuo<text:s/></text:span><text:span text:style-name="T30">sausio 1 d.<text:s/></text:span><text:span text:style-name="T31">iki balandžio 30 d., praėjus daugiau kaip valandai po saulės laidos a</text:span><text:span text:style-name="T32">r likus daugiau kaip valandai<text:s/></text:span><text:soft-page-break/><text:span text:style-name="T33">iki saulės patekėjimo (pagal kalendoriuje nurodytą laiką), lašišas ir šlakius žvejoti draudžiama. Nuo rugsėjo 1 d. iki spalio 15 d., praėjus daugiau kaip valandai po saulės laidos ar likus daugiau kaip valandai iki saulės pate</text:span><text:span text:style-name="T34">kėjimo (pagal kalendoriuje nurodytą laiką), žvejoti 2<text:s/></text:span><text:span text:style-name="T35">ir 3 lentelėse<text:s/></text:span><text:span text:style-name="T36">išvardintų upių ruožuose draudžiama. Nuo rugsėjo 1 d. iki spalio 15 d. žvejoti leidžiama paleidžiant visas sugautas lašišas ir šlakius.“<text:s/></text:span></text:p>
      <text:p text:style-name="P37"><text:span text:style-name="T38">2</text:span><text:span text:style-name="T39">. Pakeičiu 1 priedo 1 punkto trečiąją<text:s/></text:span><text:span text:style-name="T40">pastraipą ir ją išdėstau taip:</text:span></text:p>
      <text:p text:style-name="P41"><text:span text:style-name="T42">„Išduodamos žvejo mėgėjo kortelės 1 dienai į vieną iš 1, 2 ar 3<text:s/></text:span><text:span text:style-name="T43">lentelėse</text:span><text:span text:style-name="T44"><text:s/>išvardintų upių ruožų.<text:s/></text:span><text:span text:style-name="T45">Nuo<text:s/></text:span>sausio 1<text:s/><text:span text:style-name="T46">d. iki balandžio 30 d.,<text:s/></text:span><text:span text:style-name="T47">per vieną žvejybą leidžiama sugauti vieną lašišą arba vieną šlakį, ne mažesnius kaip 65 cm.</text:span><text:span text:style-name="T48"><text:s/>Žvejo mėgėjo kortelę privaloma turėti žvejybos vietoje. Sugavus ir nepaleidus atgal į vandens telkinį lašišos ar šlakio, ne vėliau kaip per 10 minučių turi būti pateikta ataskaita per ALIS nurodant sugautos žuvies rūšį, lytį, kiekį ir dydį, žvejojusio asm</text:span><text:span text:style-name="T49">ens vardą, pavardę, žvejo mėgėjo kortelės numerį arba SMS žinute trumpuoju numeriu 1769 nurodant „ALIS“, žvejo mėgėjo kortelės numerį, rūšies kodą (lašišai – LAS, šlakiui – SLA) ir sugautų žuvų kiekį, pvz., „ALIS 1999987 LAS1“. Pateikus ataskaitą per ALIS<text:s/></text:span><text:span text:style-name="T50">arba SMS žinute, žvejo mėgėjo kortelės galiojimas panaikinamas. Draudžiama išvykti iš žvejybos vietos nustatytais atvejais ir tvarka nepateikus ataskaitos per ALIS arba SMS žinute.“</text:span></text:p>
      <text:p text:style-name="P51"><text:span text:style-name="T52">3</text:span><text:span text:style-name="T53">. Pakeičiu 1 priedo 1 punkto penktąją pastraipą ir ją išdėstau ta</text:span><text:span text:style-name="T54">ip:</text:span></text:p>
      <text:p text:style-name="P55"><text:span text:style-name="T56">„Nemokamą žvejybos teisę turintys asmenys, žvejojantys be žvejo mėgėjo kortelės, gali vykdyti lašišų ir šlakių žvejybą paleidžiant žuvis, o nuo rugsėjo 16 d. iki spalio 15 d. 2 ir lentelėse išvardintų upių ruožuose turi teisę žvejoti tik nenaudojant di</text:span><text:span text:style-name="T57">rbtinio masalo ar žuvelės,<text:s/></text:span>išskyrus rainuotųjų ir žymėtųjų vėžių gaudymą bučiukais ir samteliais vėžiams gaudyti,<text:s/><text:span text:style-name="T58">išskyrus Nemuną ir</text:span><text:span text:style-name="T59"> </text:span><text:span text:style-name="T60">Nerį žemiau Jonavos J. Ralio gatvės tilto, kur asmenys, neįsigiję žvejo mėgėjo kortelių, gali žvejoti laikydamiesi Mėgėjų ž</text:span><text:span text:style-name="T61">vejybos vidaus vandenyse taisyklių reikalavimų.“</text:span></text:p>
      <text:p text:style-name="P62"><text:span text:style-name="T63">4</text:span><text:span text:style-name="T64">. Pakeičiu 1 priedo 1 punkto 1 lentelės pavadinimą ir jį išdėstau taip:</text:span></text:p>
      <text:p text:style-name="P65"><text:span text:style-name="T66">„1 lentelė. Vandens telkiniai, į kuriuos suteikiama teisė limituotai žvejybai nuo sausio 1 d. iki balandžio 30 d.“</text:span></text:p>
      <text:p text:style-name="P67"><text:span text:style-name="T68">5</text:span><text:span text:style-name="T69">.<text:s/></text:span><text:span text:style-name="T70">Pakeičiu 1 priedo 1 punkto 3 lentelės pastabą ir ją išdėstau taip:</text:span></text:p>
      <text:p text:style-name="P71"/>
      <text:p text:style-name="P72"/>
      <text:p text:style-name="P73"><text:span text:style-name="T74">„</text:span><text:span text:style-name="T75">Pastaba: Vilnios upėje nuo žiočių iki<text:s/></text:span>Kenos žiočių<text:s/><text:span text:style-name="T76">ir Žeimenoje nuo žiočių iki Lakajos žiočių privaloma paleisti visus sugautus kiršlius, marguosius upėtakius, lašišas ir šlakius. Vilnio</text:span><text:span text:style-name="T77">s upėje nuo žiočių iki<text:s/></text:span>Kenos žiočių<text:s/><text:span text:style-name="T78">draudžiama žvejoti natūralios kilmės masalais ir naudojant daugiau kaip vieną vienšakį kabliuką.“<text:s/>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Aplinkos ministras</text:span></text:p>
          </table:table-cell>
          <table:table-cell table:style-name="TableCell88">
            <text:p text:style-name="P89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8-16T07:59:00Z</meta:creation-date>
    <dc:date>2022-08-16T07:59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3" meta:paragraph-count="21" meta:word-count="569" meta:character-count="3898" meta:row-count="65" meta:non-whitespace-character-count="3350"/>
  </office:meta>
</office:document-meta>
</file>