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1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2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3pt" style:font-size-asian="13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3pt" style:font-size-asian="13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KAUNO RAJONO SAVIVALDYBĖS TARYBA</text:p>
      <text:p text:style-name="P4"/>
      <text:p text:style-name="P5">SPRENDIMAS</text:p>
      <text:p text:style-name="P6">DĖL KAUNO RAJONO SAVIVALDYBĖS TARYBOS 2017 M. SPALIO 26 D. SPRENDIMO NR. TS-387 „DĖL KAUNO RAJONO SAVIVALDYBĖS RENGINIŲ VIEŠOSIOSE VIETOSE ORGANIZAVIMO TVARKOS APRAŠO PATVIRTINIMO“ PAKEITIMO</text:p>
      <text:p text:style-name="P7"/>
      <text:p text:style-name="P8">2021 m. balandžio <text:s text:c="2"/>d. Nr. TS-</text:p>
      <text:p text:style-name="P9">Kaunas</text:p>
      <text:p text:style-name="P10"/>
      <text:p text:style-name="P11"/>
      <text:p text:style-name="P12"><text:span text:style-name="T13">Vadovaudamasi Lietuvos Respublikos vietos savivaldos įstatymo 18 straipsnio<text:s/></text:span><text:span text:style-name="T14"><text:line-break/>1 dalimi, Kauno rajono savivaldybės taryba n u s p r e n d ž i a:</text:span></text:p>
      <text:p text:style-name="P15"><text:span text:style-name="T16">Pakeisti Kauno rajono savivaldybės renginių viešosiose vietose organiza</text:span><text:span text:style-name="T17">vimo tvarkos aprašo, patvirtinto K</text:span><text:span text:style-name="T18">auno rajono savivaldybės tarybos 2017 m. spalio 26 d. sprendimu <text:s text:c="15"/>Nr. TS-387 „Dėl Kauno rajono savivaldybės renginių viešosiose vietose organizavimo tvarkos aprašo patvirtinimo“, 24 punktą ir jį išdėstyti taip</text:span><text:span text:style-name="T19">:</text:span></text:p>
      <text:p text:style-name="P20"><text:span text:style-name="T21"><text:tab/>„</text:span><text:span text:style-name="T22">24</text:span><text:span text:style-name="T23">. Komisijai išnagrinėjus prašymą, Savivaldybės administracijos Viešosios tvarkos skyriaus darbuotojas per 3 darbo dienas parengia Savivaldybės administracijos direktoriaus įsakymą išduoti ir (ar) neišduoti leidimą organizuoti renginį. Leidimą pasir</text:span><text:span text:style-name="T24">ašo Savivaldybės administracijos direktorius.“</text:span></text:p>
      <text:p text:style-name="P25"/>
      <text:p text:style-name="P26"/>
      <text:p text:style-name="P27"><text:span text:style-name="T28">Savivaldybės mera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Virginija Guogienė, mob. tel. (8 614) 05 196<text:s/></text:span></text:p>
      <text:p text:style-name="P41"/>
      <text:p text:style-name="P42"><text:span text:style-name="T43">KAUNO RAJONO SAVIVALDYBĖS ADMINISTRACIJOS<text:s/></text:span></text:p>
      <text:p text:style-name="P44"><text:span text:style-name="T45">TEISĖS SKYRIUS</text:span></text:p>
      <text:p text:style-name="P46"/>
      <text:p text:style-name="P47"><text:span text:style-name="T48">SAVIVALDYBĖS TARYBOS SPRENDIMO „DĖL KAUNO RAJONO SAVIVALDYBĖS TARYBOS 2017 M. SPALIO 26 D. SPRENDIMO NR. TS-387 „DĖL KAUNO RAJONO SAVIVALDYBĖS RENGINIŲ VIEŠOSIOSE VIETOSE ORGANIZAVIMO TVARKOS APRAŠO PATVIRTINIMO“ PAKEITIMO“ PROJEKTO<text:s/></text:span></text:p>
      <text:p text:style-name="P49"><text:span text:style-name="T50">AIŠKINAMASIS RAŠTAS</text:span></text:p>
      <text:p text:style-name="P51"/>
      <text:p text:style-name="P52">2021 m. balandžio 6 d.</text:p>
      <text:p text:style-name="P53">Kaunas</text:p>
      <text:p text:style-name="P54"/>
      <text:p text:style-name="P55"><text:span text:style-name="T56">1</text:span><text:span text:style-name="T57">. Sprendimo projekto tikslai, uždaviniai.</text:span></text:p>
      <text:p text:style-name="P58"><text:span text:style-name="T59">Tarybos sprendimo projekto tikslas – pakeisti Kauno rajono savivaldybės renginių viešosiose vietose organizavimo tvarkos aprašo, patvirtinto K</text:span><text:span text:style-name="T60">auno rajono savivaldybės tarybos 2017</text:span><text:span text:style-name="T61"><text:s/>m. spalio 26 d. sprendimu Nr. TS-387 „Dėl Kauno rajono savivaldybės renginių viešosiose vietose organizavimo tvarkos aprašo patvirtinimo“, 24 punktą, pasikeitus Savivaldybės administracijos skyriui, atsakingam už leidimų renginiams organizuoti išdavimą.</text:span></text:p>
      <text:p text:style-name="P62"><text:span text:style-name="T63">2</text:span><text:span text:style-name="T64">. Siūlomos teisinio reguliavimo nuostatos.<text:s/></text:span></text:p>
      <text:p text:style-name="P65"><text:span text:style-name="T66">Sprendimo projektu galiojantis Kauno rajono savivaldybės renginių viešosiose vietose organizavimo tvarkos aprašo teisinis reguliavimas nesikeičia.</text:span></text:p>
      <text:p text:style-name="P67"><text:span text:style-name="T68">3</text:span><text:span text:style-name="T69">. Laukiami rezultatai.</text:span></text:p>
      <text:p text:style-name="P70"><text:span text:style-name="T71">Pritarus sprendimo projektui,</text:span><text:span text:style-name="T72"><text:s/>Sav</text:span><text:span text:style-name="T73">ivaldybės administracijos direktoriaus įsakymą išduoti ir (ar) neišduoti leidimą organizuoti renginį rengs Savivaldybės administracijos Viešosios tvarkos skyriaus darbuotojas.</text:span></text:p>
      <text:p text:style-name="P74"><text:span text:style-name="T75">4</text:span><text:span text:style-name="T76">. Lėšų poreikis ir šaltiniai.</text:span></text:p>
      <text:p text:style-name="P77"><text:span text:style-name="T78">Sprendimui įgyvendinti Savivaldybės biudžeto<text:s/></text:span><text:span text:style-name="T79">lėšų nereikės.</text:span></text:p>
      <text:p text:style-name="P80"><text:span text:style-name="T81">5</text:span><text:span text:style-name="T82">. Būtinumas skelbti sprendimą Teisės aktų registre. Viešinimas.<text:s/></text:span></text:p>
      <text:p text:style-name="P83"><text:span text:style-name="T84">Sprendimas skelbiamas Teisės aktų registre ir Savivaldybės interneto svetainėje www.krs.lt.</text:span></text:p>
      <text:p text:style-name="P85"><text:span text:style-name="T86">6</text:span><text:span text:style-name="T87">. Antikorupcinis vertinimas.</text:span></text:p>
      <text:p text:style-name="P88"><text:span text:style-name="T89">Vertinimas nereikalingas.</text:span></text:p>
      <text:p text:style-name="P90"><text:span text:style-name="T91">7</text:span><text:span text:style-name="T92">. Kiti sprendi</text:span><text:span text:style-name="T93">mui priimti reikalingi pagrindimai, skaičiavimai ar paaiškinimai.</text:span></text:p>
      <text:p text:style-name="P94">Nėra.</text:p>
      <text:p text:style-name="P95"/>
      <text:p text:style-name="P96"/>
      <text:p text:style-name="P97"/>
      <text:p text:style-name="P98"/>
      <text:p text:style-name="P99"><text:span text:style-name="T100">8</text:span><text:span text:style-name="T101">. Sprendimo projekto rengėjai. Asmuo, atsakingas už sprendimo įvykdymą.</text:span></text:p>
      <text:p text:style-name="P102"><text:span text:style-name="T103">Sprendimo projekto<text:s/></text:span><text:span text:style-name="T104">rengėja – Teisės skyriaus vedėjo pavaduotoja Virginija Guogienė, vykdanti Skyriaus<text:s/></text:span><text:span text:style-name="T105">vedėjo funkcijas. Už įvykdymą atsakingas Viešosios tvarkos skyriaus vedėjas.</text:span></text:p>
      <text:p text:style-name="P106"/>
      <text:p text:style-name="P107"/>
      <text:p text:style-name="P108"><text:span text:style-name="T109">Teisės skyriaus vedėjo pavaduotoja,<text:s/></text:span></text:p>
      <text:p text:style-name="P110">vykdanti Skyriaus vedėjo funkcijas<text:tab/><text:tab/><text:tab/><text:s text:c="7"/>Virginija Guogienė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večiulienė</meta:initial-creator>
    <dc:creator>adlibuser</dc:creator>
    <meta:creation-date>2021-04-07T06:53:00Z</meta:creation-date>
    <dc:date>2021-04-07T06:53:00Z</dc:date>
    <meta:template xlink:href="Normal.dotm" xlink:type="simple"/>
    <meta:editing-cycles>2</meta:editing-cycles>
    <meta:editing-duration>PT0S</meta:editing-duration>
    <meta:user-defined meta:name="LabbisDVSAttachmentId">521f89ab-cf90-4182-9349-95c8d7c475d4</meta:user-defined>
    <meta:document-statistic meta:page-count="3" meta:paragraph-count="27" meta:word-count="381" meta:character-count="3166" meta:row-count="65" meta:non-whitespace-character-count="2812"/>
  </office:meta>
</office:document-meta>
</file>