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text-position="super 66.6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fo:language="en" fo:country="US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style-complex="italic" style:font-size-complex="12pt"/>
    </style:style>
    <style:style style:name="P12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 Nr. XIVP-2157(2)</text:p>
      <text:p text:style-name="P10"/>
      <text:p text:style-name="P11">LIETUVOS RESPUBLIKOS</text:p>
      <text:p text:style-name="P12"><text:span text:style-name="T13">MOKSLO IR STUDIJŲ ĮSTATYMO NR. XI-242 46, 59, 74, 75, 75</text:span><text:span text:style-name="T14">1</text:span><text:span text:style-name="T15">, 75</text:span><text:span text:style-name="T16">2</text:span><text:span text:style-name="T17">, 75</text:span><text:span text:style-name="T18">3</text:span><text:span text:style-name="T19">, 76, 77, 82, 83 STRAIPSNIŲ PAKEITIMO, 9 STRAIPSNIO PRIPAŽINIMO NETEKUSIU GALIOS IR ĮSTATYMO PAPILDYMO 76</text:span><text:span text:style-name="T20">1</text:span><text:span text:style-name="T21">, 76</text:span><text:span text:style-name="T22">2</text:span><text:span text:style-name="T23">, 83</text:span><text:span text:style-name="T24">1</text:span><text:span text:style-name="T25"><text:s/>STRAIPSNIAIS ĮSTATYMO NR. XIV-654 9 ir 16 straipsnių<text:s/></text:span><text:span text:style-name="T26">PAKEITIMO</text:span></text:p>
      <text:p text:style-name="P27">ĮSTATYMAS</text:p>
      <text:p text:style-name="P28"/>
      <text:p text:style-name="P29">2022 m. <text:s text:c="15"/>d. Nr.<text:s/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9 straipsnio pakeitimas</text:span></text:p>
      <text:p text:style-name="P37"><text:span text:style-name="T38">Pakeisti 9 straipsnį ir jį išdėstyti taip:</text:span></text:p>
      <text:p text:style-name="P39"><text:span text:style-name="T40">„</text:span><text:span text:style-name="T41">9</text:span><text:span text:style-name="T42"><text:s/></text:span><text:span text:style-name="T43">straipsnis.<text:s/></text:span><text:span text:style-name="T44">76 straipsnio pakeitimas</text:span></text:p>
      <text:p text:style-name="P45"><text:span text:style-name="T46">Pakeisti 76</text:span><text:span text:style-name="T47"><text:s/>straipsnį ir jį išdėstyti taip:</text:span></text:p>
      <text:p text:style-name="P48"><text:span text:style-name="T49">„</text:span><text:span text:style-name="T50">76 straipsnis. Valstybės biudžeto bazinio ir skatinamojo finansavimo lėšų studijoms skyrimo pagrindai</text:span></text:p>
      <text:p text:style-name="P51"><text:span text:style-name="T52">1</text:span><text:span text:style-name="T53">. Valstybės biudžeto lėšos studijoms skiriamos:</text:span></text:p>
      <text:p text:style-name="P54"><text:span text:style-name="T55">1</text:span><text:span text:style-name="T56">) studijų kainai valstybės finansuojamose studijų vietose apmokė</text:span><text:span text:style-name="T57">ti;</text:span></text:p>
      <text:p text:style-name="P58"><text:span text:style-name="T59">2</text:span><text:span text:style-name="T60">) geriausius studijų rezultatus pasiekusių valstybės nefinansuojamose studijų vietose studentų sumokėtai studijų kainai kompensuoti šio įstatymo 79 straipsnyje nustatyta tvarka;</text:span></text:p>
      <text:p text:style-name="P61"><text:span text:style-name="T62">3</text:span><text:span text:style-name="T63">) valstybės paskoloms arba valstybės remiamoms paskoloms;</text:span></text:p>
      <text:p text:style-name="P64"><text:span text:style-name="T65">4</text:span><text:span text:style-name="T66">)</text:span><text:span text:style-name="T67"><text:s/>socialinėms stipendijoms, studijų stipendijoms, tikslinėms stipendijoms, aukštojo mokslo socialinės dimensijos plėtros priemonėms ir kitai paramai.</text:span></text:p>
      <text:p text:style-name="P68"><text:span text:style-name="T69">2</text:span><text:span text:style-name="T70">. Mokslinių tyrimų institutams ir kitoms institucijoms, kartu su universitetais rengiantiems mokslin</text:span><text:span text:style-name="T71">inkus ar padedantiems rengti specialistus, lėšos, susijusios su šių mokslininkų ar specialistų rengimu, skiriamos Vyriausybės nustatyta tvarka.</text:span></text:p>
      <text:p text:style-name="P72"><text:span text:style-name="T73">3</text:span><text:span text:style-name="T74">. Valstybės biudžeto skatinamojo finansavimo už studijų veiklos pasiekimus lėšos skiriamos mokslo ir studij</text:span><text:span text:style-name="T75">ų institucijoms pagal kiekvienais metais atliekamo mokslo ir studijų institucijų studijų veiklos pasiekimų vertinimo rezultatus Vyriausybės ar jos įgaliotos institucijos nustatyta tvarka.“.“</text:span></text:p>
      <text:p text:style-name="P76"/>
      <text:p text:style-name="P77"><text:span text:style-name="T78">2</text:span><text:span text:style-name="T79"><text:s/>straipsnis.<text:s/></text:span><text:span text:style-name="T80">16 straipsnio pakeitimas</text:span></text:p>
      <text:p text:style-name="P81"><text:span text:style-name="T82">1</text:span><text:span text:style-name="T83">. Pakeisti 16<text:s/></text:span><text:span text:style-name="T84">straipsnio 1</text:span><text:span text:style-name="T85">2</text:span><text:span text:style-name="T86"> dalį ir ją išdėstyti taip:</text:span></text:p>
      <text:p text:style-name="P87"><text:span text:style-name="T88">„1</text:span><text:span text:style-name="T89">2</text:span><text:span text:style-name="T90">. Šio įstatymo 9</text:span><text:span text:style-name="T91">,</text:span><text:span text:style-name="T92"><text:s/></text:span><text:span text:style-name="T93">10 ir 11 straipsniai</text:span><text:span text:style-name="T94"><text:s/></text:span><text:span text:style-name="T95">įsigalioja 2023 m. sausio 1 d.“</text:span></text:p>
      <text:p text:style-name="P96"><text:span text:style-name="T97">2</text:span><text:span text:style-name="T98">. Pakeisti 16 straipsnio 2 dalį ir ją išdėstyti taip:</text:span></text:p>
      <text:p text:style-name="P99"><text:span text:style-name="T100">„</text:span><text:span text:style-name="T101">2</text:span><text:span text:style-name="T102">. Šio įstatymo 3 straipsnio 2 dalis, 4 straipsnis, 5 straipsnio 2 dalis,</text:span><text:span text:style-name="T103"><text:s/>6, 7, 8 straipsniai, 12 straipsnio 2, 3, 4 dalys ir 13 straipsnis įsigalioja 2024 m. sausio 1 d.“</text:span></text:p>
      <text:p text:style-name="P104"><text:span text:style-name="T105">3</text:span><text:span text:style-name="T106">. Papildyti 16 straipsnį 4</text:span><text:span text:style-name="T107">1</text:span><text:span text:style-name="T108"><text:s/>dalimi ir ją išdėstyti taip:</text:span></text:p>
      <text:p text:style-name="P109"><text:span text:style-name="T110">„</text:span><text:span text:style-name="T111">4</text:span><text:span text:style-name="T112">1</text:span><text:span text:style-name="T113">.<text:s/></text:span><text:span text:style-name="T114">Šio įstatymo 11 straipsnyje išdėstytame Mokslo ir studijų įstatymo 76</text:span><text:span text:style-name="T115">2</text:span><text:span text:style-name="T116"><text:s/>straipsnyje n</text:span><text:span text:style-name="T117">umatytas valstybės biudžeto skatinamasis finansavimas mokslo ir studijų institucijoms už studijų veiklos pasiekimus pirmą kartą skiriamas 2024 metams pagal<text:s/></text:span><text:span text:style-name="T118">2022–2023 studijų metų rezultatus.“</text:span></text:p>
      <text:p text:style-name="P119"/>
      <text:p text:style-name="P120"/>
      <text:p text:style-name="P121"><text:span text:style-name="T122">Skelbiu šį Lietuvos Respublikos Seimo priimtą įstatymą</text:span><text:span text:style-name="T123">.</text:span></text:p>
      <text:p text:style-name="P124"/>
      <text:p text:style-name="P125"><text:span text:style-name="T126">Respublikos Prezidenta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meta:initial-creator>MOZERIENĖ Dainora</meta:initial-creator>
    <dc:creator>adlibuser</dc:creator>
    <meta:creation-date>2022-11-17T06:06:00Z</meta:creation-date>
    <dc:date>2022-11-17T06:06:00Z</dc:date>
    <meta:print-date>2022-05-03T17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32" meta:word-count="346" meta:character-count="2537" meta:row-count="51" meta:non-whitespace-character-count="2223"/>
  </office:meta>
</office:document-meta>
</file>