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Normal" style:family="paragraph">
      <style:paragraph-properties fo:text-align="end" fo:text-indent="5.2173in"/>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P26" style:parent-style-name="Normal" style:family="paragraph">
      <style:paragraph-properties fo:text-align="center" fo:line-height="115%" fo:text-indent="0.3937in"/>
      <style:text-properties style:font-size-complex="12pt" style:language-asian="en" style:country-asian="GB"/>
    </style:style>
    <style:style style:name="P27" style:parent-style-name="Normal" style:family="paragraph">
      <style:paragraph-properties fo:text-align="center" fo:line-height="115%" fo:text-indent="0.3937in"/>
      <style:text-properties style:font-size-complex="12pt" style:language-asian="en" style:country-asian="GB"/>
    </style:style>
    <style:style style:name="P28" style:parent-style-name="Normal" style:family="paragraph">
      <style:paragraph-properties fo:text-align="center" fo:line-height="115%" fo:text-indent="0.3937in"/>
      <style:text-properties style:font-size-complex="12pt" style:language-asian="en" style:country-asian="GB"/>
    </style:style>
    <style:style style:name="P29" style:parent-style-name="NormalWeb" style:family="paragraph">
      <style:paragraph-properties fo:text-align="justify" fo:margin-top="0in" fo:margin-bottom="0in" fo:margin-left="0.4923in" fo:text-indent="-0.0986in">
        <style:tab-stops/>
      </style:paragraph-properties>
      <style:text-properties style:font-name-complex="Calibri" fo:font-weight="bold" style:font-weight-asian="bold" style:font-weight-complex="bold" fo:color="#000000" fo:language="lt" fo:country="LT"/>
    </style:style>
    <style:style style:name="P30" style:parent-style-name="NormalWeb" style:family="paragraph">
      <style:paragraph-properties fo:text-align="justify" fo:margin-top="0in" fo:margin-bottom="0in" fo:margin-left="1.4763in" fo:text-indent="-0.9763in">
        <style:tab-stops/>
      </style:paragraph-properties>
      <style:text-properties fo:font-weight="bold" style:font-weight-asian="bold" style:font-weight-complex="bold" fo:color="#000000" fo:language="lt" fo:country="LT"/>
    </style:style>
    <style:style style:name="P31" style:parent-style-name="NormalWeb" style:family="paragraph">
      <style:paragraph-properties fo:text-align="justify" fo:margin-top="0in" fo:margin-bottom="0in" fo:margin-left="0.5in">
        <style:tab-stops/>
      </style:paragraph-properties>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P34" style:parent-style-name="NormalWeb" style:family="paragraph">
      <style:paragraph-properties fo:text-align="justify" fo:margin-top="0in" fo:margin-bottom="0in" fo:text-indent="0.5in"/>
    </style:style>
    <style:style style:name="T35" style:parent-style-name="DefaultParagraphFont" style:family="text">
      <style:text-properties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fo:font-weight="bold" style:font-weight-asian="bold" style:font-weight-complex="bold" fo:color="#000000" fo:language="lt" fo:country="LT"/>
    </style:style>
    <style:style style:name="T38" style:parent-style-name="DefaultParagraphFont" style:family="text">
      <style:text-properties style:font-weight-complex="bold" fo:color="#000000"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color="#000000" fo:language="lt" fo:country="LT"/>
    </style:style>
    <style:style style:name="P41" style:parent-style-name="NormalWeb" style:family="paragraph">
      <style:paragraph-properties fo:text-align="justify" fo:margin-top="0in" fo:margin-bottom="0in" fo:text-indent="0.5in"/>
    </style:style>
    <style:style style:name="T42" style:parent-style-name="DefaultParagraphFont" style:family="text">
      <style:text-properties style:font-weight-complex="bold"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fo:font-weight="bold" style:font-weight-asian="bold" style:font-weight-complex="bold" fo:language="lt" fo:country="LT"/>
    </style:style>
    <style:style style:name="T46" style:parent-style-name="DefaultParagraphFont" style:family="text">
      <style:text-properties fo:language="lt" fo:country="LT"/>
    </style:style>
    <style:style style:name="P47" style:parent-style-name="NormalWeb" style:family="paragraph">
      <style:paragraph-properties fo:text-align="justify" fo:margin-top="0in" fo:margin-bottom="0in" fo:text-indent="0.5in"/>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font-weight="bold" style:font-weight-asian="bold"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fo:language="lt" fo:country="LT"/>
    </style:style>
    <style:style style:name="P54" style:parent-style-name="NormalWeb" style:family="paragraph">
      <style:paragraph-properties fo:text-align="justify" fo:margin-top="0in" fo:margin-bottom="0in" fo:text-indent="0.5in"/>
    </style:style>
    <style:style style:name="T55" style:parent-style-name="DefaultParagraphFont" style:family="text">
      <style:text-properties style:font-weight-complex="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fo:language="lt" fo:country="LT"/>
    </style:style>
    <style:style style:name="P59" style:parent-style-name="NormalWeb" style:family="paragraph">
      <style:paragraph-properties fo:text-align="justify" fo:margin-top="0in" fo:margin-bottom="0in" fo:text-indent="0.5in"/>
    </style:style>
    <style:style style:name="T60" style:parent-style-name="DefaultParagraphFont" style:family="text">
      <style:text-properties fo:language="lt" fo:country="LT"/>
    </style:style>
    <style:style style:name="T61" style:parent-style-name="DefaultParagraphFont" style:family="text">
      <style:text-properties fo:font-weight="bold" style:font-weight-asian="bold" style:font-weight-complex="bold"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fo:language="lt" fo:country="LT"/>
    </style:style>
    <style:style style:name="P67" style:parent-style-name="NormalWeb" style:family="paragraph">
      <style:paragraph-properties fo:text-align="justify" fo:margin-top="0in" fo:margin-bottom="0in"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font-weight="bold" style:font-weight-asian="bold" style:font-weight-complex="bold"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fo:language="lt" fo:country="LT"/>
    </style:style>
    <style:style style:name="P76" style:parent-style-name="NormalWeb" style:family="paragraph">
      <style:paragraph-properties fo:text-align="justify" fo:margin-top="0in" fo:margin-bottom="0in" fo:text-indent="0.5in"/>
    </style:style>
    <style:style style:name="T77" style:parent-style-name="DefaultParagraphFont" style:family="text">
      <style:text-properties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fo:font-weight="bold" style:font-weight-asian="bold"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language="lt" fo:country="LT"/>
    </style:style>
    <style:style style:name="P84" style:parent-style-name="NormalWeb" style:family="paragraph">
      <style:paragraph-properties fo:text-align="justify" fo:margin-top="0in" fo:margin-bottom="0in" fo:text-indent="0.5in"/>
    </style:style>
    <style:style style:name="T85" style:parent-style-name="DefaultParagraphFont" style:family="text">
      <style:text-properties fo:language="lt" fo:country="LT"/>
    </style:style>
    <style:style style:name="T86" style:parent-style-name="DefaultParagraphFont" style:family="text">
      <style:text-properties fo:font-weight="bold" style:font-weight-asian="bold" style:font-weight-complex="bold" fo:language="lt" fo:country="LT"/>
    </style:style>
    <style:style style:name="T87" style:parent-style-name="DefaultParagraphFont" style:family="text">
      <style:text-properties fo:language="lt" fo:country="LT"/>
    </style:style>
    <style:style style:name="P88" style:parent-style-name="NormalWeb" style:family="paragraph">
      <style:paragraph-properties fo:text-align="justify" fo:margin-top="0in" fo:margin-bottom="0in" fo:text-indent="0.5in"/>
    </style:style>
    <style:style style:name="T89" style:parent-style-name="DefaultParagraphFont" style:family="text">
      <style:text-properties fo:language="lt" fo:country="LT"/>
    </style:style>
    <style:style style:name="T90" style:parent-style-name="DefaultParagraphFont" style:family="text">
      <style:text-properties fo:font-weight="bold" style:font-weight-asian="bold" style:font-weight-complex="bold" fo:language="lt" fo:country="LT"/>
    </style:style>
    <style:style style:name="T91" style:parent-style-name="DefaultParagraphFont" style:family="text">
      <style:text-properties fo:language="lt" fo:country="LT"/>
    </style:style>
    <style:style style:name="P92" style:parent-style-name="NormalWeb" style:family="paragraph">
      <style:paragraph-properties fo:text-align="justify" fo:margin-top="0in" fo:margin-bottom="0in" fo:text-indent="0.5in"/>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fo:language="lt" fo:country="LT"/>
    </style:style>
    <style:style style:name="P97" style:parent-style-name="NormalWeb" style:family="paragraph">
      <style:paragraph-properties fo:text-align="justify" fo:margin-top="0in" fo:margin-bottom="0in" fo:text-indent="0.5in"/>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fo:language="lt" fo:country="LT"/>
    </style:style>
    <style:style style:name="P104" style:parent-style-name="NormalWeb" style:family="paragraph">
      <style:paragraph-properties fo:text-align="justify" fo:margin-top="0in" fo:margin-bottom="0in" fo:text-indent="0.5in"/>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language="lt" fo:country="LT"/>
    </style:style>
    <style:style style:name="P108" style:parent-style-name="NormalWeb" style:family="paragraph">
      <style:paragraph-properties fo:text-align="justify" fo:margin-top="0in" fo:margin-bottom="0in" fo:text-indent="0.5in"/>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fo:language="lt" fo:country="LT"/>
    </style:style>
    <style:style style:name="P113" style:parent-style-name="NormalWeb" style:family="paragraph">
      <style:paragraph-properties fo:text-align="justify" fo:margin-top="0in" fo:margin-bottom="0in" fo:text-indent="0.5in"/>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fo:language="lt" fo:country="LT"/>
    </style:style>
    <style:style style:name="P120" style:parent-style-name="NormalWeb" style:family="paragraph">
      <style:paragraph-properties fo:text-align="justify" fo:margin-top="0in" fo:margin-bottom="0in" fo:text-indent="0.5in"/>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language="lt" fo:country="LT"/>
    </style:style>
    <style:style style:name="P124" style:parent-style-name="NormalWeb" style:family="paragraph">
      <style:paragraph-properties fo:text-align="justify" fo:margin-top="0in" fo:margin-bottom="0in" fo:text-indent="0.5in"/>
    </style:style>
    <style:style style:name="T125" style:parent-style-name="DefaultParagraphFont" style:family="text">
      <style:text-properties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fo:language="lt" fo:country="LT"/>
    </style:style>
    <style:style style:name="P128" style:parent-style-name="NormalWeb" style:family="paragraph">
      <style:paragraph-properties fo:text-align="justify" fo:margin-top="0in" fo:margin-bottom="0in" fo:text-indent="0.5in"/>
    </style:style>
    <style:style style:name="T129" style:parent-style-name="DefaultParagraphFont" style:family="text">
      <style:text-properties style:font-weight-complex="bold" fo:language="lt" fo:country="LT"/>
    </style:style>
    <style:style style:name="T130" style:parent-style-name="DefaultParagraphFont" style:family="text">
      <style:text-properties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language="lt" fo:country="LT"/>
    </style:style>
    <style:style style:name="P133" style:parent-style-name="NormalWeb" style:family="paragraph">
      <style:paragraph-properties fo:text-align="justify" fo:margin-top="0in" fo:margin-bottom="0in" fo:text-indent="0.5in"/>
    </style:style>
    <style:style style:name="T134" style:parent-style-name="DefaultParagraphFont" style:family="text">
      <style:text-properties style:font-weight-complex="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style:font-weight-complex="bold" fo:language="lt" fo:country="LT"/>
    </style:style>
    <style:style style:name="T137" style:parent-style-name="DefaultParagraphFont" style:family="text">
      <style:text-properties fo:language="lt" fo:country="LT"/>
    </style:style>
    <style:style style:name="P138" style:parent-style-name="NormalWeb" style:family="paragraph">
      <style:paragraph-properties fo:text-align="justify" fo:margin-top="0in" fo:margin-bottom="0in" fo:text-indent="0.5in"/>
    </style:style>
    <style:style style:name="T139" style:parent-style-name="DefaultParagraphFont" style:family="text">
      <style:text-properties style:font-weight-complex="bold" fo:language="lt" fo:country="LT"/>
    </style:style>
    <style:style style:name="T140" style:parent-style-name="DefaultParagraphFont" style:family="text">
      <style:text-properties fo:language="lt" fo:country="LT"/>
    </style:style>
    <style:style style:name="T141" style:parent-style-name="DefaultParagraphFont" style:family="text">
      <style:text-properties fo:font-weight="bold" style:font-weight-asian="bold" style:font-weight-complex="bold" fo:language="lt" fo:country="LT"/>
    </style:style>
    <style:style style:name="T142" style:parent-style-name="DefaultParagraphFont" style:family="text">
      <style:text-properties fo:language="lt" fo:country="LT"/>
    </style:style>
    <style:style style:name="P143" style:parent-style-name="NormalWeb" style:family="paragraph">
      <style:paragraph-properties fo:text-align="justify" fo:margin-top="0in" fo:margin-bottom="0in" fo:text-indent="0.5in"/>
    </style:style>
    <style:style style:name="T144" style:parent-style-name="DefaultParagraphFont" style:family="text">
      <style:text-properties style:font-weight-complex="bold"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weight="bold" style:font-weight-asian="bold" style:font-weight-complex="bold"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style:font-weight-complex="bold"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fo:language="lt" fo:country="LT"/>
    </style:style>
    <style:style style:name="P151" style:parent-style-name="NormalWeb" style:family="paragraph">
      <style:paragraph-properties fo:text-align="justify" fo:margin-top="0in" fo:margin-bottom="0in" fo:text-indent="0.5in"/>
    </style:style>
    <style:style style:name="T152" style:parent-style-name="DefaultParagraphFont" style:family="text">
      <style:text-properties style:font-weight-complex="bold" fo:language="lt" fo:country="LT"/>
    </style:style>
    <style:style style:name="T153" style:parent-style-name="DefaultParagraphFont" style:family="text">
      <style:text-properties fo:language="lt" fo:country="LT"/>
    </style:style>
    <style:style style:name="T154" style:parent-style-name="DefaultParagraphFont" style:family="text">
      <style:text-properties fo:font-weight="bold" style:font-weight-asian="bold" style:font-weight-complex="bold" fo:language="lt" fo:country="LT"/>
    </style:style>
    <style:style style:name="T155" style:parent-style-name="DefaultParagraphFont" style:family="text">
      <style:text-properties fo:language="lt" fo:country="LT"/>
    </style:style>
    <style:style style:name="P156" style:parent-style-name="NormalWeb" style:family="paragraph">
      <style:paragraph-properties fo:text-align="justify" fo:margin-top="0in" fo:margin-bottom="0in" fo:text-indent="0.5in"/>
    </style:style>
    <style:style style:name="T157" style:parent-style-name="DefaultParagraphFont" style:family="text">
      <style:text-properties style:font-weight-complex="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fo:font-weight="bold" style:font-weight-asian="bold" style:font-weight-complex="bold" fo:language="lt" fo:country="LT"/>
    </style:style>
    <style:style style:name="T161" style:parent-style-name="DefaultParagraphFont" style:family="text">
      <style:text-properties fo:language="lt" fo:country="LT"/>
    </style:style>
    <style:style style:name="P162" style:parent-style-name="NormalWeb" style:family="paragraph">
      <style:paragraph-properties fo:text-align="justify" fo:margin-top="0in" fo:margin-bottom="0in" fo:text-indent="0.5in"/>
    </style:style>
    <style:style style:name="T163" style:parent-style-name="DefaultParagraphFont" style:family="text">
      <style:text-properties style:font-weight-complex="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fo:font-weight="bold" style:font-weight-asian="bold" style:font-weight-complex="bold" fo:language="lt" fo:country="LT"/>
    </style:style>
    <style:style style:name="T166" style:parent-style-name="DefaultParagraphFont" style:family="text">
      <style:text-properties style:font-weight-complex="bold" fo:language="lt" fo:country="LT"/>
    </style:style>
    <style:style style:name="T167" style:parent-style-name="DefaultParagraphFont" style:family="text">
      <style:text-properties fo:language="lt" fo:country="LT"/>
    </style:style>
    <style:style style:name="T168" style:parent-style-name="DefaultParagraphFont" style:family="text">
      <style:text-properties style:font-weight-complex="bold" fo:language="lt" fo:country="LT"/>
    </style:style>
    <style:style style:name="T169" style:parent-style-name="DefaultParagraphFont" style:family="text">
      <style:text-properties fo:language="lt" fo:country="LT"/>
    </style:style>
    <style:style style:name="P170" style:parent-style-name="NormalWeb" style:family="paragraph">
      <style:paragraph-properties fo:text-align="justify" fo:margin-top="0in" fo:margin-bottom="0in" fo:text-indent="0.5in"/>
    </style:style>
    <style:style style:name="T171" style:parent-style-name="DefaultParagraphFont" style:family="text">
      <style:text-properties style:font-weight-complex="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fo:language="lt" fo:country="LT"/>
    </style:style>
    <style:style style:name="P179" style:parent-style-name="NormalWeb" style:family="paragraph">
      <style:paragraph-properties fo:text-align="justify" fo:margin-top="0in" fo:margin-bottom="0in" fo:text-indent="0.5in"/>
    </style:style>
    <style:style style:name="T180" style:parent-style-name="DefaultParagraphFont" style:family="text">
      <style:text-properties style:font-weight-complex="bold"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fo:language="lt" fo:country="LT"/>
    </style:style>
    <style:style style:name="P187" style:parent-style-name="NormalWeb" style:family="paragraph">
      <style:paragraph-properties fo:text-align="justify" fo:margin-top="0in" fo:margin-bottom="0in" fo:text-indent="0.5in"/>
    </style:style>
    <style:style style:name="T188" style:parent-style-name="DefaultParagraphFont" style:family="text">
      <style:text-properties style:font-weight-complex="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fo:font-weight="bold" style:font-weight-asian="bold" style:font-weight-complex="bold" fo:language="lt" fo:country="LT"/>
    </style:style>
    <style:style style:name="T191" style:parent-style-name="DefaultParagraphFont" style:family="text">
      <style:text-properties fo:language="lt" fo:country="LT"/>
    </style:style>
    <style:style style:name="P192" style:parent-style-name="NormalWeb" style:family="paragraph">
      <style:paragraph-properties fo:text-align="justify" fo:margin-top="0in" fo:margin-bottom="0in" fo:text-indent="0.5in"/>
    </style:style>
    <style:style style:name="T193" style:parent-style-name="DefaultParagraphFont" style:family="text">
      <style:text-properties style:font-weight-complex="bold" fo:language="lt" fo:country="LT"/>
    </style:style>
    <style:style style:name="T194" style:parent-style-name="DefaultParagraphFont" style:family="text">
      <style:text-properties fo:language="lt" fo:country="LT"/>
    </style:style>
    <style:style style:name="T195" style:parent-style-name="DefaultParagraphFont" style:family="text">
      <style:text-properties fo:font-weight="bold" style:font-weight-asian="bold" style:font-weight-complex="bold" fo:language="lt" fo:country="LT"/>
    </style:style>
    <style:style style:name="T196" style:parent-style-name="DefaultParagraphFont" style:family="text">
      <style:text-properties fo:language="lt" fo:country="LT"/>
    </style:style>
    <style:style style:name="P197" style:parent-style-name="NormalWeb" style:family="paragraph">
      <style:paragraph-properties fo:text-align="justify" fo:margin-top="0in" fo:margin-bottom="0in" fo:text-indent="0.5in"/>
    </style:style>
    <style:style style:name="T198" style:parent-style-name="DefaultParagraphFont" style:family="text">
      <style:text-properties style:font-weight-complex="bold" fo:language="lt" fo:country="LT"/>
    </style:style>
    <style:style style:name="T199" style:parent-style-name="DefaultParagraphFont" style:family="text">
      <style:text-properties fo:language="lt" fo:country="LT"/>
    </style:style>
    <style:style style:name="T200" style:parent-style-name="DefaultParagraphFont" style:family="text">
      <style:text-properties fo:font-weight="bold" style:font-weight-asian="bold" style:font-weight-complex="bold" fo:language="lt" fo:country="LT"/>
    </style:style>
    <style:style style:name="T201" style:parent-style-name="DefaultParagraphFont" style:family="text">
      <style:text-properties fo:language="lt" fo:country="LT"/>
    </style:style>
    <style:style style:name="P202" style:parent-style-name="NormalWeb" style:family="paragraph">
      <style:paragraph-properties fo:text-align="justify" fo:margin-top="0in" fo:margin-bottom="0in" fo:text-indent="0.5in"/>
      <style:text-properties fo:language="lt" fo:country="LT"/>
    </style:style>
    <style:style style:name="P203" style:parent-style-name="NormalWeb" style:family="paragraph">
      <style:paragraph-properties fo:text-align="justify" fo:margin-top="0in" fo:margin-bottom="0in" fo:margin-left="1.4763in" fo:text-indent="-0.9763in">
        <style:tab-stops/>
      </style:paragraph-properties>
      <style:text-properties fo:font-weight="bold" style:font-weight-asian="bold" style:font-weight-complex="bold" fo:color="#000000" fo:language="lt" fo:country="LT"/>
    </style:style>
    <style:style style:name="P204" style:parent-style-name="NormalWeb" style:family="paragraph">
      <style:paragraph-properties fo:text-align="justify" fo:margin-top="0in" fo:margin-bottom="0in" fo:text-indent="0.5in"/>
      <style:text-properties style:font-weight-complex="bold" fo:color="#000000" fo:language="lt" fo:country="LT"/>
    </style:style>
    <style:style style:name="P205" style:parent-style-name="NormalWeb" style:family="paragraph">
      <style:paragraph-properties fo:text-align="justify" fo:margin-top="0in" fo:margin-bottom="0in" fo:text-indent="0.3937in"/>
      <style:text-properties style:font-weight-complex="bold" fo:color="#000000" fo:language="lt" fo:country="LT"/>
    </style:style>
    <style:style style:name="P206" style:parent-style-name="NormalWeb" style:family="paragraph">
      <style:paragraph-properties fo:text-align="justify" fo:margin-top="0in" fo:margin-bottom="0in" fo:text-indent="0.5in"/>
      <style:text-properties fo:font-weight="bold" style:font-weight-asian="bold" style:font-weight-complex="bold" fo:color="#000000" fo:language="lt" fo:country="LT"/>
    </style:style>
    <style:style style:name="P207" style:parent-style-name="NormalWeb" style:family="paragraph">
      <style:paragraph-properties fo:text-align="justify" fo:margin-top="0in" fo:margin-bottom="0in" fo:margin-left="1.4763in" fo:text-indent="-0.9763in">
        <style:tab-stops/>
      </style:paragraph-properties>
      <style:text-properties fo:font-weight="bold" style:font-weight-asian="bold" style:font-weight-complex="bold" fo:color="#000000" fo:language="lt" fo:country="LT"/>
    </style:style>
    <style:style style:name="P208" style:parent-style-name="NormalWeb" style:family="paragraph">
      <style:paragraph-properties fo:text-align="justify" fo:margin-top="0in" fo:margin-bottom="0in" fo:text-indent="0.5in"/>
      <style:text-properties style:font-weight-complex="bold" fo:color="#000000" fo:language="lt" fo:country="LT"/>
    </style:style>
    <style:style style:name="P209" style:parent-style-name="NormalWeb" style:family="paragraph">
      <style:paragraph-properties fo:text-align="justify" fo:margin-top="0in" fo:margin-bottom="0in" fo:text-indent="0.3937in"/>
    </style:style>
    <style:style style:name="T210" style:parent-style-name="DefaultParagraphFont" style:family="text">
      <style:text-properties style:font-weight-complex="bold" fo:color="#000000" fo:language="lt" fo:country="LT"/>
    </style:style>
    <style:style style:name="T211" style:parent-style-name="DefaultParagraphFont" style:family="text">
      <style:text-properties style:font-weight-complex="bold" fo:color="#000000"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style:font-weight-complex="bold" fo:color="#000000" fo:language="lt" fo:country="LT"/>
    </style:style>
    <style:style style:name="T215" style:parent-style-name="DefaultParagraphFont" style:family="text">
      <style:text-properties style:font-weight-complex="bold" fo:color="#000000" fo:language="lt" fo:country="LT"/>
    </style:style>
    <style:style style:name="T216" style:parent-style-name="DefaultParagraphFont" style:family="text">
      <style:text-properties style:font-weight-complex="bold" fo:color="#000000" fo:language="lt" fo:country="LT"/>
    </style:style>
    <style:style style:name="T217" style:parent-style-name="DefaultParagraphFont" style:family="text">
      <style:text-properties style:font-weight-complex="bold" fo:color="#000000" fo:language="lt" fo:country="LT"/>
    </style:style>
    <style:style style:name="T218" style:parent-style-name="DefaultParagraphFont" style:family="text">
      <style:text-properties style:font-weight-complex="bold" fo:color="#000000" fo:language="lt" fo:country="LT"/>
    </style:style>
    <style:style style:name="T219" style:parent-style-name="DefaultParagraphFont" style:family="text">
      <style:text-properties style:font-weight-complex="bold" fo:color="#000000" fo:language="lt" fo:country="LT"/>
    </style:style>
    <style:style style:name="T220" style:parent-style-name="DefaultParagraphFont" style:family="text">
      <style:text-properties style:font-weight-complex="bold" fo:color="#000000" fo:language="lt" fo:country="LT"/>
    </style:style>
    <style:style style:name="T221" style:parent-style-name="DefaultParagraphFont" style:family="text">
      <style:text-properties style:font-weight-complex="bold" fo:color="#000000" fo:language="lt" fo:country="LT"/>
    </style:style>
    <style:style style:name="T222" style:parent-style-name="DefaultParagraphFont" style:family="text">
      <style:text-properties style:font-weight-complex="bold" fo:color="#000000" fo:language="lt" fo:country="LT"/>
    </style:style>
    <style:style style:name="T223" style:parent-style-name="DefaultParagraphFont" style:family="text">
      <style:text-properties style:font-weight-complex="bold" fo:color="#000000" fo:language="lt" fo:country="LT"/>
    </style:style>
    <style:style style:name="T224" style:parent-style-name="DefaultParagraphFont" style:family="text">
      <style:text-properties style:font-weight-complex="bold" fo:color="#000000" fo:language="lt" fo:country="LT"/>
    </style:style>
    <style:style style:name="T225" style:parent-style-name="DefaultParagraphFont" style:family="text">
      <style:text-properties fo:font-weight="bold" style:font-weight-asian="bold" style:font-weight-complex="bold"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style:font-weight-complex="bold" fo:color="#000000" fo:language="lt" fo:country="LT"/>
    </style:style>
    <style:style style:name="P228" style:parent-style-name="NormalWeb" style:family="paragraph">
      <style:paragraph-properties fo:text-align="justify" fo:margin-top="0in" fo:margin-bottom="0in" fo:text-indent="0.5in"/>
      <style:text-properties style:font-weight-complex="bold" fo:color="#000000" fo:language="lt" fo:country="LT"/>
    </style:style>
    <style:style style:name="P229" style:parent-style-name="NormalWeb" style:family="paragraph">
      <style:paragraph-properties fo:text-align="justify" fo:margin-top="0in" fo:margin-bottom="0in" fo:text-indent="0.5in"/>
    </style:style>
    <style:style style:name="T230" style:parent-style-name="DefaultParagraphFont" style:family="text">
      <style:text-properties style:font-weight-complex="bold" fo:color="#000000" fo:language="lt" fo:country="LT"/>
    </style:style>
    <style:style style:name="T231" style:parent-style-name="DefaultParagraphFont" style:family="text">
      <style:text-properties style:font-weight-complex="bold" fo:color="#000000" fo:language="lt" fo:country="LT"/>
    </style:style>
    <style:style style:name="T232" style:parent-style-name="DefaultParagraphFont" style:family="text">
      <style:text-properties style:font-weight-complex="bold" fo:color="#000000" fo:language="lt" fo:country="LT"/>
    </style:style>
    <style:style style:name="T233" style:parent-style-name="DefaultParagraphFont" style:family="text">
      <style:text-properties style:font-weight-complex="bold" fo:color="#000000" fo:language="lt" fo:country="LT"/>
    </style:style>
    <style:style style:name="T234" style:parent-style-name="DefaultParagraphFont" style:family="text">
      <style:text-properties style:font-weight-complex="bold" fo:color="#000000" fo:language="lt" fo:country="LT"/>
    </style:style>
    <style:style style:name="T235" style:parent-style-name="DefaultParagraphFont" style:family="text">
      <style:text-properties style:font-weight-complex="bold" fo:color="#000000" fo:language="lt" fo:country="LT"/>
    </style:style>
    <style:style style:name="T236" style:parent-style-name="DefaultParagraphFont" style:family="text">
      <style:text-properties style:font-weight-complex="bold" fo:color="#000000" fo:language="lt" fo:country="LT"/>
    </style:style>
    <style:style style:name="T237" style:parent-style-name="DefaultParagraphFont" style:family="text">
      <style:text-properties style:font-weight-complex="bold"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style:font-weight-complex="bold" fo:color="#000000"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color="#000000" fo:language="lt" fo:country="LT"/>
    </style:style>
    <style:style style:name="P243" style:parent-style-name="NormalWeb" style:family="paragraph">
      <style:paragraph-properties fo:text-align="justify" fo:margin-top="0in" fo:margin-bottom="0in" fo:text-indent="0.5in"/>
    </style:style>
    <style:style style:name="T244" style:parent-style-name="DefaultParagraphFont" style:family="text">
      <style:text-properties style:font-size-complex="10pt" fo:language="lt" fo:country="LT" style:language-asian="en" style:country-asian="US"/>
    </style:style>
    <style:style style:name="T245" style:parent-style-name="DefaultParagraphFont" style:family="text">
      <style:text-properties style:font-size-complex="10pt" fo:language="lt" fo:country="LT" style:language-asian="en" style:country-asian="US"/>
    </style:style>
    <style:style style:name="T246" style:parent-style-name="DefaultParagraphFont" style:family="text">
      <style:text-properties style:font-weight-complex="bold" fo:color="#000000" fo:language="lt" fo:country="LT"/>
    </style:style>
    <style:style style:name="T247" style:parent-style-name="DefaultParagraphFont" style:family="text">
      <style:text-properties style:font-weight-complex="bold" fo:color="#000000" fo:language="lt" fo:country="LT"/>
    </style:style>
    <style:style style:name="T248" style:parent-style-name="DefaultParagraphFont" style:family="text">
      <style:text-properties style:font-weight-complex="bold" fo:color="#000000" fo:language="lt" fo:country="LT"/>
    </style:style>
    <style:style style:name="T249" style:parent-style-name="DefaultParagraphFont" style:family="text">
      <style:text-properties style:font-weight-complex="bold" fo:color="#000000" fo:language="lt" fo:country="LT"/>
    </style:style>
    <style:style style:name="T250" style:parent-style-name="DefaultParagraphFont" style:family="text">
      <style:text-properties style:font-weight-complex="bold" fo:color="#000000" fo:language="lt" fo:country="LT"/>
    </style:style>
    <style:style style:name="T251" style:parent-style-name="DefaultParagraphFont" style:family="text">
      <style:text-properties style:font-weight-complex="bold" fo:color="#000000" fo:language="lt" fo:country="LT"/>
    </style:style>
    <style:style style:name="T252" style:parent-style-name="DefaultParagraphFont" style:family="text">
      <style:text-properties style:font-weight-complex="bold" fo:color="#000000" fo:language="lt" fo:country="LT"/>
    </style:style>
    <style:style style:name="T253" style:parent-style-name="DefaultParagraphFont" style:family="text">
      <style:text-properties style:font-weight-complex="bold" fo:color="#000000" fo:language="lt" fo:country="LT"/>
    </style:style>
    <style:style style:name="T254" style:parent-style-name="DefaultParagraphFont" style:family="text">
      <style:text-properties style:font-weight-complex="bold" fo:color="#000000" fo:language="lt" fo:country="LT"/>
    </style:style>
    <style:style style:name="P255" style:parent-style-name="NormalWeb" style:family="paragraph">
      <style:paragraph-properties fo:text-align="justify" fo:margin-top="0in" fo:margin-bottom="0in" fo:text-indent="0.5in"/>
    </style:style>
    <style:style style:name="T256" style:parent-style-name="DefaultParagraphFont" style:family="text">
      <style:text-properties style:font-size-complex="10pt" fo:language="lt" fo:country="LT" style:language-asian="en" style:country-asian="US"/>
    </style:style>
    <style:style style:name="T257" style:parent-style-name="DefaultParagraphFont" style:family="text">
      <style:text-properties style:font-size-complex="10pt" fo:language="lt" fo:country="LT" style:language-asian="en" style:country-asian="US"/>
    </style:style>
    <style:style style:name="T258" style:parent-style-name="DefaultParagraphFont" style:family="text">
      <style:text-properties style:font-size-complex="10pt" fo:language="lt" fo:country="LT" style:language-asian="en" style:country-asian="US"/>
    </style:style>
    <style:style style:name="T259" style:parent-style-name="DefaultParagraphFont" style:family="text">
      <style:text-properties style:font-size-complex="10pt" fo:language="lt" fo:country="LT" style:language-asian="en" style:country-asian="US"/>
    </style:style>
    <style:style style:name="T260" style:parent-style-name="DefaultParagraphFont" style:family="text">
      <style:text-properties style:font-size-complex="10pt" fo:language="lt" fo:country="LT" style:language-asian="en" style:country-asian="US"/>
    </style:style>
    <style:style style:name="T261" style:parent-style-name="DefaultParagraphFont" style:family="text">
      <style:text-properties style:font-size-complex="10pt" fo:language="lt" fo:country="LT" style:language-asian="en" style:country-asian="US"/>
    </style:style>
    <style:style style:name="T262" style:parent-style-name="DefaultParagraphFont" style:family="text">
      <style:text-properties style:font-weight-complex="bold" fo:color="#000000" fo:language="lt" fo:country="LT"/>
    </style:style>
    <style:style style:name="T263" style:parent-style-name="DefaultParagraphFont" style:family="text">
      <style:text-properties style:font-size-complex="10pt" fo:language="lt" fo:country="LT" style:language-asian="en" style:country-asian="US"/>
    </style:style>
    <style:style style:name="T264" style:parent-style-name="DefaultParagraphFont" style:family="text">
      <style:text-properties style:font-weight-complex="bold" fo:color="#000000" fo:language="lt" fo:country="LT"/>
    </style:style>
    <style:style style:name="T265" style:parent-style-name="DefaultParagraphFont" style:family="text">
      <style:text-properties style:font-weight-complex="bold" fo:color="#000000" fo:language="lt" fo:country="LT"/>
    </style:style>
    <style:style style:name="T266" style:parent-style-name="DefaultParagraphFont" style:family="text">
      <style:text-properties style:font-size-complex="10pt" fo:language="lt" fo:country="LT" style:language-asian="en" style:country-asian="US"/>
    </style:style>
    <style:style style:name="T267" style:parent-style-name="DefaultParagraphFont" style:family="text">
      <style:text-properties style:font-size-complex="10pt" fo:language="lt" fo:country="LT" style:language-asian="en" style:country-asian="US"/>
    </style:style>
    <style:style style:name="T268" style:parent-style-name="DefaultParagraphFont" style:family="text">
      <style:text-properties style:font-size-complex="10pt" fo:language="lt" fo:country="LT" style:language-asian="en" style:country-asian="US"/>
    </style:style>
    <style:style style:name="T269" style:parent-style-name="DefaultParagraphFont" style:family="text">
      <style:text-properties style:font-size-complex="10pt" fo:language="lt" fo:country="LT" style:language-asian="en" style:country-asian="US"/>
    </style:style>
    <style:style style:name="T270" style:parent-style-name="DefaultParagraphFont" style:family="text">
      <style:text-properties style:font-size-complex="10pt" fo:language="lt" fo:country="LT" style:language-asian="en" style:country-asian="US"/>
    </style:style>
    <style:style style:name="T271" style:parent-style-name="DefaultParagraphFont" style:family="text">
      <style:text-properties style:font-size-complex="10pt" fo:language="lt" fo:country="LT" style:language-asian="en" style:country-asian="US"/>
    </style:style>
    <style:style style:name="T272" style:parent-style-name="DefaultParagraphFont" style:family="text">
      <style:text-properties style:font-weight-complex="bold" fo:color="#000000" fo:language="lt" fo:country="LT"/>
    </style:style>
    <style:style style:name="T273" style:parent-style-name="DefaultParagraphFont" style:family="text">
      <style:text-properties style:font-size-complex="10pt" fo:language="lt" fo:country="LT" style:language-asian="en" style:country-asian="US"/>
    </style:style>
    <style:style style:name="T274" style:parent-style-name="DefaultParagraphFont" style:family="text">
      <style:text-properties style:font-weight-complex="bold" fo:color="#000000" fo:language="lt" fo:country="LT"/>
    </style:style>
    <style:style style:name="T275" style:parent-style-name="DefaultParagraphFont" style:family="text">
      <style:text-properties style:font-size-complex="10pt" fo:language="lt" fo:country="LT" style:language-asian="en" style:country-asian="US"/>
    </style:style>
    <style:style style:name="T276" style:parent-style-name="DefaultParagraphFont" style:family="text">
      <style:text-properties style:font-size-complex="10pt" fo:language="lt" fo:country="LT" style:language-asian="en" style:country-asian="US"/>
    </style:style>
    <style:style style:name="T277" style:parent-style-name="DefaultParagraphFont" style:family="text">
      <style:text-properties style:font-size-complex="10pt" fo:language="lt" fo:country="LT" style:language-asian="en" style:country-asian="US"/>
    </style:style>
    <style:style style:name="T278" style:parent-style-name="DefaultParagraphFont" style:family="text">
      <style:text-properties style:font-size-complex="10pt" fo:language="lt" fo:country="LT" style:language-asian="en" style:country-asian="US"/>
    </style:style>
    <style:style style:name="T279" style:parent-style-name="DefaultParagraphFont" style:family="text">
      <style:text-properties style:font-size-complex="10pt" fo:language="lt" fo:country="LT" style:language-asian="en" style:country-asian="US"/>
    </style:style>
    <style:style style:name="P280" style:parent-style-name="NormalWeb" style:family="paragraph">
      <style:paragraph-properties fo:text-align="justify" fo:margin-top="0in" fo:margin-bottom="0in" fo:text-indent="0.5in"/>
      <style:text-properties fo:font-weight="bold" style:font-weight-asian="bold" style:font-weight-complex="bold" fo:color="#000000" fo:language="lt" fo:country="LT"/>
    </style:style>
    <style:style style:name="P281" style:parent-style-name="NormalWeb" style:family="paragraph">
      <style:paragraph-properties fo:text-align="justify" fo:margin-top="0in" fo:margin-bottom="0in" fo:margin-left="1.4763in" fo:text-indent="-0.9763in">
        <style:tab-stops/>
      </style:paragraph-properties>
      <style:text-properties fo:font-weight="bold" style:font-weight-asian="bold" style:font-weight-complex="bold" fo:color="#000000" fo:language="lt" fo:country="LT"/>
    </style:style>
    <style:style style:name="P282" style:parent-style-name="NormalWeb" style:family="paragraph">
      <style:paragraph-properties fo:text-align="justify" fo:margin-top="0in" fo:margin-bottom="0in" fo:text-indent="0.5in"/>
      <style:text-properties style:font-weight-complex="bold" fo:color="#000000" fo:language="lt" fo:country="LT"/>
    </style:style>
    <style:style style:name="P283" style:parent-style-name="ListParagraph" style:family="paragraph">
      <style:paragraph-properties fo:text-align="justify" fo:margin-left="0in" fo:text-indent="0.5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fo:background-color="#FFFFFF"/>
    </style:style>
    <style:style style:name="P292" style:parent-style-name="NormalWeb" style:family="paragraph">
      <style:paragraph-properties fo:text-align="justify" fo:margin-top="0in" fo:margin-bottom="0in" fo:text-indent="0.5in"/>
    </style:style>
    <style:style style:name="T293" style:parent-style-name="DefaultParagraphFont" style:family="text">
      <style:text-properties style:font-weight-complex="bold" fo:color="#000000" fo:language="lt" fo:country="LT"/>
    </style:style>
    <style:style style:name="T294" style:parent-style-name="DefaultParagraphFont" style:family="text">
      <style:text-properties style:font-weight-complex="bold" fo:color="#000000" fo:language="lt" fo:country="LT"/>
    </style:style>
    <style:style style:name="T295" style:parent-style-name="DefaultParagraphFont" style:family="text">
      <style:text-properties style:font-weight-complex="bold" fo:color="#000000" fo:language="lt" fo:country="LT"/>
    </style:style>
    <style:style style:name="T296" style:parent-style-name="DefaultParagraphFont" style:family="text">
      <style:text-properties style:font-weight-complex="bold" fo:color="#000000" fo:language="lt" fo:country="LT"/>
    </style:style>
    <style:style style:name="T297" style:parent-style-name="DefaultParagraphFont" style:family="text">
      <style:text-properties style:font-weight-complex="bold" fo:color="#000000" fo:language="lt" fo:country="LT"/>
    </style:style>
    <style:style style:name="T298" style:parent-style-name="DefaultParagraphFont" style:family="text">
      <style:text-properties fo:language="lt" fo:country="LT"/>
    </style:style>
    <style:style style:name="T299" style:parent-style-name="DefaultParagraphFont" style:family="text">
      <style:text-properties style:font-weight-complex="bold" fo:color="#000000" fo:language="lt" fo:country="LT"/>
    </style:style>
    <style:style style:name="P300" style:parent-style-name="ListParagraph" style:family="paragraph">
      <style:paragraph-properties fo:text-align="justify" fo:margin-left="0in" fo:text-indent="0.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tab-stops>
          <style:tab-stop style:type="left" style:position="0.3937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41" style:parent-style-name="Normal" style:family="paragraph">
      <style:paragraph-properties fo:text-align="justify" fo:margin-left="1.4763in" fo:text-indent="-0.9763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62in"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1.4763in" fo:text-indent="-0.9763in">
        <style:tab-stops/>
      </style:paragraph-properties>
      <style:text-properties fo:font-weight="bold" style:font-weight-asian="bold" style:font-size-complex="12pt"/>
    </style:style>
    <style:style style:name="P409" style:parent-style-name="Normal" style:family="paragraph">
      <style:paragraph-properties fo:text-align="justify" fo:margin-left="1.4763in" fo:text-indent="-0.9763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margin-left="1.4763in" fo:text-indent="-0.9763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text-properties style:font-weight-complex="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margin-left="1.4763in" fo:text-indent="-0.9763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font-style="italic" style:font-style-asian="italic" style:font-style-complex="italic"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text-properties style:font-weight-complex="bold"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in"/>
      <style:text-properties style:font-weight-complex="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5in"/>
      <style:text-properties style:font-weight-complex="bold" fo:color="#000000" style:font-size-complex="12pt"/>
    </style:style>
    <style:style style:name="P609" style:parent-style-name="Normal" style:family="paragraph">
      <style:paragraph-properties fo:text-align="justify" fo:text-indent="0.5in"/>
      <style:text-properties style:font-weight-complex="bold" fo:color="#000000" style:font-size-complex="12pt"/>
    </style:style>
    <style:style style:name="P610" style:parent-style-name="Normal" style:family="paragraph">
      <style:paragraph-properties fo:text-align="justify" fo:text-indent="0.5in"/>
      <style:text-properties style:font-weight-complex="bold" fo:color="#000000" style:font-size-complex="12pt"/>
    </style:style>
    <style:style style:name="P611" style:parent-style-name="Normal" style:family="paragraph">
      <style:paragraph-properties fo:text-align="justify" fo:text-indent="0.5in"/>
      <style:text-properties style:font-weight-complex="bold" fo:color="#000000" style:font-size-complex="12pt"/>
    </style:style>
    <style:style style:name="P612" style:parent-style-name="Normal" style:family="paragraph">
      <style:paragraph-properties fo:text-align="justify" fo:text-indent="0.5in"/>
      <style:text-properties style:font-weight-complex="bold" fo:color="#000000" style:font-size-complex="12pt"/>
    </style:style>
    <style:style style:name="P613" style:parent-style-name="Normal" style:family="paragraph">
      <style:paragraph-properties fo:text-align="justify" fo:text-indent="0.5in"/>
      <style:text-properties style:font-weight-complex="bold" fo:color="#000000" style:font-size-complex="12pt"/>
    </style:style>
    <style:style style:name="P614" style:parent-style-name="Normal" style:family="paragraph">
      <style:paragraph-properties fo:text-align="justify" fo:text-indent="0.5in"/>
      <style:text-properties style:font-weight-complex="bold" fo:color="#000000" style:font-size-complex="12pt"/>
    </style:style>
    <style:style style:name="P615" style:parent-style-name="Normal" style:family="paragraph">
      <style:paragraph-properties fo:text-align="justify" fo:text-indent="0.5in"/>
      <style:text-properties style:font-weight-complex="bold" fo:color="#000000" style:font-size-complex="12pt"/>
    </style:style>
    <style:style style:name="P616" style:parent-style-name="Normal" style:family="paragraph">
      <style:paragraph-properties fo:text-align="justify" fo:text-indent="0.5in"/>
      <style:text-properties style:font-weight-complex="bold" fo:color="#000000" style:font-size-complex="12pt"/>
    </style:style>
    <style:style style:name="P617" style:parent-style-name="Normal" style:family="paragraph">
      <style:paragraph-properties fo:text-align="justify" fo:text-indent="0.5in"/>
      <style:text-properties style:font-weight-complex="bold" fo:color="#000000" style:font-size-complex="12pt"/>
    </style:style>
    <style:style style:name="P618" style:parent-style-name="Normal" style:family="paragraph">
      <style:paragraph-properties fo:text-align="justify" fo:text-indent="0.5in"/>
      <style:text-properties style:font-weight-complex="bold" fo:color="#000000" style:font-size-complex="12pt"/>
    </style:style>
    <style:style style:name="P619" style:parent-style-name="Normal" style:family="paragraph">
      <style:paragraph-properties fo:text-align="justify" fo:text-indent="0.5in"/>
      <style:text-properties style:font-weight-complex="bold" fo:color="#000000" style:font-size-complex="12pt"/>
    </style:style>
    <style:style style:name="P620" style:parent-style-name="Normal" style:family="paragraph">
      <style:paragraph-properties fo:text-align="justify" fo:text-indent="0.5in"/>
      <style:text-properties style:font-weight-complex="bold" fo:color="#000000" style:font-size-complex="12pt"/>
    </style:style>
    <style:style style:name="P621" style:parent-style-name="Normal" style:family="paragraph">
      <style:paragraph-properties fo:text-align="justify" fo:text-indent="0.5in"/>
      <style:text-properties style:font-weight-complex="bold" fo:color="#000000" style:font-size-complex="12pt"/>
    </style:style>
    <style:style style:name="P622" style:parent-style-name="Normal" style:family="paragraph">
      <style:paragraph-properties fo:text-align="justify" fo:text-indent="0.5in"/>
      <style:text-properties style:font-weight-complex="bold" fo:color="#000000" style:font-size-complex="12pt"/>
    </style:style>
    <style:style style:name="P623" style:parent-style-name="Normal" style:family="paragraph">
      <style:paragraph-properties fo:text-align="justify" fo:text-indent="0.5in"/>
      <style:text-properties style:font-weight-complex="bold" fo:color="#000000" style:font-size-complex="12pt"/>
    </style:style>
    <style:style style:name="P624" style:parent-style-name="Normal" style:family="paragraph">
      <style:paragraph-properties fo:text-align="justify" fo:text-indent="0.5in"/>
      <style:text-properties style:font-weight-complex="bold" fo:color="#000000" style:font-size-complex="12pt"/>
    </style:style>
    <style:style style:name="P625" style:parent-style-name="Normal" style:family="paragraph">
      <style:paragraph-properties fo:text-align="justify" fo:text-indent="0.5in"/>
      <style:text-properties style:font-weight-complex="bold" fo:color="#000000" style:font-size-complex="12pt"/>
    </style:style>
    <style:style style:name="P626" style:parent-style-name="Normal" style:family="paragraph">
      <style:paragraph-properties fo:text-align="justify" fo:text-indent="0.5in"/>
      <style:text-properties style:font-weight-complex="bold" fo:color="#000000" style:font-size-complex="12pt"/>
    </style:style>
    <style:style style:name="P627" style:parent-style-name="Normal" style:family="paragraph">
      <style:paragraph-properties fo:text-align="justify" fo:text-indent="0.5in"/>
      <style:text-properties style:font-weight-complex="bold" fo:color="#000000" style:font-size-complex="12pt"/>
    </style:style>
    <style:style style:name="P628" style:parent-style-name="Normal" style:family="paragraph">
      <style:paragraph-properties fo:text-align="justify" fo:text-indent="0.5in"/>
      <style:text-properties style:font-weight-complex="bold" fo:color="#000000"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style:text-properties fo:font-weight="bold" style:font-weight-asian="bold" style:font-size-complex="12pt" style:language-asian="en" style:country-asian="GB"/>
    </style:style>
    <style:style style:name="P631" style:parent-style-name="Normal" style:family="paragraph">
      <style:paragraph-properties fo:text-align="justify" fo:line-height="115%" fo:text-indent="0.3937in"/>
    </style:style>
    <style:style style:name="T632" style:parent-style-name="DefaultParagraphFont" style:family="text">
      <style:text-properties fo:font-style="italic" style:font-style-asian="italic" style:font-size-complex="12pt" style:language-asian="en" style:country-asian="GB"/>
    </style:style>
    <style:style style:name="T633" style:parent-style-name="DefaultParagraphFont" style:family="text">
      <style:text-properties fo:font-style="italic" style:font-style-asian="italic" style:font-size-complex="12pt" style:language-asian="en" style:country-asian="GB"/>
    </style:style>
    <style:style style:name="P634" style:parent-style-name="Normal" style:family="paragraph">
      <style:paragraph-properties fo:text-align="justify" fo:line-height="115%"/>
      <style:text-properties style:font-size-complex="12pt" style:language-asian="en" style:country-asian="GB"/>
    </style:style>
    <style:style style:name="P635" style:parent-style-name="Normal" style:family="paragraph">
      <style:paragraph-properties fo:text-align="justify" fo:line-height="115%"/>
      <style:text-properties style:font-size-complex="12pt" style:language-asian="en" style:country-asian="GB"/>
    </style:style>
    <style:style style:name="P636" style:parent-style-name="Normal" style:family="paragraph">
      <style:paragraph-properties fo:text-align="justify" fo:line-height="115%"/>
      <style:text-properties style:font-size-complex="12pt" style:language-asian="en" style:country-asian="GB"/>
    </style:style>
  </office:automatic-styles>
  <office:body>
    <office:text text:use-soft-page-breaks="true">
      <text:p text:style-name="P1"/>
      <text:p text:style-name="P8"><text:span text:style-name="T9"><text:s/></text:span><text:span text:style-name="T10"><text:s/></text:span><text:span text:style-name="T11">Projekt</text:span><text:span text:style-name="T12">as</text:span></text:p>
      <text:p text:style-name="P13"/>
      <text:p text:style-name="P14"><text:span text:style-name="T15">LIETUVOS RESPUBLIKOS</text:span></text:p>
      <text:p text:style-name="P16"><text:span text:style-name="T17">ŽEMĖS ĮSTATYMO NR. I-446 PAKEITIMO ĮSTATYM</text:span><text:span text:style-name="T18">O</text:span><text:span text:style-name="T19"><text:s/></text:span><text:span text:style-name="T20">NR.<text:s/></text:span><text:span text:style-name="T21">XIV-1311</text:span><text:span text:style-name="T22"><text:s/></text:span><text:span text:style-name="T23">PAKEITIMO</text:span><text:span text:style-name="T24"><text:s/></text:span><text:span text:style-name="T25">ĮSTATYMAS</text:span></text:p>
      <text:p text:style-name="P26"/>
      <text:p text:style-name="P27">2022<text:s/>m.     <text:s text:c="6"/>   <text:s text:c="11"/>       d. Nr.</text:p>
      <text:p text:style-name="P28">Vilnius</text:p>
      <text:p text:style-name="P29"/>
      <text:p text:style-name="P30">1 straipsnis.<text:s/>1 straipsnyje išdėstyto Lietuvos Respublikos<text:s/>žemės įstatymo<text:s/>2 straipsnio pakeitimas</text:p>
      <text:p text:style-name="P31"><text:span text:style-name="T32">Pakeisti</text:span><text:span text:style-name="T33"><text:s/>2 straipsnį ir jį išdėstyti taip:</text:span></text:p>
      <text:p text:style-name="P34"><text:span text:style-name="T35">„</text:span><text:span text:style-name="T36">1.<text:s/></text:span><text:span text:style-name="T37">Karinės infrastruktūros projektas</text:span><text:span text:style-name="T38"><text:s/></text:span><text:span text:style-name="T39">– žemės valdos projektas, nustatantis valstybinės žemės sklypo (sklypų) formavimą, pertvarkymą, taip pat naudojimo sąlygas (paskirtį, naudojimo būdą, servitutus), reikalingas<text:s/></text:span><text:span text:style-name="T40">karinei infrastruktūrai.</text:span></text:p>
      <text:p text:style-name="P41"><text:span text:style-name="T42">2</text:span><text:span text:style-name="T43">.</text:span><text:span text:style-name="T44"> </text:span><text:span text:style-name="T45">Pagrindinė žemės naudojimo paskirtis</text:span><text:span text:style-name="T46"> – teritorijos gamtinių ypatumų, 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47"><text:bookmark-start text:name="part_e90a0dfada61419bbd7302d634afbaab"/><text:bookmark-end text:name="part_e90a0dfada61419bbd7302d634afbaab"/><text:span text:style-name="T48">3</text:span><text:span text:style-name="T49">.</text:span><text:span text:style-name="T50"> </text:span><text:span text:style-name="T51">Racionaliai tvarkoma žemės ūkio valda</text:span><text:span text:style-name="T52"> </text:span><text:span text:style-name="T53">– žemės valda, kurios formos ir vidaus struktūra sudaro palankias sąlygas ekonomiškai veiksmingai ir tausojančiai žemės ūkio veiklai.</text:span></text:p>
      <text:p text:style-name="P54"><text:bookmark-start text:name="part_1c01ede8ac6c45069842ed3966e3f9d8"/><text:bookmark-end text:name="part_1c01ede8ac6c45069842ed3966e3f9d8"/><text:span text:style-name="T55">4</text:span><text:span text:style-name="T56">. </text:span><text:span text:style-name="T57">Riboženklis</text:span><text:span text:style-name="T58"> – žemės sklypo ribas vietovėje žymintis ženklas, atitinkantis Lietuvos Respublikos Vyriausybės (toliau – Vyriausybė) įgaliotos institucijos nustatytą standartą ir teisiškai saugomas įstatymų nustatyta tvarka.</text:span></text:p>
      <text:p text:style-name="P59"><text:bookmark-start text:name="part_6509d2aa699c4a4997db7db8e6f0b50d"/><text:bookmark-start text:name="part_1c949fa0657f499e94c4b75965b8e046"/><text:bookmark-end text:name="part_6509d2aa699c4a4997db7db8e6f0b50d"/><text:bookmark-end text:name="part_1c949fa0657f499e94c4b75965b8e046"/><text:soft-page-break/><text:span text:style-name="T60">5. </text:span><text:span text:style-name="T61">Ūkis</text:span><text:span text:style-name="T62"> – Ūkininko ūkio įstatymo nustatyta tvarka įregistruotas arba</text:span><text:span text:style-name="T63"> </text:span><text:span text:style-name="T64">kitų įstatymų nustatyta tvarka įsteigtas ūkio subjektas, vykdantis</text:span><text:span text:style-name="T65"> </text:span><text:span text:style-name="T66">žemės ūkio veiklą.</text:span></text:p>
      <text:p text:style-name="P67"><text:bookmark-start text:name="part_40b7e1bebfb94948b05d0255942af255"/><text:bookmark-end text:name="part_40b7e1bebfb94948b05d0255942af255"/><text:span text:style-name="T68">6.</text:span><text:span text:style-name="T69"> </text:span><text:span text:style-name="T70">Žemė </text:span><text:span text:style-name="T71">– Lietuvos Respublikos</text:span><text:span text:style-name="T72"> </text:span><text:span text:style-name="T73">teritorijoje, jos išskirtinėje ekonominėje zonoje ir kontinentiniame šelfe Baltijos jūroje</text:span><text:span text:style-name="T74"> </text:span><text:span text:style-name="T75">esantys sausumos plotai, paviršiniai vidaus ir teritoriniai vandenys.</text:span></text:p>
      <text:p text:style-name="P76"><text:bookmark-start text:name="part_546a35f5bf344ac49133ab04f8d482af"/><text:bookmark-end text:name="part_546a35f5bf344ac49133ab04f8d482af"/><text:span text:style-name="T77">7.</text:span><text:span text:style-name="T78"> </text:span><text:span text:style-name="T79">Žemės administravimas</text:span><text:span text:style-name="T80"> </text:span><text:span text:style-name="T81">–</text:span><text:span text:style-name="T82"> </text:span><text:span text:style-name="T83">valstybės ir savivaldybių institucijų ir įstaigų veikla, kai įgyvendinami teisės aktų joms suteikti įgaliojimai žemės tvarkymo, naudojimo ir žemės informacinės sistemos kūrimo, valdymo ir tvarkymo srityje.</text:span></text:p>
      <text:p text:style-name="P84"><text:bookmark-start text:name="part_fb43515acc194a0c885a61297c53b223"/><text:bookmark-end text:name="part_fb43515acc194a0c885a61297c53b223"/><text:span text:style-name="T85">8. </text:span><text:span text:style-name="T86">Žemės informacinė sistema</text:span><text:span text:style-name="T87"> – informacijos apie žemę (žemės išteklius) tvarkymo ir teikimo vartotojams sistema.</text:span></text:p>
      <text:p text:style-name="P88"><text:bookmark-start text:name="part_260773870bd94a1ca28989398c11d9e4"/><text:bookmark-end text:name="part_260773870bd94a1ca28989398c11d9e4"/><text:span text:style-name="T89">9. </text:span><text:span text:style-name="T90">Žemės konsolidacija</text:span><text:span text:style-name="T91"> –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92"><text:bookmark-start text:name="part_fda87c7e62fe4018987a7560ebe397b2"/><text:bookmark-end text:name="part_fda87c7e62fe4018987a7560ebe397b2"/><text:span text:style-name="T93">10. </text:span><text:span text:style-name="T94">Žemės naudmenos</text:span><text:span text:style-name="T95"> </text:span><text:span text:style-name="T96">– žemės plotai, kurie nuo kitų žemės plotų skiriasi jiems būdingomis gamtinėmis savybėmis arba ūkinio naudojimo ypatumais.</text:span></text:p>
      <text:p text:style-name="P97"><text:bookmark-start text:name="part_be403da955a04d578e329018c3fbb598"/><text:bookmark-end text:name="part_be403da955a04d578e329018c3fbb598"/><text:span text:style-name="T98">11. </text:span><text:span text:style-name="T99">Žemės naudotojas</text:span><text:span text:style-name="T100"> </text:span><text:span text:style-name="T101">– žemės</text:span><text:span text:style-name="T102"> </text:span><text:span text:style-name="T103">savininkas arba kitas fizinis ar juridinis asmuo, užsienio organizacija, juridinio asmens ar užsienio organizacijos filialas, kurie naudoja žemę įstatymų, administracinių aktų, teismo sprendimų, sandorių ar kitu teisiniu pagrindu.</text:span></text:p>
      <text:p text:style-name="P104"><text:bookmark-start text:name="part_ad8f33d8b2604880bc52c8712088f355"/><text:bookmark-end text:name="part_ad8f33d8b2604880bc52c8712088f355"/><text:span text:style-name="T105">12. </text:span><text:span text:style-name="T106">Žemės paėmimas visuomenės poreikiams</text:span><text:span text:style-name="T107"> –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8"><text:bookmark-start text:name="part_83dfc4e7685441438a204f4c88fc978e"/><text:bookmark-end text:name="part_83dfc4e7685441438a204f4c88fc978e"/><text:soft-page-break/><text:span text:style-name="T109">13. </text:span><text:span text:style-name="T110">Žemės servitutas</text:span><text:span text:style-name="T111"> </text:span><text:span text:style-name="T112">–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3"><text:bookmark-start text:name="part_703ca19e85684fb8a802aab85763ed8d"/><text:bookmark-end text:name="part_703ca19e85684fb8a802aab85763ed8d"/><text:span text:style-name="T114">14. </text:span><text:span text:style-name="T115">Žemės sklypas</text:span><text:span text:style-name="T116"> </text:span><text:span text:style-name="T117">– teritorijos dalis, turinti nustatytas ribas,</text:span><text:span text:style-name="T118"> </text:span><text:span text:style-name="T119">kadastro duomenis ir įregistruota Nekilnojamojo turto registre.</text:span></text:p>
      <text:p text:style-name="P120"><text:bookmark-start text:name="part_c7964b5c2f214aec9f5bb2ab136b19ad"/><text:bookmark-end text:name="part_c7964b5c2f214aec9f5bb2ab136b19ad"/><text:span text:style-name="T121">15. </text:span><text:span text:style-name="T122">Žemės sklypo atidalijimas</text:span><text:span text:style-name="T123"> –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4"><text:bookmark-start text:name="part_83c812cc028c4fad8cfc9302ac2aa059"/><text:bookmark-end text:name="part_83c812cc028c4fad8cfc9302ac2aa059"/><text:span text:style-name="T125">16. </text:span><text:span text:style-name="T126">Žemės sklypo naudojimo būdas</text:span><text:span text:style-name="T127"> – teritorijų planavimo dokumentuose ar žemės valdos projektuose nurodyta veikla, kuri teisės aktų nustatyta tvarka leidžiama pagrindinės žemės naudojimo paskirties žemėje.</text:span></text:p>
      <text:p text:style-name="P128"><text:bookmark-start text:name="part_06ede7c801044fc89224348c3bdf4d90"/><text:bookmark-start text:name="part_681430f1bdb44086a2fd96b9890276ca"/><text:bookmark-end text:name="part_06ede7c801044fc89224348c3bdf4d90"/><text:bookmark-end text:name="part_681430f1bdb44086a2fd96b9890276ca"/><text:span text:style-name="T129">17</text:span><text:span text:style-name="T130">. </text:span><text:span text:style-name="T131">Žemės sklypo padalijimas</text:span><text:span text:style-name="T132"> – žemės sklypų formavimo ir pertvarkymo būdas, kai vienas žemės sklypas padalijamas į du ar daugiau žemės sklypų.</text:span></text:p>
      <text:p text:style-name="P133"><text:bookmark-start text:name="part_5590a5953df0421eb362d187222e51dd"/><text:bookmark-end text:name="part_5590a5953df0421eb362d187222e51dd"/><text:span text:style-name="T134">18</text:span><text:span text:style-name="T135">. </text:span><text:span text:style-name="T136">Žemės sklypo riba</text:span><text:span text:style-name="T137"> – riba tarp žemės sklypų, paženklinta riboženkliais vietovėje arba sutapdinta su nuolatiniais kraštovaizdžio elementais ir grafiškai pažymėta žemės sklypo plane.</text:span></text:p>
      <text:p text:style-name="P138"><text:bookmark-start text:name="part_0847a1f666a043bbbf93b0ea27b0a88a"/><text:bookmark-end text:name="part_0847a1f666a043bbbf93b0ea27b0a88a"/><text:span text:style-name="T139">19</text:span><text:span text:style-name="T140">. </text:span><text:span text:style-name="T141">Žemės sklypų formavimas ir pertvarkymas</text:span><text:span text:style-name="T142"> – visuma žemėtvarkos veiksmų, apimančių žemės sklypų projektavimą, šių sklypų ribų ženklinimą vietovėje, kadastro duomenų nustatymą ir jų įrašymą į Nekilnojamojo turto kadastrą.</text:span></text:p>
      <text:p text:style-name="P143"><text:bookmark-start text:name="part_b3e5fe493eb74cf396d31988bab547f9"/><text:bookmark-end text:name="part_b3e5fe493eb74cf396d31988bab547f9"/><text:span text:style-name="T144">20</text:span><text:span text:style-name="T145">. </text:span><text:span text:style-name="T146">Žemės sklypų perdalijimas</text:span><text:span text:style-name="T147"> </text:span><text:span text:style-name="T148">(amalgamacija)</text:span><text:span text:style-name="T149"> </text:span><text:span text:style-name="T150">– bendros žemės sklypų ribos pakeitimas, kai žemės sklypo dalis atidalijama ir prijungiama prie kito sklypo neformuojant atskirų atidalijamų žemės sklypų.</text:span></text:p>
      <text:p text:style-name="P151"><text:bookmark-start text:name="part_14bf14fc62f64119bcd907949d3107be"/><text:bookmark-end text:name="part_14bf14fc62f64119bcd907949d3107be"/><text:soft-page-break/><text:span text:style-name="T152">21</text:span><text:span text:style-name="T153">. </text:span><text:span text:style-name="T154">Žemės sklypų sujungimas</text:span><text:span text:style-name="T155"> – žemės sklypų formavimo ir pertvarkymo būdas, kai iš dviejų ar daugiau bendrą ribą turinčių tos pačios pagrindinės žemės naudojimo paskirties sklypų suformuojamas vienas žemės sklypas.</text:span></text:p>
      <text:p text:style-name="P156"><text:bookmark-start text:name="part_09c78373a1b7484fb51b14cdd3e2a80c"/><text:bookmark-end text:name="part_09c78373a1b7484fb51b14cdd3e2a80c"/><text:span text:style-name="T157">22</text:span><text:span text:style-name="T158">.</text:span><text:span text:style-name="T159"> </text:span><text:span text:style-name="T160">Žemės tvarkymas</text:span><text:span text:style-name="T161"> – teisės aktų reglamentuojamas žemės sklypų ribų, žemės naudmenų sudėties, žemės sklypų priklausinių vietos, pagrindinės žemės naudojimo paskirties, žemės naudojimo būdo nustatymas ir pakeitimas derinant ekonominius, aplinkosaugos, kitus privačiuosius ir viešuosius interesus.</text:span></text:p>
      <text:p text:style-name="P162"><text:bookmark-start text:name="part_fcbce44773a7446d8c35ff043afc859a"/><text:bookmark-end text:name="part_fcbce44773a7446d8c35ff043afc859a"/><text:span text:style-name="T163">23</text:span><text:span text:style-name="T164">. </text:span><text:span text:style-name="T165">Žemės ūkio naudmenos</text:span><text:span text:style-name="T166"> </text:span><text:span text:style-name="T167">– dirbamoji žemė, sodai, pievos, ganyklos, naudojamos arba tinkamos naudoti žemės ūkio augalams</text:span><text:span text:style-name="T168"> </text:span><text:span text:style-name="T169">auginti.</text:span></text:p>
      <text:p text:style-name="P170"><text:bookmark-start text:name="part_0ba48ca968894540ad19d066842194dc"/><text:bookmark-end text:name="part_0ba48ca968894540ad19d066842194dc"/><text:span text:style-name="T171">24</text:span><text:span text:style-name="T172">.</text:span><text:span text:style-name="T173"> </text:span><text:span text:style-name="T174">Žemės valda</text:span><text:span text:style-name="T175"> </text:span><text:span text:style-name="T176">– nuosavybės teise valdomas žemės sklypas ar bendra ūkine veikla susiję</text:span><text:span text:style-name="T177"> </text:span><text:span text:style-name="T178">keli žemės sklypai.</text:span></text:p>
      <text:p text:style-name="P179"><text:bookmark-start text:name="part_046928e813be4240b3c03a1470a7d3bf"/><text:bookmark-end text:name="part_046928e813be4240b3c03a1470a7d3bf"/><text:span text:style-name="T180">25</text:span><text:span text:style-name="T181">. </text:span><text:span text:style-name="T182">Žemės valdytojas</text:span><text:span text:style-name="T183"> </text:span><text:span text:style-name="T184">–</text:span><text:span text:style-name="T185"> </text:span><text:span text:style-name="T186">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7"><text:bookmark-start text:name="part_ba2ca9a7de194307963c6db533a7f5f9"/><text:bookmark-end text:name="part_ba2ca9a7de194307963c6db533a7f5f9"/><text:span text:style-name="T188">26</text:span><text:span text:style-name="T189">. </text:span><text:span text:style-name="T190">Žemės valdos projektas</text:span><text:span text:style-name="T191"> – žemėtvarkos planavimo dokumentas, nustatantis žemės sklypo (sklypų) formavimą, pertvarkymą, paėmimą visuomenės poreikiams, konsolidaciją, taip pat naudojimo sąlygas (paskirtį, apribojimus, servitutus ir panašiai).</text:span></text:p>
      <text:p text:style-name="P192"><text:bookmark-start text:name="part_a0096e74460a4788baec5b733e2f424d"/><text:bookmark-end text:name="part_a0096e74460a4788baec5b733e2f424d"/><text:span text:style-name="T193">27</text:span><text:span text:style-name="T194">. </text:span><text:span text:style-name="T195">Žemėtvarkos projektas</text:span><text:span text:style-name="T196"> – žemėtvarkos planavimo dokumentas, kuriame išdėstyta kaimo vietovių žemės naudojimo ir apsaugos koncepcija ir konkrečios tvarkymo priemonės.</text:span></text:p>
      <text:p text:style-name="P197"><text:bookmark-start text:name="part_c75d31605766435a85581001a1af8104"/><text:bookmark-end text:name="part_c75d31605766435a85581001a1af8104"/><text:span text:style-name="T198">28</text:span><text:span text:style-name="T199">. </text:span><text:span text:style-name="T200">Žemėtvarkos schema</text:span><text:span text:style-name="T201"> – specialiojo teritorijų planavimo žemėtvarkos dokumentas, kuriame valstybės, savivaldybės ar vietovės lygmeniu įvardijami kaimo vietovių žemės naudmenų naudojimo ir tvarkymo prioritetai.“</text:span></text:p>
      <text:p text:style-name="P202"/>
      <text:soft-page-break/>
      <text:p text:style-name="P203">2 straipsnis.<text:s/>1 straipsnyje išdėstyto Lietuvos Respublikos<text:s/>žemės įstatymo 9<text:s/>straipsnio pakeitimas</text:p>
      <text:p text:style-name="P204">Pakeisti<text:s/>1 straipsnyje išdėstyto<text:s/>Lietuvos Respublikos žemės įstatymo<text:s/>9<text:s/>straipsnio<text:s/>15<text:s/>dalį ir ją išdėstyti taip:</text:p>
      <text:p text:style-name="P205"><text:s/>„15.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text:s/>8<text:s/>dalyje nurodytą atvejį. Galimybė keisti pagrindinę žemės naudojimo paskirtį ir (ar) būdą, nurodant pagrindinę žemės naudojimo paskirtį ir (ar) būdą, į kuriuos keičiami pagrindinė žemės sklypo naudojimo paskirtis ir (ar) būdas, Vyriausybės nustatyta tvarka šio įstatymo 23 straipsnio<text:s/>8<text:s/>dalyje nurodytu atveju turi būti numatyta valstybinės žemės nuomos sutartyje arba jos pakeitime.“</text:p>
      <text:p text:style-name="P206"/>
      <text:p text:style-name="P207">3<text:s/>straipsnis.<text:s/>1 straipsnyje išdėstyto Lietuvos Respublikos<text:s/>žemės įstatymo<text:s/>22<text:s/>straipsnio pakeitimas</text:p>
      <text:p text:style-name="P208">1.<text:s/>Pakeisti<text:s/>1 straipsnyje išdėstyto<text:s/>Lietuvos Respublikos žemės įstatymo<text:s/>22<text:s/>straipsnio 3 dalį ir ją išdėstyti taip:</text:p>
      <text:p text:style-name="P209"><text:span text:style-name="T210"><text:s/>„</text:span><text:span text:style-name="T211">3.<text:s/></text:span><text:span text:style-name="T212">Sprendimo nustatyti servitutą negalima priimti, jeigu iki teritorijų planavimo dokumento ar žemės valdos projek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ar žemės valdos projektą 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text:s/></text:span><text:soft-page-break/><text:span text:style-name="T213">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text:span><text:span text:style-name="T214">Kai siūloma nustatyti servitutą priei</text:span><text:span text:style-name="T215">ti ar privažiuoti, tiesti inžin</text:span><text:span text:style-name="T216">erinės infrastruktūros tinklus (požemines ir antžemines komunikacijas), kelius ir takus prie<text:s/></text:span><text:bookmark-start text:name="_Hlk110610103"/><text:span text:style-name="T217">žemės sklypų,<text:s/></text:span><text:bookmark-start text:name="_Hlk110610181"/><text:span text:style-name="T218">reikalingų karinei infrastruktūrai, nurodytai Vyriausybės patvirtintame karinės infrastruktūros, reikalingos priimančiosios šalies paramai užtikrinti, sąraše (toliau – žemės sklypai</text:span><text:span text:style-name="T219">,</text:span><text:span text:style-name="T220"><text:s/>reikalingi karinei infrastruktūrai),<text:s/></text:span><text:bookmark-end text:name="_Hlk110610181"/><text:span text:style-name="T221">valią</text:span><text:bookmark-end text:name="_Hlk110610103"/><text:span text:style-name="T222"><text:s/>dėl servituto reikalingumo išreiškia Lietuvos Respublikos k</text:span><text:span text:style-name="T223">rašto</text:span><text:span text:style-name="T224"><text:s/>apsaugos ministerija ar kita krašto apsaugos institucija, naudojanti valstybinės žemės sklypą.</text:span><text:span text:style-name="T225"><text:s/></text:span><text:span text:style-name="T226">Jeigu viešpataujančiuoju tampančio daikto patikėtinis yra Nacionalinė žemės tarnyba, jos valia išreiškiama priimant sprendimą dėl servituto nustatymo.</text:span><text:span text:style-name="T227">“</text:span></text:p>
      <text:p text:style-name="P228">2.<text:s/>Pakeisti<text:s/>1 straipsnyje išdėstyto<text:s/>Lietuvos Respublikos žemės įstatymo<text:s/>22<text:s/>straipsnio<text:s/>5<text:s/>dalį ir ją išdėstyti taip:</text:p>
      <text:p text:style-name="P229"><text:span text:style-name="T230">„</text:span><text:span text:style-name="T231">5.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text:s/></text:span><text:soft-page-break/><text:span text:style-name="T232">Vyriausybės įgaliotos institucijos patvirtintą sąrašą, apsaugą, – kai yra nustatytas servitutas prieiti ar privažiuoti prie šių kompleksų ir objektų</text:span><text:span text:style-name="T233">,<text:s/></text:span><text:span text:style-name="T234">taip pat<text:s/></text:span><text:span text:style-name="T235">Krašto</text:span><text:span text:style-name="T236"><text:s/>apsaugos ministerija ar kita krašto apsaugos institucija, <text:s/>naudojanti valstybinės žemės sklypą, – kai yra<text:s/></text:span><text:span text:style-name="T237">nustatytas<text:s/></text:span><text:span text:style-name="T238">servitutas prieiti ar privažiuoti</text:span><text:span text:style-name="T239"><text:s/></text:span><text:span text:style-name="T240">prie žemės sklypų, reikalingų karinei infrastruktūrai, ir (arba) yra nustatytas<text:s/></text:span><text:span text:style-name="T241">servitutas, suteikiantis teisę tiesti inžinerinės infrastruktūros tinklus (požemines ir antžemines komunikacijas), kelius ir takus prie žemės sklypų, reikalingų karinei infrastruktūrai, jais naudotis ir juos prižiūrėti.</text:span><text:span text:style-name="T242">“</text:span></text:p>
      <text:p text:style-name="P243"><text:span text:style-name="T244">3</text:span><text:span text:style-name="T245">.<text:s/></text:span><text:span text:style-name="T246">Pakeisti<text:s/></text:span><text:span text:style-name="T247">1 straipsnyje išdėstyto</text:span><text:span text:style-name="T248"><text:s/></text:span><text:span text:style-name="T249">Lietuvos Respublikos žemės įstatymo<text:s/></text:span><text:span text:style-name="T250">2</text:span><text:span text:style-name="T251">2</text:span><text:span text:style-name="T252"><text:s/>straipsnio<text:s/></text:span><text:span text:style-name="T253">7</text:span><text:span text:style-name="T254"><text:s/>dalį ir ją išdėstyti taip:</text:span></text:p>
      <text:p text:style-name="P255"><text:span text:style-name="T256">„</text:span><text:span text:style-name="T257">7.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text:span><text:span text:style-name="T258">;</text:span><text:span text:style-name="T259"><text:s/>kai nustatytas servitutas, reikalingas žemės sklypams, reikalingiems karinei infrastruktūrai</text:span><text:span text:style-name="T260">,</text:span><text:span text:style-name="T261"><text:s/>vystyti, – į<text:s/></text:span><text:span text:style-name="T262">Krašto</text:span><text:span text:style-name="T263"><text:s/>apsaugos ministeriją ar<text:s/></text:span><text:span text:style-name="T264">kitą krašto apsaugos instituciją, naudojančią valstybinės žemės sklypą</text:span><text:span text:style-name="T265">.</text:span><text:span text:style-name="T266"><text:s/>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text:span><text:span text:style-name="T267">;</text:span><text:span text:style-name="T268"><text:s/>kai nustatytas servitutas, reikalingas žemės sklypams, reikalingiems karinei<text:s/></text:span><text:soft-page-break/><text:span text:style-name="T269">infrastruktūrai</text:span><text:span text:style-name="T270">,</text:span><text:span text:style-name="T271"><text:s/>vystyti, –<text:s/></text:span><text:span text:style-name="T272">Krašto</text:span><text:span text:style-name="T273"><text:s/>apsaugos ministerijos ar<text:s/></text:span><text:span text:style-name="T274">kitos krašto apsaugos institucijos, naudojančios valstybinės žemės sklypą,<text:s/></text:span><text:span text:style-name="T275">ir tarnaujančiojo daikto savininko ar valstybinės žemės patikėtinio susitarimu</text:span><text:span text:style-name="T276">.</text:span><text:span text:style-name="T277"><text:s/></text:span><text:span text:style-name="T278">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span text:style-name="T279">“</text:span></text:p>
      <text:p text:style-name="P280"/>
      <text:p text:style-name="P281">4<text:s/>straipsnis.<text:s/>1 straipsnyje išdėstyto Lietuvos Respublikos žemės įstatymo 23<text:s/>straipsnio pakeitimas</text:p>
      <text:p text:style-name="P282">1.<text:s/>Pakeisti<text:s/>1 straipsnyje išdėstyto Lietuvos Respublikos žemės įstatymo 23<text:s/>straipsnio<text:s/>1<text:s/>dalį ir ją išdėstyti taip:</text:p>
      <text:p text:style-name="P283"><text:span text:style-name="T284">„</text:span><text:span text:style-name="T28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 šis planas parengtas</text:span><text:span text:style-name="T286">,<text:s/></text:span><text:span text:style-name="T287">o valstybinės<text:s/></text:span><text:span text:style-name="T288">žemės sklypo, reikalingo<text:s/></text:span><text:span text:style-name="T289">karinei infrastruktūrai,<text:s/></text:span><text:span text:style-name="T290">– pagal karinės infrastruktūros projektą.</text:span><text:span text:style-name="T291">“</text:span></text:p>
      <text:soft-page-break/>
      <text:p text:style-name="P292"><text:span text:style-name="T293">2.<text:s/></text:span><text:span text:style-name="T294">Papildyti</text:span><text:span text:style-name="T295"><text:s/></text:span><text:span text:style-name="T296">1 straipsnyje išdėstyto Lietuvos Respublikos žemės įstatymo 23 straipsnį nauja 3</text:span><text:span text:style-name="T297"> </text:span><text:span text:style-name="T298">dalimi</text:span><text:span text:style-name="T299">:</text:span></text:p>
      <text:p text:style-name="P300"><text:span text:style-name="T301">„</text:span><text:span text:style-name="T302">3.</text:span><text:span text:style-name="T303"><text:s/>Sprendimą pakeisti valstybinės žemės sklypo, reikalingo<text:s/></text:span><text:span text:style-name="T304">karinei infrastruktūrai,<text:s/></text:span><text:span text:style-name="T305">pagrindinę žemės naudojimo paskirtį</text:span><text:span text:style-name="T306"><text:s/>ir (ar) būdą (būdus)</text:span><text:span text:style-name="T307"><text:s/>priima Vyriausybė</text:span><text:span text:style-name="T308">,</text:span><text:span text:style-name="T309"><text:s/>tvirtindama<text:s/></text:span><text:span text:style-name="T310">karinės infrastruktūros projektą</text:span><text:span text:style-name="T311">.</text:span><text:span text:style-name="T312">“</text:span></text:p>
      <text:p text:style-name="P313">3.<text:s/>Buvusias<text:s/><text:span text:style-name="T314">1 straipsnyje išdėstyto Lietuvos Respublikos žemės įstatymo 23<text:s/></text:span>straipsnio<text:s/>3–8<text:s/>dalis laikyti atitinkamai<text:s/>4–9<text:s/>dalimis.</text:p>
      <text:p text:style-name="P315"><text:span text:style-name="T316">4.<text:s/></text:span><text:span text:style-name="T317">Pakeisti<text:s/></text:span><text:span text:style-name="T318">2</text:span><text:span text:style-name="T319">3</text:span><text:span text:style-name="T320"><text:s/></text:span><text:span text:style-name="T321">straipsnio<text:s/></text:span><text:span text:style-name="T322">7</text:span><text:span text:style-name="T323"><text:s/>dalį ir ją išdėstyti taip:</text:span></text:p>
      <text:p text:style-name="P324"><text:span text:style-name="T325">„</text:span><text:span text:style-name="T326">7</text:span><text:span text:style-name="T327">.<text:s/></text:span><text:span text:style-name="T328">Žemės sklypo naudojimo būdas<text:s/></text:span><text:span text:style-name="T329">nustatomas ir keičiamas</text:span><text:span text:style-name="T330"><text:s/>pagal teritorijų planavimo dokumentus</text:span><text:span text:style-name="T331"><text:s/>ar žemės valdos projektus</text:span><text:span text:style-name="T332">.</text:span><text:span text:style-name="T333"><text:s/></text:span><text:span text:style-name="T334">Valstybinės žemės sklypo, reikalingo<text:s/></text:span><text:span text:style-name="T335">karinei infrastruktūrai, naudojimo būdas nustatomas pagal<text:s/></text:span><text:span text:style-name="T336">karinės infrastruktūros projektą</text:span><text:span text:style-name="T337">.</text:span><text:span text:style-name="T338"><text:s/>Žemės sklypams nustatomi šio įstatymo 24–28 straipsniuose nurodyti žemės naudojimo būdai. Žemės naudojimo būdų turinį nustato Vyriausybė arba jos įgaliotos institucijos.</text:span><text:span text:style-name="T339">“</text:span></text:p>
      <text:p text:style-name="P340"/>
      <text:p text:style-name="P341"><text:span text:style-name="T342">5</text:span><text:span text:style-name="T343"><text:s/></text:span><text:span text:style-name="T344">straipsnis.<text:s/></text:span><text:span text:style-name="T345">1 straipsnyje išdėstyto Lietuvos Respublikos žemės įstatymo<text:s/></text:span><text:span text:style-name="T346">37 straipsnio pakeitimas</text:span></text:p>
      <text:p text:style-name="P347"><text:span text:style-name="T348">1.<text:s/></text:span><text:span text:style-name="T349">Papildyti<text:s/></text:span><text:span text:style-name="T350">1 straipsnyje išdėstyto Lietuvos Respublikos žemės įstatymo<text:s/></text:span><text:span text:style-name="T351">37 straipsnio 3</text:span><text:span text:style-name="T352"><text:s/>dalį<text:s/></text:span><text:span text:style-name="T353">5</text:span><text:span text:style-name="T354"> </text:span><text:span text:style-name="T355">punktu:</text:span></text:p>
      <text:p text:style-name="P356"><text:span text:style-name="T357">„</text:span><text:span text:style-name="T358">5</text:span><text:span text:style-name="T359">)<text:s/></text:span><text:span text:style-name="T360">karinės infrastruktūros<text:s/></text:span><text:span text:style-name="T361">projektus</text:span><text:span text:style-name="T362">.“</text:span><text:span text:style-name="T363"><text:s/></text:span></text:p>
      <text:p text:style-name="P364"><text:span text:style-name="T365">2.<text:s/></text:span><text:span text:style-name="T366">Papildyti<text:s/></text:span><text:span text:style-name="T367">1 straipsnyje išdėstyto Lietuvos Respublikos žemės įstatymo<text:s/></text:span><text:span text:style-name="T368">37 straipsnį<text:s/></text:span><text:span text:style-name="T369">nauja 1</text:span><text:span text:style-name="T370">1</text:span><text:span text:style-name="T371"> </text:span><text:span text:style-name="T372">dalimi:</text:span></text:p>
      <text:p text:style-name="P373"><text:span text:style-name="T374"><text:s/></text:span><text:span text:style-name="T375">„1</text:span><text:span text:style-name="T376">1</text:span><text:span text:style-name="T377">.</text:span><text:span text:style-name="T378"><text:s/></text:span><text:span text:style-name="T379">Karinės infrastruktūros projektai<text:s/></text:span><text:span text:style-name="T380">rengiami<text:s/></text:span><text:span text:style-name="T381">žemės ūkio ministro ir krašto apsaugos ministro nustatyta tvarka, siekiant vystyti karinę infrastruktūrą</text:span><text:span text:style-name="T382">,</text:span><text:span text:style-name="T383"><text:s/>nurodytą<text:s/></text:span><text:span text:style-name="T384">Vyriausybės patvirtintame karinės infrastruktūros, reikalingos priimančiosios šalies paramai užtikrinti, sąraše</text:span><text:span text:style-name="T385">.<text:s/></text:span><text:span text:style-name="T386">Karinės infrastruktūros projektai tvirtinami<text:s/></text:span><text:span text:style-name="T387">Vyriausybės nutarimu. Vyriausybės nutarimu<text:s/></text:span><text:soft-page-break/><text:span text:style-name="T388">patvirtintų k</text:span><text:span text:style-name="T389">arinės infrastruktūros projektų</text:span><text:span text:style-name="T390"><text:s/></text:span><text:span text:style-name="T391">sprendiniai</text:span><text:span text:style-name="T392">,</text:span><text:span text:style-name="T393"><text:s/>rengiant, keičiant ar koreguojant atitinkamos savivaldybės lygmens bendrąjį planą, integruojami į atitinkamo bendrojo plano sprendinius</text:span><text:span text:style-name="T394">.</text:span><text:span text:style-name="T395">“</text:span></text:p>
      <text:p text:style-name="P396"><text:span text:style-name="T397"><text:s text:c="3"/>3.</text:span><text:span text:style-name="T398"><text:s/>Buvusią</text:span><text:span text:style-name="T399"><text:s/></text:span><text:span text:style-name="T400">1 straipsnyje išdėstyto Lietuvos Respublikos žemės įstatymo<text:s/></text:span><text:span text:style-name="T401">37 straipsnio<text:s/></text:span><text:span text:style-name="T402">11 dalį</text:span><text:span text:style-name="T403"><text:s/>laikyti<text:s/></text:span><text:span text:style-name="T404">1</text:span><text:span text:style-name="T405">2 dalim</text:span><text:span text:style-name="T406">i</text:span><text:span text:style-name="T407">.</text:span></text:p>
      <text:p text:style-name="P408"/>
      <text:p text:style-name="P409"><text:span text:style-name="T410">6<text:s/></text:span><text:span text:style-name="T411">straipsnis.<text:s/></text:span><text:span text:style-name="T412">1 straipsnyje išdėstyto Lietuvos Respublikos žemės įstatymo<text:s/></text:span><text:span text:style-name="T413">41 straipsnio pakeitimas</text:span></text:p>
      <text:p text:style-name="P414"><text:span text:style-name="T415">Pakeisti<text:s/></text:span><text:span text:style-name="T416">1 straipsnyje išdėstyto Lietuvos Respublikos žemės įstatymo<text:s/></text:span><text:span text:style-name="T417">41</text:span><text:span text:style-name="T418"><text:s/>straipsnio<text:s/></text:span><text:span text:style-name="T419">3 dalies 2</text:span><text:span text:style-name="T420"> </text:span><text:span text:style-name="T421">punktą</text:span><text:span text:style-name="T422"><text:s/>ir j</text:span><text:span text:style-name="T423">į</text:span><text:span text:style-name="T424"><text:s/>išdėstyti taip:</text:span></text:p>
      <text:p text:style-name="P425"><text:span text:style-name="T426"><text:s text:c="2"/></text:span><text:span text:style-name="T427">„</text:span><text:span text:style-name="T428">2) asmenys, rengiantys kaimo plėtros žemėtvarkos projektus, žemės sklypų formavimo ir pertvarkymo projektus, žemės paėmimo visuomenės poreikiams projektus, žemės konsolidacijos projektus,<text:s/></text:span><text:span text:style-name="T429">karinės infrastruktūros projektus,</text:span><text:span text:style-name="T430"><text:s/>privalo turėti aukštąjį žemėtvarkos, kraštotvarkos, geodezijos ar hidrotechnikos išsilavinimą, ne mažesnę kaip 3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span text:style-name="T431">“</text:span></text:p>
      <text:p text:style-name="P432"/>
      <text:p text:style-name="P433"><text:span text:style-name="T434">7<text:s/></text:span><text:span text:style-name="T435">straipsnis.<text:s/></text:span><text:span text:style-name="T436">1 straipsnyje išdėstyto Lietuvos Respublikos žemės įstatymo<text:s/></text:span><text:span text:style-name="T437">42 straipsnio pakeitimas</text:span></text:p>
      <text:p text:style-name="P438">Papildyti 42 straipsnį nauja 6 dalimi:</text:p>
      <text:p text:style-name="P439"><text:span text:style-name="T440"><text:s text:c="2"/></text:span><text:span text:style-name="T441">„</text:span><text:span text:style-name="T442">6. Karinės infrastruktūros projektai finansuojami iš Lietuvos Respublikos krašto apsaugos ministerijai skiriamų valstybės biudžeto lėšų.“</text:span></text:p>
      <text:p text:style-name="P443"/>
      <text:p text:style-name="P444"><text:span text:style-name="T445">8</text:span><text:span text:style-name="T446"><text:s/></text:span><text:span text:style-name="T447">straipsnis.<text:s/></text:span><text:span text:style-name="T448">2</text:span><text:span text:style-name="T449"><text:s/>straipsn</text:span><text:span text:style-name="T450">io</text:span><text:span text:style-name="T451"><text:s/>pakeitimas</text:span></text:p>
      <text:soft-page-break/>
      <text:p text:style-name="P452"><text:span text:style-name="T453">1.<text:s/></text:span><text:span text:style-name="T454">Pakeisti<text:s/></text:span><text:span text:style-name="T455">2</text:span><text:span text:style-name="T456"><text:s/>straipsnio<text:s/></text:span><text:span text:style-name="T457">13</text:span><text:span text:style-name="T458"><text:s/>dalį ir ją išdėstyti taip:</text:span></text:p>
      <text:p text:style-name="P459">„13. 2024 m. sausio 1 d. įsigalioja tokia šio įstatymo 1 straipsnyje išdėstyto Žemės įstatymo 2 straipsnio<text:s/>11<text:s/>dalies redakcija:</text:p>
      <text:p text:style-name="P460"><text:span text:style-name="T461">„</text:span><text:span text:style-name="T462">11</text:span><text:span text:style-name="T463">.<text:s/></text:span><text:span text:style-name="T464">Žemės naudojimo valstybinė kontrolė</text:span><text:span text:style-name="T465"><text:s/>–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span><text:span text:style-name="T466">.“</text:span></text:p>
      <text:p text:style-name="P467"><text:span text:style-name="T468">2.<text:s/></text:span><text:span text:style-name="T469">Pakeisti 2 straipsnio 16 dalį ir ją išdėstyti taip:</text:span></text:p>
      <text:p text:style-name="P470">„16. 2024 m. sausio 1 d. įsigalioja tokia šio įstatymo 1 straipsnyje išdėstyto Žemės įstatymo 9 straipsnio redakcija:</text:p>
      <text:p text:style-name="P471"><text:span text:style-name="T472">„</text:span><text:span text:style-name="T473">9 straipsnis. Valstybinės žemės išnuomojimas</text:span></text:p>
      <text:p text:style-name="P474">1. Valstybinės žemės sklypus įstatymų ir kitų teisės aktų nustatyta tvarka išnuomoja:</text:p>
      <text:p text:style-name="P475"><text:span text:style-name="T476">1)<text:s/></text:span><text:span text:style-name="T477">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span></text:p>
      <text:p text:style-name="P478">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p>
      <text:p text:style-name="P479">3) kituose įstatymuose nurodyti valstybinės žemės patikėtiniai – šių įstatymų nustatytais atvejais, kai valstybinės žemės sklypai jiems perduoti patikėjimo teise;</text:p>
      <text:soft-page-break/>
      <text:p text:style-name="P480">4) Nacionalinė žemės tarnyba – visais kitais atvejais. Sprendimą išnuomoti valstybinės žemės sklypą priima ir valstybinės žemės nuomos sutartį sudaro Nacionalinės žemės tarnybos vadovas arba jo įgaliotas teritorinio padalinio vadovas.</text:p>
      <text:p text:style-name="P481">2. Valstybinės žemės nuomos sutartyje turi būti numatoma, kad ši sutartis Nekilnojamojo turto registro įstatymo nustatyta tvarka per 3 mėnesius nuo jos sudarymo dienos turi būti žemės sklypo nuomininko lėšomis įregistruota Nekilnojamojo turto registre. Nuomininkui neįvykdžius šios sąlygos, nuomotojas turi reikalauti pašalinti sutarties sąlygų pažeidimus arba nutraukti valstybinės žemės nuomos sutartį prieš terminą.<text:s/></text:p>
      <text:p text:style-name="P482">3.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p>
      <text:p text:style-name="P483">4. Valstybinės žemės nuomos sutarties terminas pratęsiamas Vyriausybės nustatyta tvarka.</text:p>
      <text:p text:style-name="P484">5. Valstybinė žemė, išskyrus šio straipsnio 6–9 dalyse nustatytus atvejus, išnuomojama aukciono būdu asmeniui, kuris pasiūlo didžiausią nuomos mokestį. Valstybinės žemės išnuomojimo aukciono būdu ir be aukciono tvarką nustato Vyriausybė.</text:p>
      <text:p text:style-name="P485">6. Valstybinė žemė išnuomojama be aukciono, jeigu:</text:p>
      <text:p text:style-name="P486"><text:span text:style-name="T487">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text:s/></text:span><text:soft-page-break/><text:span text:style-name="T488">užstatyti fizinių ar juridinių asmenų nuomojamais statiniais ar įrenginiais, išnuomojami tik šių statinių ar įrenginių nuomos terminui. Žemės sklypai išnuomojami teritorijų planavimo dokumentuose<text:s/></text:span><text:span text:style-name="T489">ar žemės valdos projektuose<text:s/></text:span><text:span text:style-name="T490">nustatyto dydžio, kuris</text:span><text:span text:style-name="T491"><text:s/></text:span><text:span text:style-name="T492">būtinas statiniams ar įrenginiams eksploatuoti pagal Nekilnojamojo turto kadastre įrašytą jų tiesioginę paskirtį;</text:span></text:p>
      <text:p text:style-name="P493">2) Lietuvos Respublikos žemės gelmių įstatymo nustatyta tvarka gautas leidimas naudoti žemės gelmių išteklius ar ertmes;</text:p>
      <text:p text:style-name="P494">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p>
      <text:p text:style-name="P495">4) šio straipsnio 7 dalyje nustatyto dydžio neviršijantys žemės sklypai yra įsiterpę tarp išnuomotų valstybinės žemės sklypų – šių sklypų valstybinės žemės nuomininkams;</text:p>
      <text:p text:style-name="P496">5) ji reikalinga koncesijos projektui įgyvendinti – Lietuvos Respublikos koncesijų įstatymo nustatytais atvejais;</text:p>
      <text:p text:style-name="P497">6) ji reikalinga valdžios ir privataus subjektų partnerystės sutarčiai įgyvendinti – Investicijų įstatymo nustatytais atvejais;<text:s/></text:p>
      <text:p text:style-name="P498">7) ji yra su įrengtais akvakultūros tvenkiniais (įskaitant užtvankos įrenginių užimtą žemę) – šioje žemėje esančių akvakultūrai naudojamų statinių ar įrenginių savininkams.</text:p>
      <text:p text:style-name="P499"><text:span text:style-name="T500">7.<text:s/></text:span><text:span text:style-name="T501">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text:s/></text:span><text:soft-page-break/><text:span text:style-name="T502">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503">teritorijų planavimo dokumentus ar žemės valdos projektus</text:span><text:span text:style-name="T504"><text:s/>numatoma formuoti<text:s/></text:span><text:span text:style-name="T505">vienbučių ir dvibučių gyvenamųjų pastatų bei daugiabučių gyvenamųjų pastatų ir bendrabučių teritorijų naudojimo būdo žemės sklypus</text:span><text:span text:style-name="T506">,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507">Kitose teritorijose</text:span><text:span text:style-name="T508"><text:s/>įsiterpę žemės sklypai negali būti didesni kaip 0,5 ha.</text:span></text:p>
      <text:p text:style-name="P509"><text:span text:style-name="T510">8</text:span><text:span text:style-name="T511">.<text:s/></text:span><text:span text:style-name="T512">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513">1) fiziniai asmenys, įregistravę ūkininko ūkį Ūkininko ūkio įstatymo nustatyta tvarka arba turintys Vyriausybės įgaliotos institucijos nustatytą pasirengimą ūkininkauti;</text:p>
      <text:p text:style-name="P514">2) juridiniai asmenys – žemės ūkio produkcijos gamintojai, kurių metinės įplaukos iš prekinės žemės ūkio produkcijos realizavimo sudaro daugiau kaip 50 procentų visų gaunamų pajamų.</text:p>
      <text:p text:style-name="P515"><text:span text:style-name="T516">9.<text:s/></text:span><text:span text:style-name="T517">Jeigu keli vienodą pirmumo teisę turintys asmenys pageidauja išsinuomoti tą patį valstybinės žemės ūkio paskirties žemės sklypą, jis išnuomojamas tam asmeniui,</text:span><text:span text:style-name="T518"><text:s/>kuris teisėtai juo<text:s/></text:span><text:soft-page-break/><text:span text:style-name="T519">naudojasi. Jeigu tokių asmenų nėra, žemės sklypas išnuomojamas asmeniui,<text:s/></text:span><text:span text:style-name="T520">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521"><text:span text:style-name="T522">10.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523">11. Savivaldybės joms patikėjimo teise perduotus valstybinės žemės sklypus, kurie atitinka Vyriausybės nustatytus žemės sklypo ploto ir (ar) vertės kriterijus, gali išnuomoti tik gavusios Nacionalinės žemės tarnybos pritarimą. Kriterijus, taikomus valstybinės žemės sklypų, patikėjimo teise perduotų valdyti savivaldybėms, nuomai, nustato Vyriausybė valstybinės žemės nuomos ir perdavimo neatlygintinai naudotis (panaudos) taisyklėse.</text:p>
      <text:p text:style-name="P524">12. Savivaldybėms išnuomojus joms patikėjimo teise perduotus valstybinės žemės sklypus, valstybinės žemės sklypų nuomos sutarčių sąlygų vykdymą prižiūri ir kontroliuoja savivaldybės. Savivaldybės, nustačiusios, kad valstybinės žemės nuomininkas nevykdo sutarties sąlygų, inicijuoja nuomos sutarties nutraukimą įstatymų nustatyta tvarka arba taiko kitus įstatymų nustatytus šalių teisių ir interesų gynimo būdus.</text:p>
      <text:p text:style-name="P525">13. Valstybinė miško žemė išnuomojama tik Miškų įstatyme nustatytai veiklai vykdyti.</text:p>
      <text:p text:style-name="P526">14.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p>
      <text:soft-page-break/>
      <text:p text:style-name="P527">15. Vyriausybė nustato be aukciono išnuomotos valstybinės žemės nuomos mokesčio dydžio nustatymo ir mokėjimo tvarką. Žemės sklypo, išnuomoto be aukciono, nuomos sutartyje turi būti numatyta nuomotojo teisė kas 3 metus Vyriausybės ar jos įgaliotos institucijos nustatyta tvarka perskaičiuoti žemės sklypo vertę, nuo kurios skaičiuojamas žemės nuomos mokestis.</text:p>
      <text:p text:style-name="P528"><text:span text:style-name="T529">1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530">Žemės gelmių įstatymo nustatyta tvarka</text:span><text:span text:style-name="T531"><text:s/>naudoti žemės sklype<text:s/></text:span><text:span text:style-name="T532">esančius žemės gelmių išteklius ir ertmes</text:span><text:span text:style-name="T533">, disponuoti žemės sklype išauginta produkcija ir iš šio žemės sklypo gautomis pajamomis. Kitas sąlygas, kurios turi būti numatomos valstybinės žemės nuomos sutartyse, nustato Vyriausybė.</text:span></text:p>
      <text:p text:style-name="P534"><text:span text:style-name="T535">17. Valstybinės žemės nuomos sutartis turi būti nutraukiama prieš terminą nuomotojo reikalavimu, jeigu žemės nuomininkas naudoja žemę ne pagal sutartyje numatytą pagrindinę žemės naudojimo paskirtį ir (ar) būdą arba yra keičiama pagrindinė žemės sklypo naudojimo paskirtis ir (ar) būdas, išskyrus šio<text:s/></text:span><text:span text:style-name="T536">įstatymo 23 straipsnio<text:s/></text:span><text:span text:style-name="T537">8</text:span><text:span text:style-name="T538"><text:s/>dalyje nurodytą atvejį. Galimybė keisti pagrindinę žemės naudojimo paskirtį ir (ar) būdą, nurodant pagrindinę žemės naudojimo paskirtį ir (ar) būdą, į kuriuos keičiami pagrindinė žemės sklypo naudojimo paskirtis ir (ar) būdas,<text:s/></text:span><text:span text:style-name="T539">Vyriausybės nustatyta tvarka šio įstatymo 23 straipsnio<text:s/></text:span><text:span text:style-name="T540">8<text:s/></text:span><text:span text:style-name="T541">dalyje nurodytu</text:span><text:span text:style-name="T542"><text:s/>atveju</text:span><text:span text:style-name="T543"><text:s/>turi būti numatyta valstybinės žemės nuomos sutartyje arba jos pakeitime.<text:s/></text:span></text:p>
      <text:p text:style-name="P544"><text:span text:style-name="T545">18. Sprendimas nutraukti valstybinės žemės nuomos sutartį prieš terminą<text:s/></text:span><text:span text:style-name="T546">dėl statinių ar įrenginių nenaudojimo pagal Nekilnojamojo<text:s/></text:span><text:span text:style-name="T547">turto registre įregistruotą jų tiesioginę paskirtį priimamas, jeigu per nustatytą 2 metų laikotarpį<text:s/></text:span><text:span text:style-name="T548">valstybinės žemės<text:s/></text:span><text:span text:style-name="T549">nuomininkas nepašalina nustatytų žemės nuomos sutarties pažeidimų.<text:s/></text:span><text:span text:style-name="T550">Apie sprendimą dėl statinių ar įrenginių<text:s/></text:span><text:span text:style-name="T551">nenaudojimo</text:span><text:span text:style-name="T552"><text:s/>pagal Nekilnojamojo<text:s/></text:span><text:span text:style-name="T553">turto registre įregistruotą jų tiesioginę paskirtį turi būti informuojama savivaldybė. Priėmus sprendimą nutraukti valstybinės žemės nuomos sutartį arba jos nesudaryti<text:s/></text:span><text:soft-page-break/><text:span text:style-name="T554">dėl statinių ar įrenginių nenaudojimo pagal Nekilnojamojo<text:s/></text:span><text:span text:style-name="T555">turto registre įregistruotą jų tiesioginę paskirtį</text:span><text:span text:style-name="T556">,</text:span><text:span text:style-name="T557"><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p text:style-name="P558"><text:span text:style-name="T559">19.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560">, išskyrus paprastąjį ar kapitalinį remontą, nekeičiant statinio matmenų (ilgio, pločio, aukščio ir pan.),</text:span><text:span text:style-name="T561"><text:s/>taip pat keičiama statinio ar įrenginio paskirtis, tačiau statinys ar įrenginys nerekonstruojami,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biudžetą ir savivaldybės, kurios teritorijoje yra žemės sklypas, biudžetą šio įstatymo 10 straipsnio 3 ir 4 dalyse nurodytą pinigų sumą.<text:s/></text:span></text:p>
      <text:p text:style-name="P562">20. Per 2 metus nuo sprendimo pakeisti pagrindinę žemės naudojimo paskirtį ir (ar) būdą priėmimo valstybinės žemės sklypo nuomininkui nepradėjus naujų statinių ar įrenginių statybos ir (ar) esamų statinių ir įrengini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oft-page-break/>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p>
      <text:p text:style-name="P563"><text:span text:style-name="T564">21.<text:s/></text:span><text:span text:style-name="T565">Valstybinės žemės nuomos sutartis nutraukiama šio straipsnio 17 dalyje nustatyta tvarka, kai per 2 metus</text:span><text:span text:style-name="T566"><text:s/></text:span><text:span text:style-name="T567">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568"><text:s/></text:span></text:p>
      <text:p text:style-name="P569"><text:span text:style-name="T570">22. Jeigu išnuomota valstybinė žemė paimama naudoti visuomenės poreikiams, valstybinės žemės nuomos sutartis nutraukiama prieš terminą, žemės sklype esančių statinių bei<text:s/></text:span><text:span text:style-name="T571">želdinių</text:span><text:span text:style-name="T572"><text:s/>vertė ir dėl sutarties nutraukimo patirti nuostoliai valstybinės žemės nuomininkams atlyginami pagal šio įstatymo 47</text:span><text:span text:style-name="T573"><text:s/></text:span><text:span text:style-name="T574">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span text:style-name="T575">.</text:span><text:span text:style-name="T576">“</text:span></text:p>
      <text:p text:style-name="P577"><text:span text:style-name="T578">3.<text:s/></text:span><text:span text:style-name="T579">Pakeisti 2 straipsnio 18 dalį ir ją išdėstyti taip:</text:span></text:p>
      <text:p text:style-name="P580">„18. 2024 m. sausio 1 d. įsigalioja tokia šio įstatymo 1 straipsnyje išdėstyto Žemės įstatymo 23 straipsnio redakcija:</text:p>
      <text:p text:style-name="P581"><text:span text:style-name="T582">„</text:span><text:span text:style-name="T583">23 straipsnis. Pagrindinės žemės naudojimo paskirties ir būdo nustatymo ir keitimo tvarka</text:span><text:span text:style-name="T584"><text:s/></text:span></text:p>
      <text:p text:style-name="P585"><text:span text:style-name="T586">1. Pagrindinė žemės sklypo naudojimo paskirtis ir būdas (-ai) Vyriausybės nustatyta tvarka nustatomi formuojant naujus žemės sklypus. Šiems žemės sklypams nustatyta pagrindinė žemės<text:s/></text:span><text:soft-page-break/><text:span text:style-name="T587">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 šis parengtas</text:span><text:span text:style-name="T588">, o valstybinės<text:s/></text:span><text:span text:style-name="T589">žemės sklypo, reikalingo<text:s/></text:span><text:span text:style-name="T590">karinei infrastruktūrai,<text:s/></text:span><text:span text:style-name="T591">– pagal karinės infrastruktūros projektą.</text:span></text:p>
      <text:p text:style-name="P592">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p>
      <text:p text:style-name="P593"><text:span text:style-name="T594">3.</text:span><text:span text:style-name="T595"><text:s/></text:span><text:span text:style-name="T596">Sprendimą pakeisti valstybinės žemės sklypo, reikalingo<text:s/></text:span><text:span text:style-name="T597">karinei infrastruktūrai,<text:s/></text:span><text:span text:style-name="T598">pagrindinę žemės naudojimo paskirtį</text:span><text:span text:style-name="T599"><text:s/>ir (ar) būdą (būdus)</text:span><text:span text:style-name="T600"><text:s/>priima Vyriausybė</text:span><text:span text:style-name="T601">,</text:span><text:span text:style-name="T602"><text:s/>tvirtindama<text:s/></text:span><text:span text:style-name="T603">karinės infrastruktūros projektą</text:span><text:span text:style-name="T604">.</text:span></text:p>
      <text:p text:style-name="P605"><text:span text:style-name="T606">4</text:span><text:span text:style-name="T607">. Žemės ūkio paskirties žemėje įveisiant mišką, Vyriausybės nustatytais atvejais pagrindinė žemės naudojimo paskirtis nekeičiama arba keičiama pagal teritorijų planavimo dokumentus ar žemės valdos projektus.</text:span></text:p>
      <text:p text:style-name="P608">5. Pagal sprendimą pakeisti pagrindinę žemės naudojimo paskirtį, taip pat kai nekeičiant pagrindinės žemės naudojimo paskirties pagal teritorijų planavimo dokumentus ar žemės valdos projektus 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p>
      <text:soft-page-break/>
      <text:p text:style-name="P609">6. Žemės sklypo pagrindinė žemės naudojimo paskirtis ir būdas registruojami Nekilnojamojo turto registre, žemės sklypo kadastro duomenis įrašant į Nekilnojamojo turto kadastrą ir žemės sklypą registruojant Nekilnojamojo turto registre Nekilnojamojo turto kadastro įstatymo, Nekilnojamojo turto registro įstatymo ir jų įgyvendinamųjų teisės aktų nustatyta tvarka.</text:p>
      <text:p text:style-name="P610">7.<text:s/>Žemės sklypo naudojimo būdas nustatomas ir keičiamas pagal teritorijų planavimo dokumentus ar žemės valdos projektus. Žemės sklypams nustatomi šio įstatymo 24–28 straipsniuose nurodyti žemės naudojimo būdai. Žemės naudojimo būdų turinį nustato Vyriausybė arba jos įgaliotos institucijos.</text:p>
      <text:p text:style-name="P611">8.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p>
      <text:p text:style-name="P612">9. Savivaldybės joms patikėjimo teise perduotų, miestų ir miestelių teritorijų administracinėse ribose esančių miškų pertvarkymą (keičiant žemės sklypo ribas, pagrindinę žemės naudojimo paskirtį, naudojimo būdą, paverčiant miško žemę kitomis naudmenomis) gali vykdyti tik gavusios Vyriausybės pritarimą.</text:p>
      <text:p text:style-name="P613">10.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atvejus:</text:p>
      <text:p text:style-name="P614">1) valstybei svarbiems projektams įgyvendinti;<text:s/></text:p>
      <text:p text:style-name="P615">2) inžinerinės infrastruktūros teritorijoms, apimančioms komunikacinius koridorius, inžinerinius tinklus, susisiekimo komunikacijas ir aptarnavimo objektus, formuoti;</text:p>
      <text:p text:style-name="P616">3) visuomeninės paskirties, bendrojo naudojimo ir atskirųjų želdynų teritorijoms formuoti;</text:p>
      <text:soft-page-break/>
      <text:p text:style-name="P617">4)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p>
      <text:p text:style-name="P618">5) teritorijose, skirtose valstybės sienos apsaugos tikslams ir krašto apsaugos tikslams;</text:p>
      <text:p text:style-name="P619">6) teritorijose, kurios reikalingos apdirbamosios gamybos investicijų projektams įgyvendinti;</text:p>
      <text:p text:style-name="P620">7) teritorijoms, skirtoms saugomų teritorijų tinklo plėtrai, Europos ekologinio tinklo „Natura 2000“ tobulinimui, veiksmingam natūralių gamtinių buveinių ir jose esančių nykstančių rūšių apsaugos užtikrinimui;</text:p>
      <text:p text:style-name="P621">8) teritorijoms, skirtoms šalies miškingumui didinti ir pažeistoms pelkėms atkurti.</text:p>
      <text:p text:style-name="P622">11. Asmenys, kurių žemės ūkio paskirties žemės sklypuose deklaruojamos žemės ūkio naudmenos, išskyrus šio straipsnio<text:s/>10<text:s/>dalies 1–8 punktuose nustatytas išimtis, privalo ne mažiau kaip 3 metus, pasibaigus deklaravimui, užtikrinti žemės sklypo naudojimą žemės ūkio veiklai.</text:p>
      <text:p text:style-name="P623">12. 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ies dirvožemio našumą, mokamos piniginės kompensacijos dydis yra du kartus didesnis.</text:p>
      <text:p text:style-name="P624">13. Kompensacijos, mokamos už žemės ūkio paskirties žemės paskirties keitimą, dydis skirstomas taip:</text:p>
      <text:soft-page-break/>
      <text:p text:style-name="P625">1) 50 procentų sumokama į savivaldybės, kurios teritorijoje keičiama žemės ūkio paskirties žemės sklypo pagrindinė žemės naudojimo paskirtis, biudžetą;</text:p>
      <text:p text:style-name="P626">2) 50 procentų sumokama į Lietuvos Respublikos valstybės biudžetą.</text:p>
      <text:p text:style-name="P627">14. Kiti apribojimai keisti žemės ūkio paskirties žemės sklypo, įsigyto iš valstybės, pagrindinę žemės naudojimo paskirtį numatyti Žemės ūkio paskirties žemės įsigijimo įstatyme.“.“</text:p>
      <text:p text:style-name="P628"/>
      <text:p text:style-name="P629"/>
      <text:p text:style-name="P630"/>
      <text:p text:style-name="P631"><text:span text:style-name="T632"><text:s text:c="2"/></text:span><text:span text:style-name="T633">Skelbiu šį Lietuvos Respublikos Seimo priimtą įstatymą.</text:span></text:p>
      <text:p text:style-name="P634"/>
      <text:p text:style-name="P635">Respublikos Prezidentas</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kg-highlight-red" style:display-name="bkg-highlight-red"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lt" fo:country="LT"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Narmontas</meta:initial-creator>
    <dc:creator>adlibuser</dc:creator>
    <meta:creation-date>2022-10-11T14:08:00Z</meta:creation-date>
    <dc:date>2022-10-11T14:08:00Z</dc:date>
    <meta:print-date>2022-08-03T08:23:00Z</meta:print-date>
    <meta:template xlink:href="Normal.dotm" xlink:type="simple"/>
    <meta:editing-cycles>2</meta:editing-cycles>
    <meta:editing-duration>PT0S</meta:editing-duration>
    <meta:document-statistic meta:page-count="22" meta:paragraph-count="630" meta:word-count="5322" meta:character-count="40991" meta:row-count="1910" meta:non-whitespace-character-count="36299"/>
  </office:meta>
</office:document-meta>
</file>