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fo:font-size="13pt" style:font-size-asian="13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4" style:parent-style-name="Normal" style:family="paragraph">
      <style:paragraph-properties fo:text-align="justify" fo:line-height="150%" fo:margin-left="1.8in" fo:text-indent="0.9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75in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3937in"/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<text:span text:style-name="T38">DĖL PRITARIMO</text:span><text:span text:style-name="T39"><text:s/>PRIENŲ RAJONO SAVIVALDYBĖS KŪNO KULTŪROS IR SPORTO CENTRO VADOVO 2017 METŲ<text:s/></text:span><text:span text:style-name="T40">VEIKLOS ATASKAITAI</text:span></text:p>
      <text:p text:style-name="P41"/>
      <text:p text:style-name="P42">2018 m. kovo 22 <text:s/>d. Nr. T1-74</text:p>
      <text:p text:style-name="P43"/>
      <text:p text:style-name="P44"/>
      <text:p text:style-name="P45"/>
      <text:p text:style-name="P46"><text:span text:style-name="T47">Vadovaudamasi Lietuvos Respublikos vietos savivaldos įstatymo 16 straipsnio 2 dalies 19 punktu ir Prienų rajono savivaldybės ta</text:span><text:span text:style-name="T48">rybos 2015 m. spalio 8 d. sprendimu Nr. T3-185 „Dėl Prienų rajono savivaldybės tarybos veiklos reglamento patvirtinimo“ patvirtinto Prienų rajono savivaldybės tarybos veiklos reglamento 180 punktu, Prienų rajono savivaldybės taryba n u s p r e n d ž i a:</text:span></text:p>
      <text:p text:style-name="P49"><text:span text:style-name="T50">Pritarti</text:span><text:span text:style-name="T51"><text:s/></text:span><text:span text:style-name="T52">Prienų rajono savivaldybės kūno kultūros ir sporto centro vadovo 2017 metų veiklos ataskaitai</text:span><text:span text:style-name="T53"><text:s/></text:span><text:span text:style-name="T54">(pridedama).</text:span></text:p>
      <text:p text:style-name="P55"/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text:s text:c="6"/>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22T14:26:00Z</meta:creation-date>
    <dc:date>2018-03-22T14:26:00Z</dc:date>
    <meta:print-date>2018-03-19T12:2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845" meta:row-count="18" meta:non-whitespace-character-count="746"/>
  </office:meta>
</office:document-meta>
</file>