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6888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P9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9"><text:tab/><text:span text:style-name="T10"><text:s text:c="94"/>Projektas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ŠVIETIMO ĮSTATYMO NR. I-1489 14 STRAIPSNIO<text:s/></text:span><text:span text:style-name="T17">PAKEITIMO ĮSTATYMO PROJEKTO<text:s/></text:span><text:span text:style-name="T18">NR.<text:s/></text:span><text:span text:style-name="T19">XIVP-69</text:span></text:p>
      <text:p text:style-name="P20"/>
      <text:p text:style-name="P21">2021 m. <text:s text:c="17"/>d. Nr. <text:s text:c="9"/></text:p>
      <text:p text:style-name="P22">Vilnius</text:p>
      <text:p text:style-name="P23"/>
      <text:p text:style-name="P24"/>
      <text:p text:style-name="P25"><text:span text:style-name="T26">Vadovaudamasi Lietuvos Respublikos Seimo statuto 138 straipsnio 3 dalimi ir atsižvelgdama į Lietuvos Respublikos Seimo valdybos<text:s/></text:span><text:span text:style-name="T27">2020 m. gruodžio 21 d. sprendimo Nr. SV-S-12 „Dėl įstatymų projektų</text:span><text:span text:style-name="T28"><text:s/>išvadų“ 3</text:span><text:span text:style-name="T29"><text:s/>punktą, Lietuvos Respublikos Vyriausybė n u t a r i a:</text:span></text:p>
      <text:p text:style-name="P30"><text:span text:style-name="T31">1</text:span><text:span text:style-name="T32">. Iš esmės pritarti Lietuvos Respublikos švietimo įstatymo Nr. I-1489 14 straipsnio pakeitimo įstatymo projektui Nr. XIVP-69<text:s/></text:span><text:span text:style-name="T33">(toliau – Įstatymo projektas),<text:s/></text:span><text:span text:style-name="T34">tačiau pasiūlyti Lietuvos Res</text:span><text:span text:style-name="T35">publikos Seimui jį tobulinti pagal šias pastabas ir pasiūlymu</text:span><text:span text:style-name="T36">s</text:span><text:span text:style-name="T37">:</text:span></text:p>
      <text:p text:style-name="P38"><text:span text:style-name="T39">1.1</text:span><text:span text:style-name="T40">. Siekiant išvengti skirtingų Įstatymo projekte siūlomų nuostatų „</text:span><text:span text:style-name="T41">iki mokslo metų pabaigos, kuriais jiems sukanka 21 metai“ (Įstatymo projekto 1 straipsnio 1 dalis) ir<text:s/></text:span><text:span text:style-name="T42">„iki 21 metų<text:s/></text:span><text:span text:style-name="T43">imtinai“</text:span><text:span text:style-name="T44"><text:s/>(Įstatymo projekto 1 straipsnio 2 dalis) interpretacijų dėl neaiškaus pastarosios nuostatos<text:s/></text:span><text:span text:style-name="T45">„iki 21 metų imtinai“</text:span><text:span text:style-name="T46"><text:s/>turinio ir atsižvelgiant į Įstatymo projektu deklaruotą siekį<text:s/></text:span><text:span text:style-name="T47">–</text:span><text:span text:style-name="T48"><text:s/></text:span><text:span text:style-name="T49">m</text:span><text:span text:style-name="T50">okiniams, turintiems labai didelių ir didelių specialiųjų ugdymosi p</text:span><text:span text:style-name="T51">oreikių, bendrojo ugdymo mokyklose (klasėse), skirtose mokiniams, turintiems specialiųjų ugdymosi poreikių, sudaryti<text:s/></text:span><text:span text:style-name="T52">galimybes mokytis iki mokslo metų pabaigos, kuriais jiems sukanka 21 metai, siūlytina patikslinti<text:s/></text:span><text:span text:style-name="T53">Įstatymo projekto 1 straipsnio 2 dalimi k</text:span><text:span text:style-name="T54">eičiamo Lietuvos Respublikos švietimo įstatymo 14 straipsnio 8 dalį, kad šiems mokiniams</text:span><text:span text:style-name="T55"><text:s/>ir jų tėvams (globėjams, rūpintojams)</text:span><text:span text:style-name="T56"><text:s/>iki mokslo metų pabaigos taip pat būtų užtikrinamas<text:s/></text:span><text:span text:style-name="T57">koordinuotai teikiamų švietimo pagalbos, socialinių ir sveikatos priežiūros p</text:span><text:span text:style-name="T58">aslaugų teikimas,<text:s/></text:span><text:span text:style-name="T59">ir ją išdėstyti taip:</text:span></text:p>
      <text:p text:style-name="P60"><text:span text:style-name="T61">„</text:span><text:span text:style-name="T62">8</text:span><text:span text:style-name="T63">. Vaikams ir asmenims iki 21 metų,<text:s/></text:span><text:span text:style-name="T64">o šio straipsnio 6 dalyje nurodytu atveju<text:s/></text:span><text:span text:style-name="T65">–</text:span><text:span text:style-name="T66"><text:s/>iki mokslo metų pabaigos</text:span><text:span text:style-name="T67">,<text:s/></text:span><text:span text:style-name="T68">imtinai</text:span><text:span text:style-name="T69">,</text:span><text:span text:style-name="T70"><text:s/>turintiems specialiųjų ugdymosi poreikių ir ugdomiems (mokomiems) pagal ikimokyklinio, priešmokykl</text:span><text:span text:style-name="T71">inio, bendrojo ugdymo, pirminio profesinio mokymo programas, ir jų tėvams (globėjams, rūpintojams) koordinuotai teikiama švietimo pagalba, socialinės ir sveikatos priežiūros paslaugos švietimo, mokslo ir sporto ministro, socialinės apsaugos ir darbo minist</text:span><text:span text:style-name="T72">ro ir sveikatos apsaugos ministro nustatyta tvarka.“</text:span></text:p>
      <text:p text:style-name="P73"><text:span text:style-name="T74">1.2</text:span><text:span text:style-name="T75">. Pritarus Įstatymo projektu<text:s/></text:span><text:span text:style-name="T76">teikiamam pasiūlymui, be Įstatymo projektu keičiamo Švietimo įstatymo 14 straipsnio, taip pat reikėtų keisti Švietimo įstatymo 21 straipsnio 2 dalį, 23 straipsnio<text:s/></text:span><text:span text:style-name="T77">3 dalį bei Lietuvos Respublikos vaiko minimalios ir vidutinės priežiūros įstatymo 2<text:s/></text:span><text:soft-page-break/><text:span text:style-name="T78">straipsnio 2 dalies, 12 straipsnio 6 dalies, Lietuvos Respublikos vietos savivaldos įstatymo<text:s/></text:span><text:span text:style-name="T79">7 straipsnio 39 punkto nuostatas,</text:span><text:span text:style-name="T80"><text:s/>susijusias su mokinių, turinčių didelių ir la</text:span><text:span text:style-name="T81">bai didelių specialiųjų ugdymosi poreikių, ugdymu</text:span><text:span text:style-name="T82"><text:s/>ir koordinuotai teikiamų švietimo pagalbos, socialinių ir sveikatos priežiūros paslaugų teikimu</text:span><text:span text:style-name="T83"><text:s/>iki 21 metų amžiaus.</text:span></text:p>
      <text:p text:style-name="P84"><text:span text:style-name="T85">2</text:span><text:span text:style-name="T86">. Atkreiptinas dėmesys, kad, priėmus Įstatymo projektą, jam įgyvendinti papildomų<text:s/></text:span><text:span text:style-name="T87">valstybės biudžeto lėšų papildomai nereikės, nes</text:span><text:span text:style-name="T88"><text:s/>pagal Mokymo lėšų apskaičiavimo, paskirstymo ir panaudojimo tvarkos aprašą, patvirtintą Lietuvos Respublikos Vyriausybės 2018 m. liepos 11 d. nutarimu Nr. 679 „Dėl Mokymo lėšų apskaičiavimo, paskirstymo ir p</text:span><text:span text:style-name="T89">anaudojimo tvarkos aprašo patvirtinimo“, ir Ūkio lėšų, skiriamų iš Lietuvos Respublikos atitinkamų metų valstybės biudžeto specialių tikslinių dotacijų savivaldybių biudžetams, skyrimo savivaldybių mokykloms (klasėms arba grupėms), skirtoms šalies (regiono</text:span><text:span text:style-name="T90">) mokiniams, turintiems specialiųjų ugdymosi poreikių, metodiką, patvirtintą Lietuvos Respublikos Vyriausybės 2012 m. gruodžio 12 d. nutarimu Nr. 1516 „Dėl Ūkio lėšų, skiriamų iš Lietuvos Respublikos atitinkamų metų valstybės biudžeto specialių tikslinių d</text:span><text:span text:style-name="T91">otacijų savivaldybių biudžetams, skyrimo savivaldybių mokykloms (klasėms arba grupėms), skirtoms šalies (regiono) mokiniams, turintiems specialiųjų ugdymosi poreikių, metodikos patvirtinimo“, savivaldybėms skiriama mokymo ir ūkio lėšų suma einamiesiems met</text:span><text:span text:style-name="T92">ams apskaičiuojama pagal mokinių skaičių praėjusių metų rugsėjo 1 dieną (mokymo lėšos perskirstomos pagal mokinių skaičių einamųjų metų rugsėjo 1 dieną).</text:span></text:p>
      <text:p text:style-name="P93"/>
      <text:p text:style-name="P94"/>
      <text:p text:style-name="P95"><text:span text:style-name="T96">Ministras Pirmininkas <text:s text:c="92"/></text:span></text:p>
      <text:p text:style-name="P97"/>
      <text:p text:style-name="P98"/>
      <text:p text:style-name="P99"><text:span text:style-name="T100">Švietimo, mokslo ir sporto ministras <text:s text:c="102"/></text:span></text:p>
      <text:p text:style-name="P10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ffcfdd3-85ce-4d71-b0e3-33a631afa1e4</dc:title>
    <meta:initial-creator>SMSM</meta:initial-creator>
    <dc:creator>adlibuser</dc:creator>
    <meta:creation-date>2021-03-29T12:19:00Z</meta:creation-date>
    <dc:date>2021-03-29T12:1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35" meta:word-count="552" meta:character-count="4471" meta:row-count="87" meta:non-whitespace-character-count="3954"/>
  </office:meta>
</office:document-meta>
</file>