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margin-left="4in">
        <style:tab-stops/>
      </style:paragraph-properties>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fo:text-indent="0.5in"/>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margin-left="0.6444in" fo:text-indent="-0.25in">
        <style:tab-stops/>
      </style:paragraph-properties>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15%" fo:margin-left="0.7423in">
        <style:tab-stops/>
      </style:paragraph-properties>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5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5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style:font-weight-complex="bold"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line-height="115%" fo:margin-left="0.7423in">
        <style:tab-stops/>
      </style:paragraph-properties>
    </style:style>
    <style:style style:name="P48" style:parent-style-name="Normal" style:family="paragraph">
      <style:paragraph-properties fo:text-align="justify" fo:margin-left="0.6444in" fo:text-indent="-0.25in">
        <style:tab-stops>
          <style:tab-stop style:type="left" style:position="0.2416in"/>
        </style:tab-stops>
      </style:paragraph-properties>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margin-left="0.7423in">
        <style:tab-stops>
          <style:tab-stop style:type="left" style:position="0.1437in"/>
        </style:tab-stops>
      </style:paragraph-properties>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text-properties fo:font-style="italic" style:font-style-asian="italic" fo:font-size="8pt" style:font-size-asian="8pt" style:font-size-complex="8pt"/>
    </style:style>
    <style:style style:name="S2" style:family="section">
      <style:section-properties fo:margin-left="0in" fo:margin-right="0in" style:writing-mode="lr-tb"/>
    </style:style>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fo:text-align="justify" fo:line-height="150%" fo:text-indent="0.5in"/>
    </style:style>
    <style:style style:name="T57" style:parent-style-name="DefaultParagraphFont" style:family="text">
      <style:text-properties fo:font-style="italic" style:font-style-asian="italic" style:font-size-complex="12pt"/>
    </style:style>
    <style:style style:name="T58" style:parent-style-name="DefaultParagraphFont" style:family="text">
      <style:text-properties fo:font-style="italic" style:font-style-asian="italic" style:font-size-complex="12pt"/>
    </style:style>
    <style:style style:name="P59" style:parent-style-name="Normal" style:family="paragraph">
      <style:paragraph-properties fo:line-height="150%"/>
      <style:text-properties fo:font-style="italic" style:font-style-asian="italic" style:font-size-complex="12pt"/>
    </style:style>
    <style:style style:name="P60" style:parent-style-name="Normal" style:family="paragraph">
      <style:paragraph-properties fo:line-height="150%"/>
    </style:style>
    <style:style style:name="P61" style:parent-style-name="Normal" style:family="paragraph">
      <style:paragraph-properties>
        <style:tab-stops>
          <style:tab-stop style:type="right" style:position="6.0625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line-height="150%"/>
    </style:style>
    <style:style style:name="P66" style:parent-style-name="Normal" style:family="paragraph">
      <style:paragraph-properties fo:line-height="150%"/>
    </style:style>
  </office:automatic-styles>
  <office:body>
    <office:text text:use-soft-page-breaks="true">
      <text:p text:style-name="P1"/>
      <text:p text:style-name="P12"><text:span text:style-name="T13">P</text:span><text:span text:style-name="T14">rojektas Nr. XIIIP-2442(2)</text:span></text:p>
      <text:p text:style-name="P15"/>
      <text:p text:style-name="P16">LIETUVOS RESPUBLIKOS ASMENŲ, NUKENTĖJUSIŲ NUO 1939-1990 METŲ OKUPACIJŲ, TEISINIO STATUSO ĮSTATYMO NR. VIII-342</text:p>
      <text:p text:style-name="P17">5 STRAIPSNIO PAKEITIMO</text:p>
      <text:p text:style-name="P18"><text:span text:style-name="T19">ĮSTATYMAS</text:span></text:p>
      <text:p text:style-name="P20"/>
      <text:p text:style-name="P21">2019 m.    d. Nr.      </text:p>
      <text:p text:style-name="P22">Vilnius</text:p>
      <text:p text:style-name="P23"/>
      <text:p text:style-name="P24"/>
      <text:section text:name="Sect1" text:style-name="S1">
        <text:p text:style-name="P25"/>
        <text:p text:style-name="P26"><text:span text:style-name="T27">1</text:span><text:span text:style-name="T28"><text:tab/>straipsnis.<text:s/></text:span><text:span text:style-name="T29">5 straipsnio pakeitimas</text:span></text:p>
        <text:p text:style-name="P30"><text:span text:style-name="T31">Papildyti 5 straipsnio 2 dalį 5 punktu:</text:span></text:p>
        <text:p text:style-name="P32"><text:span text:style-name="T33">„</text:span><text:span text:style-name="T34">5</text:span><text:span text:style-name="T35">) asmenys, gimę (įvaikinti):</text:span></text:p>
        <text:p text:style-name="P36"><text:span text:style-name="T37">a</text:span><text:span text:style-name="T38">) politinių kalinių ar tremtinių šeimose tremtyje (arba už Lietuvos ribų), jeigu bent vienas iš tėvų (įtėvių) tuo metu buvo politinis kalinys ar tremtinys, kuriam pasibaigė įkalinimo ar tremties (ištrėmimo, nutrėmimo) laikas, kai nėra archyvinių įrodymų, k</text:span><text:span text:style-name="T39">ad abiem tėvams (įtėviams) arba turėtam vieninteliam iš tėvų (įtėvių) buvo leista grįžti ir gyventi Lietuvoje;<text:s/></text:span></text:p>
        <text:p text:style-name="P40"><text:span text:style-name="T41">b</text:span><text:span text:style-name="T42">)<text:s/></text:span><text:span text:style-name="T43">buvusių politinių kalinių ar tremtinių šeimose už Lietuvos ribų, jeigu<text:s/></text:span><text:span text:style-name="T44">bent vienam iš tėvų (įtėvių) buvo suvaržytos galimybės sugrįžti į<text:s/></text:span><text:span text:style-name="T45">Lietuvą, ribojamas gyvenamosios vietos įregistravimas ir įsidarbinimas Lietuvoje ir dėl šių aplinkybių jis per 6 metus nuo leidimo grįžti į Lietuvą datos nebuvo sugrįžęs į Lietuvą, kai šias aplinkybes asmenys pagrindžia dokumentais (jei tokių dokumentų nėr</text:span><text:span text:style-name="T46">a, aplinkybės turi būti nustatomos bendrosios kompetencijos teismo sprendimu kaip juridinę reikšmę turintis faktas).“</text:span></text:p>
        <text:p text:style-name="P47"/>
        <text:p text:style-name="P48"><text:span text:style-name="T49">2</text:span><text:span text:style-name="T50"><text:tab/>straipsnis.<text:s/></text:span><text:span text:style-name="T51">Įstatymo įsigaliojimas</text:span></text:p>
        <text:p text:style-name="P52"/>
        <text:p text:style-name="P53">Šis įstatymas įsigalioja 2020 m. sausio 1 d.</text:p>
        <text:p text:style-name="P54"/>
      </text:section>
      <text:section text:name="Sect2" text:style-name="S2">
        <text:p text:style-name="P55"/>
        <text:p text:style-name="P56"><text:span text:style-name="T57">Skelbiu šį<text:s/></text:span><text:span text:style-name="T58">Lietuvos Respublikos Seimo priimtą įstatymą.</text:span></text:p>
        <text:p text:style-name="P59"/>
        <text:p text:style-name="P60"/>
        <text:p text:style-name="P61"><text:span text:style-name="T62">R</text:span>espublikos<text:span text:style-name="T63"><text:s/>P</text:span>rezidentas<text:span text:style-name="T64"><text:tab/></text:span></text:p>
        <text:p text:style-name="P65"/>
        <text:p text:style-name="Normal">Teikia</text:p>
        <text:p text:style-name="Normal">Socialinių reikalų ir darbo komiteto vardu</text:p>
        <text:p text:style-name="Normal">Komiteto pirmininko pavaduotojas</text:p>
        <text:p text:style-name="Normal">Tomas Tomilinas</text:p>
        <text:p text:style-name="P6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4-10T08:24:00Z</meta:creation-date>
    <dc:date>2019-04-10T08:24:00Z</dc:date>
    <meta:print-date>2019-04-10T07:47: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c76be37-f634-4252-9ca3-7d8d91c2fe3b</meta:user-defined>
    <meta:document-statistic meta:page-count="1" meta:paragraph-count="10" meta:word-count="181" meta:character-count="1498" meta:row-count="39" meta:non-whitespace-character-count="1327"/>
  </office:meta>
</office:document-meta>
</file>