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end" fo:line-height="115%" fo:margin-left="4.1368in" fo:text-indent="0.293in">
        <style:tab-stops/>
      </style:paragraph-properties>
      <style:text-properties fo:font-weight="bold" style:font-weight-asian="bold" style:font-size-complex="12pt"/>
    </style:style>
    <style:style style:name="P10" style:parent-style-name="Normal" style:family="paragraph">
      <style:paragraph-properties fo:text-align="justify" fo:line-height="115%" fo:margin-left="4.1368in" fo:text-indent="0.5909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15%" fo:margin-left="1.477in" fo:text-indent="-0.9847in">
        <style:tab-stops>
          <style:tab-stop style:type="left" style:position="-0.886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39" style:parent-style-name="Normal" style:family="paragraph">
      <style:paragraph-properties fo:text-align="justify" fo:line-height="115%" fo:text-indent="0.5in">
        <style:tab-stops>
          <style:tab-stop style:type="left" style:position="0.590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P50" style:parent-style-name="Normal" style:family="paragraph">
      <style:paragraph-properties fo:text-align="justify" fo:line-height="115%" fo:text-indent="0.5in">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5909in"/>
        </style:tab-stops>
      </style:paragraph-properties>
    </style:style>
    <style:style style:name="P86" style:parent-style-name="Normal" style:family="paragraph">
      <style:paragraph-properties fo:text-align="justify" fo:line-height="115%" fo:text-indent="0.5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5909in"/>
        </style:tab-stops>
      </style:paragraph-properties>
    </style:style>
    <style:style style:name="P118" style:parent-style-name="Normal" style:family="paragraph">
      <style:paragraph-properties fo:text-align="justify" fo:line-height="115%" fo:text-indent="0.5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P191"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5in">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5in">
        <style:tab-stops>
          <style:tab-stop style:type="left" style:position="0.5909in"/>
        </style:tab-stops>
      </style:paragraph-propertie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5in">
        <style:tab-stops>
          <style:tab-stop style:type="left" style:position="0.5909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tab-stops>
          <style:tab-stop style:type="left" style:position="0.5909in"/>
        </style:tab-stops>
      </style:paragraph-properties>
    </style:style>
    <style:style style:name="P235" style:parent-style-name="Normal" style:family="paragraph">
      <style:paragraph-properties fo:text-align="justify" fo:line-height="115%" fo:text-indent="0.5in">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295" style:parent-style-name="Normal" style:family="paragraph">
      <style:paragraph-properties fo:text-align="justify" fo:line-height="115%" fo:text-indent="0.5in">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5909in"/>
        </style:tab-stops>
      </style:paragraph-properties>
    </style:style>
    <style:style style:name="P352" style:parent-style-name="Normal" style:family="paragraph">
      <style:paragraph-properties fo:text-align="justify" fo:line-height="115%" fo:margin-left="1.3784in" fo:text-indent="-0.8784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tab-stops>
          <style:tab-stop style:type="left" style:position="0.5909in"/>
        </style:tab-stops>
      </style:paragraph-properties>
    </style:style>
    <style:style style:name="P420" style:parent-style-name="Normal" style:family="paragraph">
      <style:paragraph-properties fo:text-align="justify" fo:line-height="115%" fo:text-indent="0.5in">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15%"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ab-stops>
          <style:tab-stop style:type="left" style:position="0.5909in"/>
        </style:tab-stops>
      </style:paragraph-properties>
    </style:style>
    <style:style style:name="P464" style:parent-style-name="Normal" style:family="paragraph">
      <style:paragraph-properties fo:text-align="center" fo:line-height="115%">
        <style:tab-stops>
          <style:tab-stop style:type="left" style:position="0.5909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15%">
        <style:tab-stops>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471" style:parent-style-name="Normal" style:family="paragraph">
      <style:paragraph-properties fo:text-align="justify" fo:line-height="115%" fo:text-indent="0.5in">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15%"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P528" style:parent-style-name="Normal" style:family="paragraph">
      <style:paragraph-properties fo:text-align="justify" fo:line-height="115%" fo:text-indent="0.5in">
        <style:tab-stops>
          <style:tab-stop style:type="left" style:position="0.5909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ab-stops>
          <style:tab-stop style:type="left" style:position="0.5909in"/>
        </style:tab-stops>
      </style:paragraph-properties>
    </style:style>
    <style:style style:name="P558" style:parent-style-name="Normal" style:family="paragraph">
      <style:paragraph-properties fo:text-align="center" fo:line-height="115%">
        <style:tab-stops>
          <style:tab-stop style:type="left" style:position="0.5909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15%">
        <style:tab-stops>
          <style:tab-stop style:type="left" style:position="0.590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64" style:parent-style-name="Normal" style:family="paragraph">
      <style:paragraph-properties fo:text-align="justify" fo:line-height="115%" fo:text-indent="0.5in">
        <style:tab-stops>
          <style:tab-stop style:type="left" style:position="0.590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15%" fo:text-indent="0.5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tab-stops>
          <style:tab-stop style:type="left" style:position="0.5909in"/>
        </style:tab-stops>
      </style:paragraph-properties>
    </style:style>
    <style:style style:name="P576" style:parent-style-name="Normal" style:family="paragraph">
      <style:paragraph-properties fo:text-align="justify" fo:line-height="115%" fo:text-indent="0.5in">
        <style:tab-stops>
          <style:tab-stop style:type="left" style:position="0.5909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15%" fo:text-indent="0.5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5909in"/>
        </style:tab-stops>
      </style:paragraph-properties>
    </style:style>
    <style:style style:name="P631" style:parent-style-name="Normal" style:family="paragraph">
      <style:paragraph-properties fo:text-align="justify" fo:line-height="115%"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15%"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tab-stops>
          <style:tab-stop style:type="left" style:position="0.5909in"/>
        </style:tab-stops>
      </style:paragraph-properties>
    </style:style>
    <style:style style:name="P651"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15%" fo:text-indent="0.5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tab-stops>
          <style:tab-stop style:type="left" style:position="0.5909in"/>
        </style:tab-stops>
      </style:paragraph-properties>
    </style:style>
    <style:style style:name="P725" style:parent-style-name="Normal" style:family="paragraph">
      <style:paragraph-properties fo:text-align="justify" fo:line-height="115%" fo:text-indent="0.5in">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15%"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tab-stops>
          <style:tab-stop style:type="left" style:position="0.5909in"/>
        </style:tab-stops>
      </style:paragraph-properties>
    </style:style>
    <style:style style:name="P738" style:parent-style-name="Normal" style:family="paragraph">
      <style:paragraph-properties fo:text-align="justify" fo:line-height="115%"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tab-stops>
          <style:tab-stop style:type="left" style:position="0.5909in"/>
        </style:tab-stops>
      </style:paragraph-properties>
    </style:style>
    <style:style style:name="P752" style:parent-style-name="Normal" style:family="paragraph">
      <style:paragraph-properties fo:text-align="justify" fo:line-height="115%" fo:text-indent="0.5in">
        <style:tab-stops>
          <style:tab-stop style:type="left" style:position="0.5909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style:tab-stops>
          <style:tab-stop style:type="left" style:position="0.5909in"/>
        </style:tab-stops>
      </style:paragraph-properties>
    </style:style>
    <style:style style:name="P767" style:parent-style-name="Normal" style:family="paragraph">
      <style:paragraph-properties fo:text-align="justify" fo:line-height="115%" fo:text-indent="0.5909in">
        <style:tab-stops>
          <style:tab-stop style:type="left" style:position="0.5909in"/>
        </style:tab-stops>
      </style:paragraph-properties>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70" style:parent-style-name="Normal" style:family="paragraph">
      <style:paragraph-properties fo:text-align="justify" fo:line-height="115%">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7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7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7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7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7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0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1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16" style:parent-style-name="Normal" style:family="paragraph">
      <style:paragraph-properties fo:text-align="justify" fo:line-height="115%">
        <style:tab-stops>
          <style:tab-stop style:type="left" style:position="0.5909in"/>
        </style:tab-stops>
      </style:paragraph-properties>
    </style:style>
  </office:automatic-styles>
  <office:body>
    <office:text text:use-soft-page-breaks="true">
      <text:p text:style-name="P1"/>
      <text:p text:style-name="P8"/>
      <text:p text:style-name="P9">Projektas<text:s/></text:p>
      <text:p text:style-name="P10"/>
      <text:p text:style-name="P11">LIETUVOS RESPUBLIKOS<text:s/></text:p>
      <text:p text:style-name="P12">LOBISTINĖS VEIKLOS ĮSTATYMO NR. VIII-1749 PAKEITIMO<text:s/></text:p>
      <text:p text:style-name="P13">ĮSTATYMAS<text:s/></text:p>
      <text:p text:style-name="P14"/>
      <text:p text:style-name="P15">2019 m. <text:s text:c="25"/>d. Nr.</text:p>
      <text:p text:style-name="P16">Vilnius</text:p>
      <text:p text:style-name="P17"/>
      <text:p text:style-name="P18"><text:span text:style-name="T19">1</text:span><text:span text:style-name="T20"><text:s/>straipsnis.<text:s/></text:span><text:span text:style-name="T21">Lietuvos Respublikos lobistinės veiklos įstatymo Nr. VIII-1749 nauja redakcija</text:span></text:p>
      <text:p text:style-name="P22"><text:span text:style-name="T23">Pakeisti</text:span><text:span text:style-name="T24"><text:s/>Lietuvos Respublikos lobistinės veiklos įstatymą Nr. VIII-1749 ir jį išdėstyti taip:</text:span></text:p>
      <text:p text:style-name="P25"/>
      <text:p text:style-name="P26"><text:span text:style-name="T27">„</text:span><text:span text:style-name="T28">LIETUVOS RESPUBLIKOS</text:span></text:p>
      <text:p text:style-name="P29">LOBISTINĖS VEIKLOS</text:p>
      <text:p text:style-name="P30"><text:span text:style-name="T31">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ikslas ir paskirtis</text:span></text:p>
      <text:p text:style-name="P43"><text:span text:style-name="T44">1</text:span><text:span text:style-name="T45">. Šio įstatymo tikslas – užtikrinti lobistinės veiklos viešumą ir skaidrumą, užkirsti kelią neteisėtai lobistinei veiklai.<text:s/></text:span></text:p>
      <text:p text:style-name="P46"><text:span text:style-name="T47">2</text:span><text:span text:style-name="T48">. Šis įstatymas reglamentuoja lobistinę veiklą, jos priežiūrą ir atsakomybę už šio įstatymo pažeidimus.<text:s/></text:span></text:p>
      <text:p text:style-name="P49"/>
      <text:p text:style-name="P50"><text:span text:style-name="T51">2</text:span><text:span text:style-name="T52"><text:s/>straipsnis.<text:s/></text:span><text:span text:style-name="T53">P</text:span><text:span text:style-name="T54">agrindinės šio įstatymo sąvokos</text:span></text:p>
      <text:p text:style-name="P55"><text:span text:style-name="T56">1</text:span><text:span text:style-name="T57">.<text:s/></text:span><text:span text:style-name="T58">Asmenys, kuriems lobistine veikla siekiama daryti įtaką</text:span><text:span text:style-name="T59">, – Respublikos Prezidentas, Lietuvos Respublikos Seimo, Lietuvos Respublikos Vyriausybės nariai, viceministrai, Vyriausybės, ministerijų kancleriai, politinių pa</text:span><text:span text:style-name="T60">rtijų vadovai, merai, savivaldybių tarybų nariai, savivaldybių administracijų direktoriai ir jų pavaduotojai, kiti valstybės tarnautojai, valstybės pareigūnai ir kiti asmenys, kurie pagal teisės aktų nustatyta tvarka jiems suteiktas pareigines funkcijas da</text:span><text:span text:style-name="T61">lyvauja rengiant, svarstant ir priimant teisės aktus.</text:span></text:p>
      <text:p text:style-name="P62"><text:span text:style-name="T63">2</text:span><text:span text:style-name="T64">.<text:s/></text:span><text:span text:style-name="T65">Lobistas</text:span><text:span text:style-name="T66"><text:s/>– fizinis asmuo, juridinis asmuo arba kita organizacija ar jų padalinys, vykdantys lobistinę veiklą.<text:s/></text:span></text:p>
      <text:p text:style-name="P67"><text:span text:style-name="T68">3</text:span><text:span text:style-name="T69">.<text:s/></text:span><text:span text:style-name="T70">Lobistinė veikla</text:span><text:span text:style-name="T71"><text:s/>– fizinio asmens, juridinio asmens arba kitos organizacijos<text:s/></text:span><text:span text:style-name="T72">ar jų padalinio veiksmai, kuriais siekiama daryti įtaką šio straipsnio 1 dalyje nurodytiems asmenims, kad lobistinės veiklos užsakovo ar lobistinės veiklos naudos gavėjo interesais būtų priimami arba nepriimami teisės aktai.</text:span></text:p>
      <text:p text:style-name="P73"><text:span text:style-name="T74">4</text:span><text:span text:style-name="T75">.<text:s/></text:span><text:span text:style-name="T76">Lobistinės veiklos naudo</text:span><text:span text:style-name="T77">s gavėjas</text:span><text:span text:style-name="T78"><text:s/>– fizinis asmuo, juridinis asmuo arba kita organizacija ar jų padalinys, kurių interesu siekiama vykdyti lobistinę veiklą ir (arba) kurie siekia gauti galutinę naudą iš lobistinės veiklos.</text:span></text:p>
      <text:p text:style-name="P79"><text:span text:style-name="T80">5</text:span><text:span text:style-name="T81">.<text:s/></text:span><text:span text:style-name="T82">Lobistinės veiklos užsakovas</text:span><text:span text:style-name="T83"><text:s/>– fizinis asmuo, juridinis asmuo arba kita organizacija ar jų padalinys, kurie sudaro rašytinę sutartį su lobistu dėl lobistinės veiklos vykdymo, arba juridinis asmuo arba kita organizacija ar jų padalinys, kurie savo dalyviui, valdymo organo nariui ar da</text:span><text:span text:style-name="T84">rbuotojui paveda arba nurodo vykdyti lobistinę veiklą.</text:span></text:p>
      <text:p text:style-name="P85"/>
      <text:p text:style-name="P86"><text:span text:style-name="T87">3</text:span><text:span text:style-name="T88"><text:s/>straipsnis.<text:s/></text:span><text:span text:style-name="T89">Teisės būti lobistais neturintys asmenys<text:s/></text:span></text:p>
      <text:p text:style-name="P90"><text:span text:style-name="T91">1</text:span><text:span text:style-name="T92">. Lobistu neturi teisės būti fizinis asmuo:</text:span></text:p>
      <text:p text:style-name="P93"><text:span text:style-name="T94">1</text:span><text:span text:style-name="T95">) jaunesnis kaip 18 metų;</text:span></text:p>
      <text:p text:style-name="P96"><text:span text:style-name="T97">2</text:span><text:span text:style-name="T98">) kuriam lobistine veikla siekiama daryti įtaką;</text:span></text:p>
      <text:p text:style-name="P99"><text:span text:style-name="T100">3</text:span><text:span text:style-name="T101">)</text:span><text:span text:style-name="T102"><text:s/>kuris įstatymų nustatyta tvarka yra pripažintas kaltu dėl korupcinio pobūdžio nusikaltimo padarymo ir turi neišnykusį ar nepanaikintą teistumą arba dėl sunkaus ar labai sunkaus nusikaltimo padarymo ir turi neišnykusį ar nepanaikintą teistumą, arba įstatym</text:span><text:span text:style-name="T103">ų nustatyta tvarka yra pripažintas kaltu dėl korupcinio pobūdžio baudžiamojo nusižengimo padarymo ir nuo apkaltinamojo nuosprendžio įsiteisėjimo dienos nepraėjo šeši mėnesiai, arba teismo nutartimi ar nuosprendžiu yra pripažintas padariusiu korupcinio pobū</text:span><text:span text:style-name="T104">džio nusikalstamą veiką, bet nuo baudžiamosios atsakomybės atleistas ir nuo teismo nutarties ar nuosprendžio įsiteisėjimo dienos nepraėjo treji metai;</text:span></text:p>
      <text:p text:style-name="P105"><text:span text:style-name="T106">4</text:span><text:span text:style-name="T107">) administracine nuobauda baustas už šio įstatymo pažeidimą ir nuo šios nuobaudos įvykdymo dienos ne</text:span><text:span text:style-name="T108">praėjo trys mėnesiai.</text:span></text:p>
      <text:p text:style-name="P109"><text:span text:style-name="T110">2</text:span><text:span text:style-name="T111">. Lobistu neturi teisės būti juridinis asmuo arba kita organizacija ar jų padalinys (toliau – juridinis asmuo), kuris yra valstybės ar savivaldybės institucija ar įstaiga, valstybės ar savivaldybės įmonė, viešoji įstaiga,<text:s/></text:span><text:span text:style-name="T112">kurios savininkė ar dalininkė yra valstybė ar savivaldybė, taip pat Lietuvos bankas.</text:span></text:p>
      <text:p text:style-name="P113"><text:span text:style-name="T114">3</text:span><text:span text:style-name="T115">. Asmuo, išbrauktas iš lobistų sąrašo šio įstatymo 9 straipsnio 4 dalies 2 ir 3 punktuose nurodytais atvejais, negali būti vėl įrašytas į lobistų sąrašą, jeigu nuo sp</text:span><text:span text:style-name="T116">rendimo išbraukti asmenį iš lobistų sąrašo priėmimo dienos praėjo mažiau negu trys mėnesiai.</text:span></text:p>
      <text:p text:style-name="P117"/>
      <text:p text:style-name="P118"><text:span text:style-name="T119">4</text:span><text:span text:style-name="T120"><text:s/>straipsnis.<text:s/></text:span><text:span text:style-name="T121">Lobistų teisės ir pareigos</text:span></text:p>
      <text:p text:style-name="P122"><text:span text:style-name="T123">1</text:span><text:span text:style-name="T124">. Lobistas turi teisę:</text:span></text:p>
      <text:p text:style-name="P125"><text:span text:style-name="T126">1</text:span><text:span text:style-name="T127">) iš valstybės ar savivaldybių institucijų ir įstaigų gauti informaciją apie rengiam</text:span><text:span text:style-name="T128">us teisės aktų projektus pagal asmens prašyme jį įrašyti į lobistų sąrašą nurodytas teisinio reguliavimo sritis;</text:span></text:p>
      <text:p text:style-name="P129"><text:span text:style-name="T130">2</text:span><text:span text:style-name="T131">) teisės aktų nustatyta tvarka dalyvauti rengiant ir rengti teisės aktų projektus, teikti pasiūlymus ir paaiškinimus dėl teisės aktų proje</text:span><text:span text:style-name="T132">ktų turinio ir rengimo;</text:span></text:p>
      <text:p text:style-name="P133"><text:span text:style-name="T134">3</text:span><text:span text:style-name="T135">) savo iniciatyva atlikti teisės aktų, teisės aktų projektų vertinimą, teikti išvadas ir komentarus dėl teisės aktų projektų lobistinės veiklos užsakovams, lobistinės veiklos naudos gavėjams;<text:s/></text:span></text:p>
      <text:p text:style-name="P136"><text:span text:style-name="T137">4</text:span><text:span text:style-name="T138">) aiškinti visuomenei, įtikin</text:span><text:span text:style-name="T139">ėti asmenis, kuriems lobistine veikla siekiama daryti įtaką, kad yra tikslinga priimti tam tikrą teisės aktą arba jo nepriimti;</text:span></text:p>
      <text:p text:style-name="P140"><text:span text:style-name="T141">5</text:span><text:span text:style-name="T142">) dalyvauti rengiamuose susitikimuose, posėdžiuose, pasitarimuose dėl teisės akto projekto teisės aktų nustatyta tvarka;</text:span></text:p>
      <text:p text:style-name="P143"><text:span text:style-name="T144">6</text:span><text:span text:style-name="T145">) siekdamas vykdyti lobistinę veiklą, gauti iš valstybės ir savivaldybių institucijų ir įstaigų leidimus (taip pat ir nuolatinius) patekti į jų patalpas, jeigu tai neprieštarauja atitinkamų institucijų ir įstaigų veiklą reguliuojančių specialiųjų įstaty</text:span><text:span text:style-name="T146">mų ir kitų teisės aktų nuostatoms;</text:span></text:p>
      <text:p text:style-name="P147"><text:span text:style-name="T148">7</text:span><text:span text:style-name="T149">) rinkti duomenis ir informaciją apie teisėkūros procedūras ir teikti juos lobistinės veiklos užsakovams, lobistinės veiklos naudos gavėjams;</text:span></text:p>
      <text:p text:style-name="P150"><text:span text:style-name="T151">8</text:span><text:span text:style-name="T152">) siūlyti asmenims, kuriems lobistine veikla siekiama daryti įtaką,<text:s/></text:span><text:span text:style-name="T153">susitikti su visuomene, lobistinės veiklos užsakovais, lobistinės veiklos naudos gavėjais ir jų atstovais;</text:span></text:p>
      <text:p text:style-name="P154"><text:span text:style-name="T155">9</text:span><text:span text:style-name="T156">) organizuoti visuomenės apklausą dėl teisės akto projekto priėmimo ar įgyvendinimo;</text:span></text:p>
      <text:p text:style-name="P157"><text:span text:style-name="T158">10</text:span><text:span text:style-name="T159">) iš valstybės ar savivaldybių institucijų ir įstaigų</text:span><text:span text:style-name="T160"><text:s/>gauti teisės aktų projektų kopijas ir kitą informaciją, jeigu tai neprieštarauja Lietuvos Respublikos įstatymams ir jeigu lobisto prašoma informacija nėra viešai paskelbta kibernetinėje erdvėje ar visuomenės informavimo priemonėse. Informacija, kurią reng</text:span><text:span text:style-name="T161">iant nereikia pateikti didelės apimties ar specialiai adaptuotų, apdorotų ar kitaip perdirbtų dokumentų, lobistams pateikiama ne vėliau kaip per tris darbo dienas nuo lobisto prašymo gavimo valstybės ar savivaldybės institucijoje ar įstaigoje dienos, o inf</text:span><text:span text:style-name="T162">ormacija, kurią rengiant reikia pateikti didelės apimties ar specialiai adaptuotus, apdorotus ar kitaip perdirbtus dokumentus, – ne vėliau kaip per septynias darbo dienas nuo lobisto prašymo gavimo valstybės ar savivaldybės institucijoje ar įstaigoje dieno</text:span><text:span text:style-name="T163">s. Valstybės ir savivaldybių institucijos ir įstaigos, atsisakiusios teikti informaciją lobistui, ne vėliau kaip kitą darbo dieną nuo lobisto prašymo gavimo valstybės ar savivaldybės institucijoje ar įstaigoje dienos turi raštu pranešti apie atsisakymo sut</text:span><text:span text:style-name="T164">eikti informaciją priežastis.</text:span></text:p>
      <text:p text:style-name="P165"><text:span text:style-name="T166">2</text:span><text:span text:style-name="T167">. Lobistas privalo:</text:span></text:p>
      <text:p text:style-name="P168"><text:span text:style-name="T169">1</text:span><text:span text:style-name="T170">) prisistatyti asmeniui, kuriam lobistine veikla siekiama daryti įtaką, pateikti Vyriausiosios tarnybinės etikos komisijos išduotą lobisto pažymėjimą, nurodyti lobistinės veiklos užsakovą, lobisti</text:span><text:span text:style-name="T171">nės veiklos naudos gavėją ir norimą priimti arba nepriimti teisės akto projektą;<text:s/></text:span></text:p>
      <text:p text:style-name="P172"><text:span text:style-name="T173">2</text:span><text:span text:style-name="T174">) šio įstatymo nustatyta tvarka teikti skaidrių teisėkūros procesų deklaracijas;</text:span></text:p>
      <text:p text:style-name="P175"><text:span text:style-name="T176">3</text:span><text:span text:style-name="T177">) ne vėliau kaip per tris darbo dienas nuo lobisto išrinkimo ar paskyrimo į šio įst</text:span><text:span text:style-name="T178">atymo 2 straipsnio 1 dalyje nurodytas pareigas dienos apie tai raštu pranešti Vyriausiajai tarnybinės etikos komisijai;</text:span></text:p>
      <text:p text:style-name="P179"><text:span text:style-name="T180">4</text:span><text:span text:style-name="T181">) laikytis šio įstatymo, kitų Lietuvos Respublikos teisės aktų ir Lobistų etikos kodekso reikalavimų;</text:span></text:p>
      <text:p text:style-name="P182"><text:span text:style-name="T183">5</text:span><text:span text:style-name="T184">) užtikrinti, kad lobist</text:span><text:span text:style-name="T185">o juridinio asmens vardu lobistinę veiklą vykdytų juridinio asmens dalyvis, valdymo organo narys ar darbuotojas, turintis teisę būti lobistu pagal šio įstatymo 3 straipsnio 1 dalį.</text:span></text:p>
      <text:p text:style-name="P186"><text:span text:style-name="T187">3</text:span><text:span text:style-name="T188">. Lobistui draudžiama teikti asmeniui, kuriam lobistine veikla sieki</text:span><text:span text:style-name="T189">ama daryti įtaką, dovanas arba žadėti atlygį už priimtą arba nepriimtą teisės aktą.</text:span></text:p>
      <text:p text:style-name="P190"/>
      <text:p text:style-name="P191"><text:span text:style-name="T192">5</text:span><text:span text:style-name="T193"><text:s/>straipsnis.<text:s/></text:span><text:span text:style-name="T194">Valstybės ir savivaldybių institucijų, įstaigų ir asmenų, kuriems lobistine veikla siekiama daryti įtaką, pareigos</text:span></text:p>
      <text:p text:style-name="P195"><text:span text:style-name="T196">1</text:span><text:span text:style-name="T197">. Valstybės ir savivaldybių ins</text:span><text:span text:style-name="T198">titucijos, įstaigos ir asmenys, kuriems lobistine veikla siekiama daryti įtaką, privalo sudaryti sąlygas lobistams įgyvendinti šio įstatymo 4 straipsnio 1 dalyje nustatytas teises, nevaržyti teisėtos lobistų veiklos ir leisti jiems nekliudomai įgyvendinti<text:s/></text:span><text:span text:style-name="T199">lobistinės veiklos užsakovų, lobistinės veiklos naudos gavėjų teisėtus interesus, taip pat sudaryti sąlygas Vyriausiajai tarnybinės etikos komisijai įgyvendinti įstatymuose nustatytas lobistinės veiklos priežiūros funkcijas.<text:s/></text:span></text:p>
      <text:p text:style-name="P200"><text:span text:style-name="T201">2</text:span><text:span text:style-name="T202">. Asmeniui, kuriam<text:s/></text:span><text:span text:style-name="T203">lobistine veikla siekiama daryti įtaką, draudžiama iš lobistų priimti dovanas ar kitokį atlygį.</text:span></text:p>
      <text:p text:style-name="P204"><text:span text:style-name="T205">3</text:span><text:span text:style-name="T206">. Respublikos Prezidentas, Seimo, Vyriausybės nariai, viceministrai, Vyriausybės, ministerijų kancleriai, politinių partijų vadovai, merai, savivaldybių ta</text:span><text:span text:style-name="T207">rybų nariai, savivaldybių administracijų direktoriai ir jų pavaduotojai privalo deklaruoti jų atžvilgiu vykdytą lobistinę veiklą dėl kiekvieno teisės akto projekto Vyriausiajai tarnybinės etikos komisijai ne vėliau kaip<text:s/></text:span><text:soft-page-break/><text:span text:style-name="T208">per septynias dienas nuo lobistinės<text:s/></text:span><text:span text:style-name="T209">veiklos dėl konkretaus teisės akto projekto pradžios (žodinio ar rašytinio (taip pat ir elektroninėmis priemonėmis) teisės akto projekto nuostatų aptarimo su lobistu) elektroninėmis priemonėmis Vyriausiosios tarnybinės etikos komisijos nustatyta tvarka Vyr</text:span><text:span text:style-name="T210">iausiosios tarnybinės etikos komisijos skaidrių teisėkūros procesų informacinėje sistemoje (toliau – Skaidrių teisėkūros procesų informacinė sistema).</text:span></text:p>
      <text:p text:style-name="P211"><text:span text:style-name="T212">4</text:span><text:span text:style-name="T213">. Valstybės pareigūnai, kiti valstybės tarnautojai ir kiti asmenys, kurie pagal teisės aktų nustatyt</text:span><text:span text:style-name="T214">a tvarka jiems suteiktas pareigines funkcijas dalyvauja rengiant, svarstant ir priimant teisės aktus, privalo deklaruoti jų atžvilgiu vykdytą lobistinę veiklą dėl kiekvieno teisės akto projekto institucijų, kuriose šie asmenys dirba, vadovams ar jų įgaliot</text:span><text:span text:style-name="T215">iems atstovams ne vėliau kaip per septynias dienas nuo lobistinės veiklos dėl konkretaus teisės akto projekto pradžios (žodinio ar rašytinio (taip pat ir elektroninėmis priemonėmis) teisės akto projekto nuostatų aptarimo su lobistu) atitinkamų institucijų<text:s/></text:span><text:span text:style-name="T216">vadovų nustatyta tvarka.</text:span></text:p>
      <text:p text:style-name="P217"><text:span text:style-name="T218">5</text:span><text:span text:style-name="T219">. Respublikos Prezidentas, Lietuvos Respublikos Seimo, Lietuvos Respublikos Vyriausybės nariai, viceministrai, Seimo, Vyriausybės, ministerijų kancleriai, politinių partijų vadovai, merai, savivaldybių tarybų nariai,<text:s/></text:span><text:span text:style-name="T220">savivaldybių administracijų direktoriai ir jų pavaduotojai viešai skelbia savo darbotvarkes. Šioje dalyje nurodytų asmenų darbotvarkės skelbiamos juridinių asmenų, kuriuose jie eina atitinkamas pareigas, interneto svetainėse.</text:span></text:p>
      <text:p text:style-name="Normal"/>
      <text:p text:style-name="P221"><text:span text:style-name="T222">6</text:span><text:span text:style-name="T223"><text:s/>straipsnis.<text:s/></text:span><text:span text:style-name="T224">Neteisėta</text:span><text:span text:style-name="T225"><text:s/>lobistinė veikla</text:span></text:p>
      <text:p text:style-name="P226"><text:span text:style-name="T227">Lobistinė veikla yra neteisėta, jeigu:</text:span></text:p>
      <text:p text:style-name="P228"><text:span text:style-name="T229">1</text:span><text:span text:style-name="T230">) lobistas nedeklaruoja lobistinės veiklos šio įstatymo nustatyta tvarka;</text:span></text:p>
      <text:p text:style-name="P231"><text:span text:style-name="T232">2</text:span><text:span text:style-name="T233">) lobistinę veiklą vykdo į lobistų sąrašą neįrašytas asmuo.</text:span></text:p>
      <text:p text:style-name="P234"/>
      <text:p text:style-name="P235"><text:span text:style-name="T236">7</text:span><text:span text:style-name="T237"><text:s/>straipsnis.<text:s/></text:span><text:span text:style-name="T238">Veikla, kuri nelaikoma lobistine</text:span></text:p>
      <text:p text:style-name="P239"><text:span text:style-name="T240">Lobistine veikla nelaikoma:</text:span></text:p>
      <text:p text:style-name="P241"><text:span text:style-name="T242">1</text:span><text:span text:style-name="T243">) viešosios informacijos rengėjų, skleidėjų, jų dalyvių, žurnalistų veikla renkant, rengiant, skelbiant ir skleidžiant viešąją informaciją pagal Lietuvos Respublikos visuomenės informavimo įstatymą;</text:span></text:p>
      <text:p text:style-name="P244"><text:span text:style-name="T245">2</text:span><text:span text:style-name="T246">) asmenų veikla, k</text:span><text:span text:style-name="T247">ai jie valstybės ir savivaldybių institucijų ar įstaigų iniciatyva ir kvietimu atlygintinai ar neatlygintinai kaip ekspertai ar specialistai dalyvauja susitikimuose, posėdžiuose, pasitarimuose teisės aktų projektams rengti pagal Lietuvos Respublikos teisėk</text:span><text:span text:style-name="T248">ūros pagrindų įstatymą;</text:span></text:p>
      <text:p text:style-name="P249"><text:span text:style-name="T250">3</text:span><text:span text:style-name="T251">) valstybės politikų, valstybės pareigūnų ar valstybės tarnautojų veiksmai inicijuojant, rengiant, svarstant teisės aktų projektus ir priimant teisės aktus, atliekami pagal teisės aktų nustatyta tvarka jiems suteiktas pareigine</text:span><text:span text:style-name="T252">s funkcijas, ir kitų asmenų, kurie pagal teisės aktų nustatyta tvarka jiems suteiktas pareigines funkcijas dalyvauja rengiant, svarstant ir priimant teisės aktus, veikla;</text:span></text:p>
      <text:p text:style-name="P253"><text:span text:style-name="T254">4</text:span><text:span text:style-name="T255">) konsultavimosi su visuomene metu gauti pasiūlymai ir vertinimai pagal Teisėkūr</text:span><text:span text:style-name="T256">os pagrindų įstatymą;</text:span></text:p>
      <text:p text:style-name="P257"><text:span text:style-name="T258">5</text:span><text:span text:style-name="T259">) peticijos, referendumo, piliečių įstatymų leidybos iniciatyvos teisės įgyvendinimas atitinkamai pagal Lietuvos Respublikos peticijų įstatymą, Lietuvos Respublikos referendumo įstatymą ir Lietuvos Respublikos piliečių įstatymų l</text:span><text:span text:style-name="T260">eidybos iniciatyvos įstatymą;</text:span></text:p>
      <text:p text:style-name="P261"><text:span text:style-name="T262">6</text:span><text:span text:style-name="T263">) fizinio asmens pareikšta nuomonė dėl teisėkūros, išskyrus atvejus, kai fizinis asmuo sistemiškai ir nuolat rengia teisės aktų projektus ir siūlo inicijuoti šių teisės aktų projektų svarstymą teisės aktų nustatyta tvarka</text:span><text:span text:style-name="T264"><text:s/>ir kai šie teisės aktų projektai rengiami atstovaujant ne savo asmeniniam interesui; juridinio asmens pareikšta nuomonė dėl teisėkūros, išskyrus atvejus,<text:s/></text:span><text:soft-page-break/><text:span text:style-name="T265">kai juridinis asmuo parengia konkretų teisės akto projektą ir siūlo inicijuoti šio teisės akto projek</text:span><text:span text:style-name="T266">to svarstymą teisės aktų nustatyta tvarka arba nuomonę dėl teisėkūros reiškia juridinis asmuo, kuris <text:s/>atstovauja ir (ar) vienija verslo tikslų siekiančius juridinius asmenis;<text:s/></text:span></text:p>
      <text:p text:style-name="P267"><text:span text:style-name="T268">7</text:span><text:span text:style-name="T269">) viešųjų juridinių asmenų, tiesiogiai nurodytų specialiuose įstatymuose, v</text:span><text:span text:style-name="T270">eikla, tenkinanti viešąjį interesą;</text:span></text:p>
      <text:p text:style-name="P271"><text:span text:style-name="T272">8</text:span><text:span text:style-name="T273">) asmenų veikla, kai jie dalyvauja viešuose susitikimuose, posėdžiuose, pasitarimuose, kituose viešuose renginiuose ir (ar) renginiuose, kurie viešai transliuojami;</text:span></text:p>
      <text:p text:style-name="P274"><text:span text:style-name="T275">9</text:span><text:span text:style-name="T276">) asmenų veikla, kai jie viešai skleidžia inf</text:span><text:span text:style-name="T277">ormaciją visuomenės informavimo priemonėje;</text:span></text:p>
      <text:p text:style-name="P278"><text:span text:style-name="T279">10</text:span><text:span text:style-name="T280">) politinių partijų, kaip jos apibrėžtos Lietuvos Respublikos politinių partijų įstatyme, veikla;</text:span></text:p>
      <text:p text:style-name="P281"><text:span text:style-name="T282">11</text:span><text:span text:style-name="T283">) viešosios naudos nevyriausybinių organizacijų, kaip jos apibrėžtos Lietuvos Respublikos nevyriausybi</text:span><text:span text:style-name="T284">nių organizacijų plėtros įstatyme, veikla;</text:span></text:p>
      <text:p text:style-name="P285"><text:span text:style-name="T286">12</text:span><text:span text:style-name="T287">) religinių bendruomenių ir bendrijų, kaip jos apibrėžtos Lietuvos Respublikos religinių bendruomenių ir bendrijų įstatyme, veikla bendradarbiaujant su kompetentingomis valstybės institucijomis švietimo,<text:s/></text:span><text:span text:style-name="T288">kultūros, šeimos, socialiniais, dorovės bei žmogaus orumo apsaugos klausimais.</text:span></text:p>
      <text:p text:style-name="Normal"/>
      <text:p text:style-name="P289"><text:span text:style-name="T290">II</text:span><text:span text:style-name="T291"><text:s/>SKYRIUS</text:span></text:p>
      <text:p text:style-name="P292"><text:span text:style-name="T293">LOBISTINĖS VEIKLOS PRADŽIA, SUSTABDYMAS, ATNAUJINIMAS IR PABAIGA</text:span></text:p>
      <text:p text:style-name="P294"/>
      <text:p text:style-name="P295"><text:span text:style-name="T296">8</text:span><text:span text:style-name="T297"><text:s/>straipsnis.<text:s/></text:span><text:span text:style-name="T298">Asmens įrašymas į lobistų sąrašą</text:span></text:p>
      <text:p text:style-name="P299"><text:span text:style-name="T300">1</text:span><text:span text:style-name="T301">. Lobistinę veiklą turi teisę<text:s/></text:span><text:span text:style-name="T302">vykdyti tik į lobistų sąrašą įrašytas asmuo. Asmuo, norintis būti įrašytas į lobistų sąrašą, pateikia Vyriausiajai tarnybinės etikos komisijai jos nustatytos formos prašymą įrašyti jį į lobistų sąrašą.</text:span></text:p>
      <text:p text:style-name="P303"><text:span text:style-name="T304">2</text:span><text:span text:style-name="T305">. Prašyme įrašyti į lobistų sąrašą nurodoma:</text:span></text:p>
      <text:p text:style-name="P306"><text:span text:style-name="T307">1</text:span><text:span text:style-name="T308">)</text:span><text:span text:style-name="T309"><text:s/>vardas ir pavardė, asmens kodas, gyvenamoji vieta, darbo vieta ir pareigos per paskutinius vienus metus, jeigu prašymą pateikia fizinis asmuo;</text:span></text:p>
      <text:p text:style-name="P310"><text:span text:style-name="T311">2</text:span><text:span text:style-name="T312">) pavadinimas, juridinio asmens kodas, jeigu prašymą pateikia juridinis asmuo;</text:span></text:p>
      <text:p text:style-name="P313"><text:span text:style-name="T314">3</text:span><text:span text:style-name="T315">) teisinio reguliavimo<text:s/></text:span><text:span text:style-name="T316">sritis (sritys), kurioje (kuriose) asmuo siekia daryti įtaką teisėkūrai.</text:span></text:p>
      <text:p text:style-name="P317"><text:span text:style-name="T318">3</text:span><text:span text:style-name="T319">. Vyriausioji tarnybinės etikos komisija gali pareikalauti iš asmenų, pateikusių prašymą įrašyti į lobistų sąrašą, taip pat iš valstybės ir savivaldybių institucijų ar įstaigų<text:s/></text:span><text:span text:style-name="T320">papildomų dokumentų ar informacijos, pagrindžiančių, kad nėra šio įstatymo 3 straipsnyje nurodytų pagrindų, dėl kurių asmuo negalėtų būti įrašytas į lobistų sąrašą.</text:span></text:p>
      <text:p text:style-name="P321"><text:span text:style-name="T322">4</text:span><text:span text:style-name="T323">. Vyriausioji tarnybinės etikos komisija per penkias darbo dienas nuo šio straipsnio 1</text:span><text:span text:style-name="T324"> dalyje nurodyto prašymo pateikimo dienos jį išnagrinėja ir priima sprendimą dėl asmens įrašymo į lobistų sąrašą. Jeigu reikia papildomos informacijos ar dokumentų, klausimo nagrinėjimo terminas skaičiuojamas nuo visos reikiamos informacijos ar dokumentų g</text:span><text:span text:style-name="T325">avimo dienos.</text:span></text:p>
      <text:p text:style-name="P326"><text:span text:style-name="T327">5</text:span><text:span text:style-name="T328">. Vyriausioji tarnybinės etikos komisija atsisako įrašyti asmenį į lobistų sąrašą tik tuo atveju, kai prašymą pateikęs asmuo:</text:span></text:p>
      <text:p text:style-name="P329"><text:span text:style-name="T330">1</text:span><text:span text:style-name="T331">) pagal šio įstatymo 3 straipsnį neturi teisės būti lobistu;</text:span></text:p>
      <text:p text:style-name="P332"><text:span text:style-name="T333">2</text:span><text:span text:style-name="T334">) pateikė neteisingus ar neišsamius šiame<text:s/></text:span><text:span text:style-name="T335">straipsnyje nurodytus duomenis ir (ar) papildomą informaciją.</text:span></text:p>
      <text:p text:style-name="P336"><text:span text:style-name="T337">6</text:span><text:span text:style-name="T338">. Vyriausioji tarnybinės etikos komisija apie priimtą sprendimą įrašyti ar atsisakyti įrašyti asmenį į lobistų sąrašą prašymą pateikusiam asmeniui praneša raštu per tris darbo dienas nuo<text:s/></text:span><text:span text:style-name="T339">sprendimo priėmimo dienos.<text:s/></text:span></text:p>
      <text:p text:style-name="P340"><text:span text:style-name="T341">7</text:span><text:span text:style-name="T342">. Asmuo, gavęs pranešimą apie sprendimą įrašyti jį į lobistų sąrašą, per vieną mėnesį nuo pranešimo gavimo dienos turi sumokėti valstybės rinkliavą ir pateikti Vyriausiajai tarnybinės etikos komisijai jos sumokėjimą patvirt</text:span><text:span text:style-name="T343">inantį dokumentą. Asmeniui, nustatytu laiku pateikusiam valstybės rinkliavos sumokėjimą patvirtinantį dokumentą, išduodamas lobisto pažymėjimas.</text:span></text:p>
      <text:p text:style-name="P344"><text:span text:style-name="T345">8</text:span><text:span text:style-name="T346">. Lobisto pažymėjimo formą nustato Vyriausioji tarnybinės etikos komisija.<text:s/></text:span></text:p>
      <text:p text:style-name="P347"><text:span text:style-name="T348">9</text:span><text:span text:style-name="T349">. Jeigu asmuo nustatytu l</text:span><text:span text:style-name="T350">aiku nepateikia valstybės rinkliavos sumokėjimą patvirtinančio dokumento, Vyriausioji tarnybinės etikos komisija sprendimą įrašyti asmenį į lobistų sąrašą pripažįsta netekusiu galios.</text:span></text:p>
      <text:p text:style-name="P351"/>
      <text:p text:style-name="P352"><text:span text:style-name="T353">9</text:span><text:span text:style-name="T354"><text:s/>straipsnis.<text:s/></text:span><text:span text:style-name="T355">Lobistinės veiklos sustabdymas, atnaujinimas ir išb</text:span><text:span text:style-name="T356">raukimas iš lobistų sąrašo</text:span></text:p>
      <text:p text:style-name="P357"><text:span text:style-name="T358">1</text:span><text:span text:style-name="T359">. Lobistinė veikla Vyriausiosios tarnybinės etikos komisijos sprendimu sustabdoma, jeigu:</text:span></text:p>
      <text:p text:style-name="P360"><text:span text:style-name="T361">1</text:span><text:span text:style-name="T362">) lobistas kreipėsi raštu į Vyriausiąją tarnybinės etikos komisiją dėl lobistinės veiklos sustabdymo;</text:span></text:p>
      <text:p text:style-name="P363"><text:span text:style-name="T364">2</text:span><text:span text:style-name="T365">) lobistas nustatytu<text:s/></text:span><text:span text:style-name="T366">laiku nepateikė skaidrių teisėkūros procesų deklaracijos;</text:span></text:p>
      <text:p text:style-name="P367"><text:span text:style-name="T368">3</text:span><text:span text:style-name="T369">) lobisto juridinio asmens vardu lobistinę veiklą vykdo juridinio asmens dalyvis, valdymo organo narys ar darbuotojas, neturintis teisės būti lobistu pagal šio įstatymo 3 straipsnio 1 dalį.</text:span></text:p>
      <text:p text:style-name="P370"><text:span text:style-name="T371">2</text:span><text:span text:style-name="T372">. Šio straipsnio 1 dalies 1 punkte nurodytu atveju lobistinė veikla sustabdoma lobisto kreipimesi į Vyriausiąją tarnybinės etikos komisiją nurodytam laikotarpiui. Šio straipsnio 1 dalies 2 punkte nurodytu atveju lobistinė veikla sustabdoma ne ilgesniam</text:span><text:span text:style-name="T373"><text:s/>kaip vieno mėnesio terminui, per kurį turi būti pateikta skaidrių teisėkūros procesų deklaracija. Šio straipsnio 1 dalies 3 punkte nurodytu atveju lobistinė veikla sustabdoma ne ilgesniam kaip vieno mėnesio terminui, per kurį turi būti pašalintas šio stra</text:span><text:span text:style-name="T374">ipsnio 1 dalies 3 punkte nurodytas pažeidimas.</text:span></text:p>
      <text:p text:style-name="P375"><text:span text:style-name="T376">3</text:span><text:span text:style-name="T377">. Vyriausioji tarnybinės etikos komisija priima sprendimą atnaujinti sustabdytą lobistinę veiklą ne vėliau kaip per penkias darbo dienas nuo tos dienos, kai:</text:span></text:p>
      <text:p text:style-name="P378"><text:span text:style-name="T379">1</text:span><text:span text:style-name="T380">) gaunamas lobisto rašytinis prašymas, kad<text:s/></text:span><text:span text:style-name="T381">jis nori atnaujinti jo paties prašymu šio straipsnio 1 dalies 1 punkto pagrindu sustabdytą lobistinę veiklą;</text:span></text:p>
      <text:p text:style-name="P382"><text:span text:style-name="T383">2</text:span><text:span text:style-name="T384">) pašalinamas šio straipsnio 1 dalies 2 punkte nurodytas pažeidimas pateikus skaidrių teisėkūros procesų deklaraciją;</text:span></text:p>
      <text:p text:style-name="P385"><text:span text:style-name="T386">3</text:span><text:span text:style-name="T387">) pašalinamas šio s</text:span><text:span text:style-name="T388">traipsnio 1 dalies 3 punkte nurodytas pažeidimas.</text:span></text:p>
      <text:p text:style-name="P389"><text:span text:style-name="T390">4</text:span><text:span text:style-name="T391">. Lobistas Vyriausiosios tarnybinės etikos komisijos sprendimu išbraukiamas iš lobistų sąrašo, jeigu:</text:span></text:p>
      <text:p text:style-name="P392"><text:span text:style-name="T393">1</text:span><text:span text:style-name="T394">) lobistas kreipiasi raštu į Vyriausiąją tarnybinės etikos komisiją dėl išbraukimo iš lobistų<text:s/></text:span><text:span text:style-name="T395">sąrašo;<text:s/></text:span></text:p>
      <text:p text:style-name="P396"><text:span text:style-name="T397">2</text:span><text:span text:style-name="T398">) lobistas vykdo lobistinę veiklą po jos sustabdymo pagal šio straipsnio 1 dalį;</text:span></text:p>
      <text:p text:style-name="P399"><text:span text:style-name="T400">3</text:span><text:span text:style-name="T401">) per vieną mėnesį nuo lobistinės veiklos sustabdymo šio straipsnio 1 dalies 2 punkte nurodytu pagrindu lobistas nepateikia skaidrių teisėkūros procesų dekl</text:span><text:span text:style-name="T402">aracijos;</text:span></text:p>
      <text:p text:style-name="P403"><text:span text:style-name="T404">4</text:span><text:span text:style-name="T405">)<text:s/></text:span><text:span text:style-name="T406">įsiteisėja apkaltinamasis nuosprendis dėl korupcinio pobūdžio nusikalstamos veikos arba sunkaus ar labai sunkaus nusikaltimo padarymo</text:span><text:span text:style-name="T407">;</text:span></text:p>
      <text:p text:style-name="P408"><text:span text:style-name="T409">5</text:span><text:span text:style-name="T410">) per vieną mėnesį nuo lobistinės veiklos sustabdymo šio straipsnio 1 dalies 3 punkte nurodytu pagr</text:span><text:span text:style-name="T411">indu nepašalinamas nurodytas pažeidimas.</text:span></text:p>
      <text:p text:style-name="P412"><text:span text:style-name="T413">5</text:span><text:span text:style-name="T414">. Vyriausioji tarnybinės etikos komisija apie priimtą sprendimą sustabdyti lobistinę veiklą ar išbraukti lobistą iš lobistų sąrašo privalo pranešti lobistui raštu per tris darbo dienas nuo sprendimo priėmimo<text:s/></text:span><text:span text:style-name="T415">dienos.</text:span></text:p>
      <text:p text:style-name="P416"><text:span text:style-name="T417">6</text:span><text:span text:style-name="T418">. Lobistas išbraukiamas iš lobistų sąrašo mirus lobistui fiziniam asmeniui ar pasibaigus lobistui juridiniam asmeniui.</text:span></text:p>
      <text:p text:style-name="P419"/>
      <text:p text:style-name="P420"><text:span text:style-name="T421">10</text:span><text:span text:style-name="T422"><text:s/>straipsnis.<text:s/></text:span><text:span text:style-name="T423">Skaidrių teisėkūros procesų deklaracija</text:span></text:p>
      <text:p text:style-name="P424"><text:span text:style-name="T425">1</text:span><text:span text:style-name="T426">. Lobistas privalo deklaruoti lobistinę veiklą<text:s/></text:span><text:span text:style-name="T427">pateikdamas skaidrių teisėkūros procesų deklaraciją dėl kiekvieno teisės akto projekto ne vėliau kaip per septynias dienas nuo lobistinės veiklos dėl konkretaus teisės akto projekto pradžios (žodinio ar rašytinio (taip pat ir elektroninėmis priemonėmis) te</text:span><text:span text:style-name="T428">isės akto projekto nuostatų aptarimo su asmeniu, kuriam lobistine veikla siekiama daryti įtaką) elektroninėmis priemonėmis Vyriausiosios tarnybinės etikos komisijos nustatyta tvarka Skaidrių teisėkūros procesų informacinėje sistemoje. Jeigu dėl konkretaus<text:s/></text:span><text:span text:style-name="T429">teisės akto projekto vykdoma tęstinė lobistinė veikla, lobistas privalo deklaruoti tik lobistinės veiklos pradžią. Jeigu dėl konkretaus teisės akto projekto vykdant tęstinę lobistinę veiklą keičiasi šio straipsnio 2 dalyje nurodyti duomenys, skaidrių teisė</text:span><text:span text:style-name="T430">kūros procesų deklaracija tikslinama Vyriausiosios tarnybinės etikos komisijos nustatyta tvarka Skaidrių teisėkūros procesų informacinėje sistemoje.</text:span></text:p>
      <text:p text:style-name="P431"><text:span text:style-name="T432">2</text:span><text:span text:style-name="T433">. Skaidrių teisėkūros procesų deklaracijoje lobistas privalo nurodyti:</text:span></text:p>
      <text:p text:style-name="P434"><text:span text:style-name="T435">1</text:span><text:span text:style-name="T436">) vardą, pavardę ar pavadini</text:span><text:span text:style-name="T437">mą, juridinio asmens vardu lobistinę veiklą vykdančio juridinio asmens dalyvio, valdymo organo nario ar darbuotojo vardą, pavardę, lobisto pažymėjimo numerį;</text:span></text:p>
      <text:p text:style-name="P438"><text:span text:style-name="T439">2</text:span><text:span text:style-name="T440">) lobistinės veiklos užsakovo, lobistinės veiklos naudos gavėjo vardą, pavardę ar pavadinimą;</text:span><text:span text:style-name="T441"><text:s/></text:span></text:p>
      <text:p text:style-name="P442"><text:span text:style-name="T443">3</text:span><text:span text:style-name="T444">) teisės akto, teisės akto projekto, dėl kurio vykdyta lobistinė veikla, pavadinimą;</text:span></text:p>
      <text:p text:style-name="P445"><text:span text:style-name="T446">4</text:span><text:span text:style-name="T447">) teisės akto, teisės akto projekto, dėl kurio vykdyta lobistinė veikla, norimo pakeisti dalyko trumpą apibūdinimą;</text:span></text:p>
      <text:p text:style-name="P448"><text:span text:style-name="T449">5</text:span><text:span text:style-name="T450">) institucijos ar įstaigos (jeigu yra,</text:span><text:span text:style-name="T451"><text:s/>ir padalinio), kurioje eina pareigas asmuo, kuriam buvo siekiama daryti įtaką, kad būtų priimami ar nepriimami teisės aktai, pavadinimą;</text:span></text:p>
      <text:p text:style-name="P452"><text:span text:style-name="T453">6</text:span><text:span text:style-name="T454">) asmens, kuriam lobistine veikla buvo siekiama daryti įtaką, vardą, pavardę, pareigas. Jeigu lobistui nėra žinom</text:span><text:span text:style-name="T455">i asmenų, kuriems lobistine veikla siekiama daryti įtaką, vardai, pavardės, pareigos, nurodomas tų asmenų, kuriems buvo siekiama daryti įtaką, grupės pavadinimas;</text:span></text:p>
      <text:p text:style-name="P456"><text:span text:style-name="T457">7</text:span><text:span text:style-name="T458">) ar asmeniui, kuriam lobistine veikla buvo siekiama daryti įtaką, buvo pateiktas<text:s/></text:span><text:span text:style-name="T459">konkretus teisės akto projektas ir siūloma inicijuoti šio teisės akto projekto svarstymą teisės aktų nustatyta tvarka.</text:span></text:p>
      <text:p text:style-name="P460"><text:span text:style-name="T461">3</text:span><text:span text:style-name="T462">. Skaidrių teisėkūros procesų deklaracijos formą nustato Vyriausioji tarnybinės etikos komisija.</text:span></text:p>
      <text:p text:style-name="P463"/>
      <text:p text:style-name="P464"><text:span text:style-name="T465">III</text:span><text:span text:style-name="T466"><text:s/>SKYRIUS</text:span></text:p>
      <text:p text:style-name="P467"><text:span text:style-name="T468">LOBISTINĖS V</text:span><text:span text:style-name="T469">EIKLOS PRIEŽIŪRA</text:span></text:p>
      <text:p text:style-name="P470"/>
      <text:p text:style-name="P471"><text:span text:style-name="T472">11</text:span><text:span text:style-name="T473"><text:s/>straipsnis.<text:s/></text:span><text:span text:style-name="T474">Lobistinės veiklos priežiūra</text:span></text:p>
      <text:p text:style-name="P475"><text:span text:style-name="T476">1</text:span><text:span text:style-name="T477">. Įstatymų nustatyta tvarka lobistinę veiklą prižiūri Vyriausioji tarnybinės etikos komisija.<text:s/></text:span></text:p>
      <text:p text:style-name="P478"><text:span text:style-name="T479">2</text:span><text:span text:style-name="T480">. Vyriausioji tarnybinės etikos komisija:</text:span></text:p>
      <text:p text:style-name="P481"><text:span text:style-name="T482">1</text:span><text:span text:style-name="T483">) analizuoja ir apibendrina šio įstatymo</text:span><text:span text:style-name="T484"><text:s/>taikymo praktiką;</text:span></text:p>
      <text:p text:style-name="P485"><text:span text:style-name="T486">2</text:span><text:span text:style-name="T487">) atlieka tyrimą, jeigu yra gauta informacijos, kad asmenys nesilaiko šio įstatymo reikalavimų;</text:span></text:p>
      <text:p text:style-name="P488"><text:span text:style-name="T489">3</text:span><text:span text:style-name="T490">) teikia lobistams, asmenims, kuriems lobistine veikla siekiama daryti įtaką, ir institucijoms, kuriose dirba asmenys, kuriems<text:s/></text:span><text:span text:style-name="T491">lobistine veikla siekiama daryti įtaką, metodinę pagalbą ir rekomendacijas lobistinės veiklos klausimais;</text:span></text:p>
      <text:p text:style-name="P492"><text:span text:style-name="T493">4</text:span><text:span text:style-name="T494">) šio įstatymo nustatyta tvarka viešina skaidrių teisėkūros procesų deklaracijas ir informaciją apie Respublikos Prezidento, Seimo, Vyriausybės n</text:span><text:span text:style-name="T495">arių, viceministrų, Vyriausybės, ministerijų kanclerių, politinių partijų vadovų, merų, savivaldybių tarybų narių, savivaldybių administracijų direktorių ir jų pavaduotojų deklaruotą jų atžvilgiu vykdytą lobistinę veiklą.</text:span></text:p>
      <text:p text:style-name="P496"><text:span text:style-name="T497">3</text:span><text:span text:style-name="T498">. Vyriausioji tarnybinės et</text:span><text:span text:style-name="T499">ikos komisija turi teisę:</text:span></text:p>
      <text:p text:style-name="P500"><text:span text:style-name="T501">1</text:span><text:span text:style-name="T502">) tikrinti lobistų vykdomą lobistinę veiklą;</text:span></text:p>
      <text:p text:style-name="P503"><text:span text:style-name="T504">2</text:span><text:span text:style-name="T505">) gauti iš asmenų visą reikiamą informaciją, paaiškinimus, įsakymus, sprendimus ir kitus dokumentus, susijusius su šio įstatymo vykdymu;</text:span></text:p>
      <text:p text:style-name="P506"><text:span text:style-name="T507">3</text:span><text:span text:style-name="T508">) tikrinti skaidrių teisėkūros proc</text:span><text:span text:style-name="T509">esų deklaracijas;</text:span></text:p>
      <text:p text:style-name="P510"><text:span text:style-name="T511">4</text:span><text:span text:style-name="T512">) gauti ir tikrinti informaciją apie valstybės pareigūnų, kitų negu šio straipsnio 2 dalies 4 punkte nurodytų valstybės tarnautojų ir kitų asmenų, kurie pagal teisės aktų nustatyta tvarka jiems suteiktas pareigines funkcijas dalyvauj</text:span><text:span text:style-name="T513">a rengiant, svarstant ir priimant teisės aktus, deklaruotą jų atžvilgiu vykdytą lobistinę veiklą iš institucijų, kuriose šie asmenys dirba.</text:span></text:p>
      <text:p text:style-name="P514"><text:span text:style-name="T515">4</text:span><text:span text:style-name="T516">. Vyriausiosios tarnybinės etikos komisijos sprendimus suinteresuotas asmuo turi teisę apskųsti teismui Lietu</text:span><text:span text:style-name="T517">vos Respublikos administracinių bylų teisenos įstatymo nustatyta tvarka per vieną mėnesį nuo sprendimo paskelbimo ar jo įteikimo suinteresuotam asmeniui dienos.</text:span></text:p>
      <text:p text:style-name="P518"><text:span text:style-name="T519">5</text:span><text:span text:style-name="T520">. Vyriausioji tarnybinės etikos komisija privalo sudaryti sąlygas Respublikos Prezidentui,</text:span><text:span text:style-name="T521"><text:s/>Seimo, Vyriausybės nariams, viceministrams, Vyriausybės, ministerijų kancleriams, politinių partijų vadovams, merams, savivaldybių tarybų nariams, savivaldybių administracijų direktoriams ir jų pavaduotojams elektroninėmis priemonėmis deklaruoti jų atžvil</text:span><text:span text:style-name="T522">giu vykdytą lobistinę veiklą.</text:span></text:p>
      <text:p text:style-name="P523"><text:span text:style-name="T524">6</text:span><text:span text:style-name="T525">. Valstybės pareigūnų, kitų negu šio straipsnio 2 dalies 4 punkte nurodytų valstybės tarnautojų ir kitų asmenų, kurie pagal teisės aktų nustatyta tvarka jiems suteiktas pareigines funkcijas dalyvauja rengiant, svarstant i</text:span><text:span text:style-name="T526">r priimant teisės aktus, atžvilgiu vykdomą lobistinę veiklą prižiūri institucijų, kuriose šie asmenys dirba, vadovai ar jų įgalioti atstovai atitinkamų institucijų vadovų nustatyta tvarka.</text:span></text:p>
      <text:p text:style-name="P527"/>
      <text:p text:style-name="P528"><text:span text:style-name="T529">12</text:span><text:span text:style-name="T530"><text:s/>straipsnis.<text:s/></text:span><text:span text:style-name="T531">Informacija apie lobistinę veiklą</text:span></text:p>
      <text:p text:style-name="P532"><text:span text:style-name="T533">1</text:span><text:span text:style-name="T534">.<text:s/></text:span><text:span text:style-name="T535">Siekiant užtikrinti lobistinės veiklos viešumą ir skaidrumą, užkirsti kelią neteisėtai lobistinei veiklai, Skaidrių teisėkūros procesų informacinėje sistemoje tvarkoma ir Vyriausiosios tarnybinės etikos komisijos interneto svetainėje viešai skelbiama:</text:span></text:p>
      <text:p text:style-name="P536"><text:span text:style-name="T537">1</text:span><text:span text:style-name="T538">)</text:span><text:span text:style-name="T539"><text:s/>informacija apie asmenis, įrašytus į lobistų sąrašą: vardas, pavardė ar pavadinimas, teisinio reguliavimo sritis (sritys), kurioje (kuriose) asmuo siekia daryti įtaką teisėkūrai, Vyriausiosios tarnybinės etikos komisijos sprendimo įrašyti asmenį į lobistų</text:span><text:span text:style-name="T540"><text:s/>sąrašą data ir numeris, suteikto lobisto pažymėjimo numeris, pateiktos skaidrių teisėkūros procesų deklaracijos, informacija apie lobistinės veiklos sustabdymą ar asmens išbraukimą iš lobistų sąrašo;</text:span></text:p>
      <text:p text:style-name="P541"><text:span text:style-name="T542">2</text:span><text:span text:style-name="T543">) kiti šio įstatymo 10 straipsnio 2 dalyje nurodyt</text:span><text:span text:style-name="T544">i skaidrių teisėkūros procesų deklaracijų duomenys;</text:span></text:p>
      <text:p text:style-name="P545"><text:span text:style-name="T546">3</text:span><text:span text:style-name="T547">) Respublikos Prezidento, Seimo, Vyriausybės narių, viceministrų, Vyriausybės, ministerijų kanclerių, politinių partijų vadovų, merų, savivaldybių tarybų narių, savivaldybių administracijų direktorių</text:span><text:span text:style-name="T548"><text:s/>ir jų pavaduotojų deklaruota jų atžvilgiu vykdyta lobistinė veikla, nurodant šio įstatymo 5 straipsnio 5 dalyje nurodytą informaciją.</text:span></text:p>
      <text:p text:style-name="P549"><text:span text:style-name="T550">2</text:span><text:span text:style-name="T551">. Šio straipsnio 1 dalies 1 punkte nurodyti duomenys Vyriausiosios tarnybinės etikos komisijos interneto svetainėj</text:span><text:span text:style-name="T552">e viešinami nuo asmens įrašymo į lobistų sąrašą ir dar trejus metus po asmens išbraukimo iš lobistų sąrašo.</text:span></text:p>
      <text:p text:style-name="P553"><text:span text:style-name="T554">3</text:span><text:span text:style-name="T555">. Šio straipsnio 1 dalies 2 ir 3 punktuose nurodyti duomenys Vyriausiosios tarnybinės etikos komisijos interneto svetainėje viešinami trejus me</text:span><text:span text:style-name="T556">tus nuo skaidrių teisėkūros procesų deklaracijų paskelbimo.</text:span></text:p>
      <text:p text:style-name="P557"/>
      <text:p text:style-name="P558"><text:span text:style-name="T559">IV</text:span><text:span text:style-name="T560"><text:s/>SKYRIUS</text:span></text:p>
      <text:p text:style-name="P561"><text:span text:style-name="T562">ATSAKOMYBĖ</text:span></text:p>
      <text:p text:style-name="P563"/>
      <text:p text:style-name="P564"><text:span text:style-name="T565">13</text:span><text:span text:style-name="T566"><text:s/>straipsnis.<text:s/></text:span><text:span text:style-name="T567">Atsakomybė už šio įstatymo pažeidimus<text:s/></text:span></text:p>
      <text:p text:style-name="P568"><text:span text:style-name="T569">1</text:span><text:span text:style-name="T570">. Šio įstatymo reikalavimus pažeidę asmenys atsako šio įstatymo, Lietuvos Respublikos administracinių nusižengimų kodekso ir kitų Lietuvos Respublikos įstatymų nustatyta tvarka.<text:s/></text:span></text:p>
      <text:p text:style-name="P571"><text:span text:style-name="T572">2</text:span><text:span text:style-name="T573">. Asmenys, neteisėta lobistine veikla padarę žalos kitiems asmenims, ją<text:s/></text:span><text:span text:style-name="T574">atlygina Lietuvos Respublikos civilinio kodekso nustatyta tvarka.</text:span></text:p>
      <text:p text:style-name="P575"/>
      <text:p text:style-name="P576"><text:span text:style-name="T577">14</text:span><text:span text:style-name="T578"><text:s/>straipsnis.<text:s/></text:span><text:span text:style-name="T579">Juridinio asmens atsakomybė už šio įstatymo pažeidimus</text:span></text:p>
      <text:p text:style-name="P580"><text:span text:style-name="T581">1</text:span><text:span text:style-name="T582">. Vyriausioji tarnybinės etikos komisija, nustačiusi, kad juridinis asmuo vykdo neteisėtą lobistinę veiklą,<text:s/></text:span><text:span text:style-name="T583">vadovaudamasi objektyvumo ir proporcingumo principais, skiria baudas:</text:span></text:p>
      <text:p text:style-name="P584"><text:span text:style-name="T585">1</text:span><text:span text:style-name="T586">) kai juridinis asmuo šio įstatymo nustatyta tvarka nedeklaruoja lobistinės veiklos, – nuo 1 000 eurų iki 2 500 eurų;</text:span></text:p>
      <text:p text:style-name="P587"><text:span text:style-name="T588">2</text:span><text:span text:style-name="T589">) kai šios dalies 1 punkte nurodytą pažeidimą juridinis asmu</text:span><text:span text:style-name="T590">o padaro pakartotinai per vienus metus nuo Vyriausiosios tarnybinės etikos komisijos nutarimo skirti baudą įsiteisėjimo dienos, – nuo 2 500 eurų iki 4 000 eurų;</text:span></text:p>
      <text:p text:style-name="P591"><text:span text:style-name="T592">3</text:span><text:span text:style-name="T593">) kai lobistinę veiklą vykdo į lobistų sąrašą neįrašytas juridinis asmuo, – nuo 1 500 eurų</text:span><text:span text:style-name="T594"><text:s/>iki 3 000 eurų;</text:span></text:p>
      <text:p text:style-name="P595"><text:span text:style-name="T596">4</text:span><text:span text:style-name="T597">) kai šios dalies 3 punkte nurodytą pažeidimą juridinis asmuo padaro pakartotinai per vienus metus nuo Vyriausiosios tarnybinės etikos komisijos nutarimo skirti baudą įsiteisėjimo dienos, – nuo 3 000 eurų iki 4 500 eurų.</text:span></text:p>
      <text:p text:style-name="P598"><text:span text:style-name="T599">2</text:span><text:span text:style-name="T600">. Baud</text:span><text:span text:style-name="T601">os skiriamos pagal baudos minimumo ir maksimumo vidurkį, atsižvelgus į pažeidimo mastą, trukmę, juridinio asmens atsakomybę lengvinančias ir sunkinančias aplinkybes.</text:span></text:p>
      <text:p text:style-name="P602"><text:span text:style-name="T603">3</text:span><text:span text:style-name="T604">. Juridinio asmens atsakomybę lengvinančios aplinkybės:<text:s/></text:span></text:p>
      <text:p text:style-name="P605"><text:span text:style-name="T606">1</text:span><text:span text:style-name="T607">) pažeidimą padaręs<text:s/></text:span><text:span text:style-name="T608">juridinis asmuo padėjo išaiškinti pažeidimą, bendradarbiavo su pažeidimą tiriančia institucija ar pareigūnu tyrimo metu;</text:span></text:p>
      <text:p text:style-name="P609"><text:span text:style-name="T610">2</text:span><text:span text:style-name="T611">) pažeidimą padaręs juridinis asmuo savo noru užkirto kelią žalingiems pažeidimo padariniams ar pašalino padarytą žalą.</text:span></text:p>
      <text:p text:style-name="P612"><text:span text:style-name="T613">4</text:span><text:span text:style-name="T614">. J</text:span><text:span text:style-name="T615">uridinio asmens atsakomybę sunkinančios aplinkybės:</text:span></text:p>
      <text:p text:style-name="P616"><text:span text:style-name="T617">1</text:span><text:span text:style-name="T618">) pažeidimą padaręs juridinis asmuo trukdė vykdyti pažeidimo tyrimą;</text:span></text:p>
      <text:p text:style-name="P619"><text:span text:style-name="T620">2</text:span><text:span text:style-name="T621">) per trejų metų laikotarpį iki pažeidimo padarymo juridinis asmuo yra baustas už tokio paties pažeidimo padarymą;</text:span></text:p>
      <text:p text:style-name="P622"><text:span text:style-name="T623">3</text:span><text:span text:style-name="T624">) pažei</text:span><text:span text:style-name="T625">dimas truko ilgiau negu dvejus metus.</text:span></text:p>
      <text:p text:style-name="P626"><text:span text:style-name="T627">5</text:span><text:span text:style-name="T628">. Šio straipsnio 1 dalyje nurodytų baudų skyrimo senatis – ne daugiau kaip treji metai nuo pažeidimo nustatymo ir ne daugiau kaip penkeri metai nuo pažeidimo padarymo (jeigu trunkamas pažeidimas, – nuo paaiškėji</text:span><text:span text:style-name="T629">mo) dienos.</text:span></text:p>
      <text:p text:style-name="P630"/>
      <text:p text:style-name="P631"><text:span text:style-name="T632">15</text:span><text:span text:style-name="T633"><text:s/>straipsnis.<text:s/></text:span><text:span text:style-name="T634">Mažareikšmis įstatymo reikalavimų pažeidimas</text:span></text:p>
      <text:p text:style-name="P635"><text:span text:style-name="T636">1</text:span><text:span text:style-name="T637">. Juridiniam asmeniui padarius pažeidimą, kuris vertintinas kaip mažareikšmis teisės akto reikalavimų pažeidimas, tokio pažeidimo tyrimas ar pažeidimo nagrinėjimas<text:s/></text:span><text:span text:style-name="T638">nutraukiamas, o juridiniam asmeniui Lietuvos Respublikos viešojo administravimo įstatymo nustatyta tvarka pareiškiama žodinė pastaba ar pateikiamas rašytinis nurodymas pašalinti pažeidimą.</text:span></text:p>
      <text:p text:style-name="P639"><text:span text:style-name="T640">2</text:span><text:span text:style-name="T641">. Mažareikšmiu šio įstatymo reikalavimų pažeidimu laikytinas p</text:span><text:span text:style-name="T642">ažeidimas, kai:</text:span></text:p>
      <text:p text:style-name="P643"><text:span text:style-name="T644">1</text:span><text:span text:style-name="T645">) juridinis asmuo per dvylika paskutinių mėnesių ne daugiau kaip tris kartus nedeklaravo lobistinės veiklos;</text:span></text:p>
      <text:p text:style-name="P646"><text:span text:style-name="T647">2</text:span><text:span text:style-name="T648">) juridinis asmuo per dvylika paskutinių mėnesių ne daugiau kaip penkis kartus ir ne ilgiau kaip tris mėnesius pavėlavo pat</text:span><text:span text:style-name="T649">eikti skaidrių teisėkūros procesų deklaraciją.</text:span></text:p>
      <text:p text:style-name="P650"/>
      <text:p text:style-name="P651"><text:span text:style-name="T652">16</text:span><text:span text:style-name="T653"><text:s/>straipsnis.<text:s/></text:span><text:span text:style-name="T654">Šio įstatymo pažeidimų tyrimo, nagrinėjimo ir baudų juridiniam asmeniui skyrimo tvarka</text:span></text:p>
      <text:p text:style-name="P655"><text:span text:style-name="T656">1</text:span><text:span text:style-name="T657">. Vyriausioji tarnybinės etikos komisija nagrinėja šio įstatymo pažeidimus (toliau – pažeidim</text:span><text:span text:style-name="T658">ai). Pažeidimus tiria ir pažeidimų protokolus surašo tam įgalioti Vyriausiosios tarnybinės etikos komisijos nariai ar valstybės tarnautojai (toliau – pažeidimus tiriantys pareigūnai). Pažeidimus tiriantys pareigūnai turi teisę apklausti juridinio asmens, į</text:span><text:span text:style-name="T659">tariamo pažeidimo padarymu, vadovus ir darbuotojus, asmenį, kuriam lobistine veikla siekiama daryti įtaką, ar kitus liudytojus, taip pat turi kitų teisių, nurodytų šio įstatymo 11 straipsnio 3 dalyje.<text:s/></text:span></text:p>
      <text:p text:style-name="P660"><text:span text:style-name="T661">2</text:span><text:span text:style-name="T662">. Užbaigęs pažeidimo tyrimą, pažeidimą tiriantis<text:s/></text:span><text:span text:style-name="T663">pareigūnas surašo pažeidimo protokolą. Protokolas surašomas dviem egzemplioriais, dalyvaujant pažeidimo padarymu įtariamo juridinio asmens įgaliotam atstovui. Apie pažeidimo protokolo surašymo laiką ir vietą juridinio asmens įgaliotam atstovui pranešama ne</text:span><text:span text:style-name="T664"><text:s/>vėliau kaip prieš tris darbo dienas registruotu laišku, siunčiamu Juridinių asmenų registre nurodytu buveinės adresu, išskyrus atvejus, kai juridinis asmuo nurodo kitą korespondencijos įteikimo adresą, arba Juridinių asmenų registre nurodytu elektroninių<text:s/></text:span><text:span text:style-name="T665">siuntų pristatymo adresu. Juridinio asmens atstovo nedalyvavimas, jeigu jam buvo tinkamai pranešta, neužkerta kelio pažeidimo protokolui surašyti. Vienas protokolo egzempliorius nedelsiant įteikiamas juridinio asmens įgaliotam atstovui. Jeigu juridinio asm</text:span><text:span text:style-name="T666">ens įgaliotas atstovas nedalyvauja surašant pažeidimo protokolą, šio protokolo egzempliorius ne vėliau kaip per tris darbo dienas nuo protokolo surašymo dienos išsiunčiamas juridiniam asmeniui registruotu laišku Juridinių asmenų registre nurodytu buveinės<text:s/></text:span><text:span text:style-name="T667">adresu, išskyrus atvejus, kai juridinis asmuo nurodo kitą korespondencijos įteikimo adresą, arba Juridinių asmenų registre nurodytu elektroninių siuntų pristatymo adresu. Kitas protokolo egzempliorius pateikiamas nagrinėti Vyriausiajai tarnybinės etikos ko</text:span><text:span text:style-name="T668">misijai.<text:s/></text:span></text:p>
      <text:p text:style-name="P669"><text:span text:style-name="T670">3</text:span><text:span text:style-name="T671">. Pažeidimo protokole nurodoma: protokolo surašymo data ir vieta, protokolą surašiusio asmens pareigos, vardas, pavardė; duomenys apie pažeidimo padarymu įtariamą juridinį asmenį; pažeidimo padarymo vieta, laikas ir esmė; liudytojų, jeigu jų</text:span><text:span text:style-name="T672"><text:s/>yra, vardai, pavardės, adresai; pažeidimo padarymu įtariamo juridinio asmens įgalioto atstovo pasiaiškinimas; terminas paaiškinimams dėl pažeidimo pateikti (jeigu pažeidimu įtariamo juridinio asmens atstovas nedalyvavo surašant pažeidimo protokolą), kita<text:s/></text:span><text:span text:style-name="T673">informacija, būtina pažeidimo bylai išnagrinėti. Pažeidimo protokolą pasirašo jį surašęs asmuo ir pažeidimo padarymu įtariamo juridinio asmens įgaliotas atstovas, išskyrus atvejus, kai protokolas surašytas pažeidimo padarymu įtariamo<text:s/></text:span><text:soft-page-break/><text:span text:style-name="T674">juridinio asmens įgali</text:span><text:span text:style-name="T675">otam atstovui nedalyvaujant. Jeigu surašant protokolą dalyvauja asmuo, kuriam lobistine veikla siekiama daryti įtaką, ar kiti liudytojai ir jų parodymai užfiksuoti protokole, jie taip pat pasirašo protokolą. Priešingu atveju liudytojų parodymai įforminami<text:s/></text:span><text:span text:style-name="T676">atskirame apklausos protokole. Jeigu pažeidimo padarymu įtariamo juridinio asmens įgaliotas atstovas atsisako pasirašyti protokolą, tai įrašoma į pažeidimo protokolą. Pažeidimo padarymu įtariamo juridinio asmens įgaliotas atstovas turi teisę pateikti prie<text:s/></text:span><text:span text:style-name="T677">pažeidimo protokolo pridedamus paaiškinimus ir pastabas dėl protokolo turinio, taip pat išdėstyti savo atsisakymo jį pasirašyti motyvus.</text:span></text:p>
      <text:p text:style-name="P678"><text:span text:style-name="T679">4</text:span><text:span text:style-name="T680">. Pažeidimo byla nagrinėjama rašytinio proceso tvarka, nekviečiant pažeidimo padarymu įtariamo juridinio asmens at</text:span><text:span text:style-name="T681">stovo į pažeidimo bylos nagrinėjimą. Pažeidimo padarymu įtariamas juridinis asmuo, jeigu jo atstovas nedalyvavo surašant pažeidimo protokolą, turi teisę per Vyriausiosios tarnybinės etikos komisijos nustatytą terminą, bet ne mažiau kaip per 14 darbo dienų<text:s/></text:span><text:span text:style-name="T682">iki pažeidimo nagrinėjimo dienos, pateikti paaiškinimus dėl pažeidimo. Prireikus prašymas pateikti parodymus, eksperto išvadą ar specialisto paaiškinimus pateikiamas ir liudytojams, ekspertams ir specialistams. Šie parodymai, išvada ir paaiškinimai turi bū</text:span><text:span text:style-name="T683">ti pateikti per 14 dienų nuo prašymo išsiuntimo dienos. Jeigu bet kuriuo proceso metu pateikiama naujų įrodymų, pažeidimo padarymu įtariamam juridiniam asmeniui suteikiama teisė nedelsiant su jais susipažinti ir pateikti savo paaiškinimus dėl jų ne mažiau<text:s/></text:span><text:span text:style-name="T684">kaip per penkias darbo dienas nuo susipažinimo su pateiktais įrodymais. Paaiškinimų ar parodymų nepateikimas laiku neužkerta kelio pažeidimo bylai nagrinėti. Jeigu dėl priežasčių, kurias Vyriausioji tarnybinės etikos komisija pripažįsta nesvarbiomis, per n</text:span><text:span text:style-name="T685">ustatytą terminą paaiškinimai ar parodymai pateikiami pavėluotai, pažeidimo bylą nagrinėjantis subjektas turi teisę jų nenagrinėti ir grąžinti juos pateikusiems asmenims.<text:s/></text:span></text:p>
      <text:p text:style-name="P686"><text:span text:style-name="T687">5</text:span><text:span text:style-name="T688">. Pažeidimo padarymu įtariamo juridinio asmens reikalavimu pažeidimo bylos nagr</text:span><text:span text:style-name="T689">inėjimas vyksta žodinio proceso tvarka. Reikalavimas dėl žodinio pažeidimo bylos nagrinėjimo turi būti pateiktas ne vėliau kaip per septynias dienas nuo protokolo įteikimo dienos, o jeigu juridinio asmens įgaliotas atstovas nedalyvavo surašant pažeidimo pr</text:span><text:span text:style-name="T690">otokolą, – nuo protokolo išsiuntimo dienos. Pažeidimo padarymu įtariamam juridiniam asmeniui šaukimas į posėdį išsiunčiamas ne vėliau kaip prieš 10 darbo dienų iki posėdžio. Jeigu pažeidimo padarymu įtariamas juridinis asmuo neatvyksta į žodinį pažeidimo b</text:span><text:span text:style-name="T691">ylos nagrinėjimą, nors jam buvo tinkamai pranešta apie pažeidimo bylos nagrinėjimo datą, laiką ir vietą, ir nepateikia dokumentų, pateisinančių savo neatvykimą, pažeidimo byla nagrinėjama rašytinio proceso tvarka jam nedalyvaujant. Nagrinėjant pažeidimą žo</text:span><text:span text:style-name="T692">dinio proceso tvarka, gali dalyvauti asmuo, kuriam lobistine veikla siekiama daryti įtaką, ir pažeidimo padarymu įtariamo juridinio asmens atstovas, kuris turi teisę susipažinti su surinkta medžiaga, duoti paaiškinimus, pateikti prašymus. Jeigu posėdyje ap</text:span><text:span text:style-name="T693">klausiami liudytojai, pažeidimu įtariamo juridinio asmens atstovui suteikiama teisė jiems užduoti klausimų, taip pat siūlyti savo liudytojus, teikti kitus įrodymus. Pažeidimo nagrinėjimas, kai proceso dalyvis nedalyvauja, galimas tik tada, kai jam tinkamai</text:span><text:span text:style-name="T694"><text:s/>pranešta apie posėdžio laiką ir vietą ir jis nepateikia dokumentų, pateisinančių savo neatvykimą. Tinkamu pranešimu laikytinas šaukimo išsiuntimas registruotu paštu Juridinių asmenų registre nurodytu buveinės adresu, išskyrus atvejus, kai juridinis asmuo<text:s/></text:span><text:span text:style-name="T695">nurodo kitą korespondencijos įteikimo adresą, arba Juridinių asmenų registre nurodytu elektroninių siuntų pristatymo adresu. Posėdis, kuriame išklausomi proceso dalyviai ir apklausiami liudytojai, yra viešas. Vyriausioji tarnybinės etikos komisija savo ini</text:span><text:span text:style-name="T696">ciatyva arba proceso dalyvių prašymu gali paskelbti posėdį ar jo dalį uždarą, jeigu tai būtina siekiant apsaugoti valstybės ar tarnybos paslaptį arba ūkio subjekto komercinę paslaptį, arba žmogaus asmeninio ar šeiminio gyvenimo slaptumą.</text:span></text:p>
      <text:p text:style-name="P697"><text:span text:style-name="T698">6</text:span><text:span text:style-name="T699">. Vyriausioji</text:span><text:span text:style-name="T700"><text:s/>tarnybinės etikos komisija, išnagrinėjusi pažeidimą, priima vieną iš nutarimų:</text:span></text:p>
      <text:p text:style-name="P701"><text:span text:style-name="T702">1</text:span><text:span text:style-name="T703">) skirti šiame įstatyme nustatytą baudą;</text:span></text:p>
      <text:p text:style-name="P704"><text:span text:style-name="T705">2</text:span><text:span text:style-name="T706">) nutraukti pažeidimo bylą ir pareikšti žodinę pastabą, jeigu padarytas pažeidimas vertintinas kaip mažareikšmis teisės aktų re</text:span><text:span text:style-name="T707">ikalavimų pažeidimas;</text:span></text:p>
      <text:p text:style-name="P708"><text:span text:style-name="T709">3</text:span><text:span text:style-name="T710">) nutraukti pažeidimo bylą ir įteikti rašytinį nurodymą, jeigu padarytas pažeidimas vertintinas kaip mažareikšmis teisės aktų reikalavimų pažeidimas;</text:span></text:p>
      <text:p text:style-name="P711"><text:span text:style-name="T712">4</text:span><text:span text:style-name="T713">) nutraukti pažeidimo bylą, jeigu nėra pažeidimo požymių arba panaikinama<text:s/></text:span><text:span text:style-name="T714">juridinio asmens atsakomybę nustatanti teisės akto nuostata, arba likviduotas juridinis asmuo, dėl kurio buvo pradėta pažeidimo byla, taip pat jeigu dėl to paties fakto juridiniam asmeniui priimtas nutarimas skirti baudą.</text:span></text:p>
      <text:p text:style-name="P715"><text:span text:style-name="T716">7</text:span><text:span text:style-name="T717">. Vyriausiosios tarnybinės<text:s/></text:span><text:span text:style-name="T718">etikos komisijos nutarime nurodoma: jį priėmusios institucijos pavadinimas, pažeidimo nagrinėjimo data ir vieta, duomenys apie pažeidėją, pažeidimo aplinkybės, įrodymai, kuriais grindžiamas šis nutarimas, pažeidėjo paaiškinimai ir jų vertinimas, šio įstaty</text:span><text:span text:style-name="T719">mo straipsnis, kuriame nustatyta atsakomybė už pažeidimą, priimtas sprendimas, jo įvykdymo tvarka, šio nutarimo apskundimo terminai ir tvarka.<text:s/></text:span></text:p>
      <text:p text:style-name="P720"><text:span text:style-name="T721">8</text:span><text:span text:style-name="T722">. Vyriausiosios tarnybinės etikos komisijos nutarimai ne vėliau kaip per tris darbo dienas nuo nutarimo pri</text:span><text:span text:style-name="T723">ėmimo dienos registruotu paštu išsiunčiami asmenims, dėl kurių jie priimti.</text:span></text:p>
      <text:p text:style-name="P724"/>
      <text:p text:style-name="P725"><text:span text:style-name="T726">17</text:span><text:span text:style-name="T727"><text:s/>straipsnis.<text:s/></text:span><text:span text:style-name="T728">Vyriausiosios tarnybinės etikos komisijos nutarimų apskundimo tvarka</text:span></text:p>
      <text:p text:style-name="P729"><text:span text:style-name="T730">1</text:span><text:span text:style-name="T731">. Vyriausiosios tarnybinės etikos komisijos nutarimą dėl baudos skyrimo juridinis<text:s/></text:span><text:span text:style-name="T732">asmuo, dėl kurio priimtas šis nutarimas, ar asmuo, kuriam lobistine veikla siekiama daryti įtaką, gali apskųsti teismui Administracinių bylų teisenos įstatymo nustatyta tvarka.</text:span></text:p>
      <text:p text:style-name="P733"><text:span text:style-name="T734">2</text:span><text:span text:style-name="T735">. Skundo dėl priimto Vyriausiosios tarnybinės etikos komisijos nutarimo pa</text:span><text:span text:style-name="T736">žeidimo byloje padavimas teismui sustabdo nutarimo vykdymą.</text:span></text:p>
      <text:p text:style-name="P737"/>
      <text:p text:style-name="P738"><text:span text:style-name="T739">18</text:span><text:span text:style-name="T740"><text:s/>straipsnis.<text:s/></text:span><text:span text:style-name="T741">Vyriausiosios tarnybinės etikos komisijos nutarimų vykdymas</text:span></text:p>
      <text:p text:style-name="P742"><text:span text:style-name="T743">1</text:span><text:span text:style-name="T744">. Paskirtos baudos, nurodytos šio įstatymo 14 straipsnio 1 dalyje, į valstybės biudžetą sumokamos ne vėliau k</text:span><text:span text:style-name="T745">aip per 30 dienų nuo nutarimo skirti baudą įteikimo juridiniam asmeniui dienos, o jeigu toks nutarimas apskundžiamas ir teismas skundo nepatenkina, – ne vėliau kaip per 20 darbo dienų nuo teismo sprendimo įsiteisėjimo. Nesumokėtos baudos išieškomos Lietuvo</text:span><text:span text:style-name="T746">s Respublikos civilinio proceso kodekso nustatyta tvarka.</text:span></text:p>
      <text:p text:style-name="P747"><text:span text:style-name="T748">2</text:span><text:span text:style-name="T749">. Vyriausiosios tarnybinės etikos komisijos nutarimas yra vykdomasis dokumentas, vykdomas Civilinio proceso kodekso nustatyta tvarka. Vyriausiosios tarnybinės etikos komisijos nutarimas gali bū</text:span><text:span text:style-name="T750">ti pateikiamas vykdyti ne vėliau kaip per trejus metus nuo jo priėmimo dienos. Šis terminas pratęsiamas tiek, kokiam laikui teismo sprendimu buvo sustabdytas Vyriausiosios tarnybinės etikos komisijos nutarimo skirti baudą vykdymas.“</text:span></text:p>
      <text:p text:style-name="P751"/>
      <text:p text:style-name="P752"><text:span text:style-name="T753">2</text:span><text:span text:style-name="T754"><text:s/>stra</text:span><text:span text:style-name="T755">ipsnis.<text:s/></text:span><text:span text:style-name="T756">Įstatymo įsigaliojimas ir įgyvendinimas</text:span></text:p>
      <text:p text:style-name="P757"><text:span text:style-name="T758">1</text:span><text:span text:style-name="T759">. Šis įstatymas, išskyrus šio straipsnio 2 dalį, įsigalioja 202</text:span><text:span text:style-name="T760">1</text:span><text:span text:style-name="T761"><text:s/>m. sausio 1 d.</text:span></text:p>
      <text:p text:style-name="P762"><text:span text:style-name="T763">2</text:span><text:span text:style-name="T764">. Lietuvos Respublikos Vyriausybė, Vyriausioji tarnybinės etikos komisija ir institucijų vadovai iki 2020 m. gruodžio<text:s/></text:span><text:span text:style-name="T765">31 d. priima šio įstatymo įgyvendinamuosius teisės aktus.</text:span></text:p>
      <text:p text:style-name="P766"/>
      <text:p text:style-name="P767"><text:span text:style-name="T768">Skelbiu šį Lietuvos Respublikos Seimo priimtą įstatymą.</text:span></text:p>
      <text:p text:style-name="P769"/>
      <text:p text:style-name="P770"><text:span text:style-name="T771">Respublikos Prezidentas</text:span><text:span text:style-name="T772"><text:tab/></text:span></text:p>
      <text:p text:style-name="P773"/>
      <text:p text:style-name="P774"/>
      <text:p text:style-name="P775">Teikia</text:p>
      <text:p text:style-name="P776"/>
      <text:p text:style-name="P777">Seimo nariai</text:p>
      <text:p text:style-name="P778"/>
      <text:p text:style-name="P779">Ramūnas Karbauskis</text:p>
      <text:p text:style-name="P780">Agnė Širinskienė</text:p>
      <text:p text:style-name="P781">Eugenijus Jovaiša</text:p>
      <text:p text:style-name="P782">Aušrinė Norkienė</text:p>
      <text:p text:style-name="P783">Audronė<text:s/>Jankuvienė</text:p>
      <text:p text:style-name="P784">Levutė Staniuvienė</text:p>
      <text:p text:style-name="P785">Zenonas Streikus</text:p>
      <text:p text:style-name="P786">Lauras Stacevičius</text:p>
      <text:p text:style-name="P787">Antanas Baura</text:p>
      <text:p text:style-name="P788">Petras Valiūnas</text:p>
      <text:p text:style-name="P789">Česlav Olševski</text:p>
      <text:p text:style-name="P790">Michal Mackevič</text:p>
      <text:p text:style-name="P791">Zbignev Jedinskij</text:p>
      <text:p text:style-name="P792">Alfredas Stasys Nausėda</text:p>
      <text:p text:style-name="P793">Jonas Jarutis</text:p>
      <text:p text:style-name="P794">Robertas Šarknickas</text:p>
      <text:p text:style-name="P795">Guoda Burokienė</text:p>
      <text:p text:style-name="P796">Dainius Gaižauskas</text:p>
      <text:p text:style-name="P797">Petras Nevulis</text:p>
      <text:p text:style-name="P798">Aurimas Gaidžiūnas</text:p>
      <text:p text:style-name="P799">Juozas Rimkus</text:p>
      <text:p text:style-name="P800">Gintautas Kindurys</text:p>
      <text:p text:style-name="P801">Vytautas Rastenis</text:p>
      <text:p text:style-name="P802">Algirdas Dumbrava</text:p>
      <text:p text:style-name="P803">Kęstutis Smirnovas</text:p>
      <text:p text:style-name="P804">Laimutė Matkevičienė</text:p>
      <text:p text:style-name="P805">Dainius Kepenis</text:p>
      <text:p text:style-name="P806">Andriejus Stančikas</text:p>
      <text:p text:style-name="P807">Gediminas Vasiliauskas</text:p>
      <text:p text:style-name="P808">Asta Kubilienė</text:p>
      <text:p text:style-name="P809">Darius Kaminskas</text:p>
      <text:p text:style-name="P810">Arvydas Nekrošius</text:p>
      <text:p text:style-name="P811">Valius Ąžuolas</text:p>
      <text:p text:style-name="P812">Arūnas Gumuliauskas</text:p>
      <text:p text:style-name="P813">Rima Baškienė</text:p>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20-06-10T12:52:00Z</meta:creation-date>
    <dc:date>2020-06-10T12:52:00Z</dc:date>
    <meta:print-date>2019-11-27T12: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TemplateUrl"/>
    <meta:user-defined meta:name="IconOverlay"/>
    <meta:user-defined meta:name="xd_ProgID"/>
    <meta:document-statistic meta:page-count="13" meta:paragraph-count="182" meta:word-count="4620" meta:character-count="39558" meta:row-count="638" meta:non-whitespace-character-count="35120"/>
  </office:meta>
</office:document-meta>
</file>