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GEGUŽIŲ PROGIMNAZIJOS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Gegužių progimnazijos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3 m. birželio 8 d. sprendimo Nr. T-269<text:s/></text:span><text:span text:style-name="T33">„Dėl Šiaulių progimnazijų nuostatų patvirtinimo“ 1.2 papunktį.</text:span></text:p>
      <text:p text:style-name="P34"><text:span text:style-name="T35">3</text:span><text:span text:style-name="T36">.</text:span><text:span text:style-name="T37"><text:tab/>Įgalioti</text:span><text:span text:style-name="T38"><text:s/>Šiaulių Gegužių progimnazijos direktorių pateikti Juridinių asmenų registrui šio sprendimo identifikacinį kodą Teisės aktų registre per 30 dienų nuo šio sprendimo įsigaliojimo dienos.</text:span></text:p>
      <text:p text:style-name="P39"><text:span text:style-name="T40">4</text:span><text:span text:style-name="T41">.</text:span><text:span text:style-name="T42"><text:tab/>Nustatyti, kad šis sprendimas įsigalioja 2025 m. birželio 30 d.</text:span></text:p>
      <text:p text:style-name="P43"/>
      <text:p text:style-name="P44"/>
      <text:p text:style-name="P45"><text:span text:style-name="T46">Savivaldybės meras</text:span>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4-02T09:20:00Z</meta:creation-date>
    <dc:date>2025-04-02T09:2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62" meta:row-count="21" meta:non-whitespace-character-count="848"/>
  </office:meta>
</office:document-meta>
</file>