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end" fo:margin-left="4.725in" fo:text-indent="-0.3937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end" fo:margin-left="4.725in" fo:text-indent="-0.3937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ext-properties fo:font-size="8pt" style:font-size-asian="8pt" style:font-size-complex="8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43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43in"/>
    </style:style>
    <style:style style:name="P95" style:parent-style-name="Normal" style:family="paragraph">
      <style:paragraph-properties fo:text-align="justify" fo:line-height="150%" fo:text-indent="0.543in"/>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4923in">
        <style:tab-stops>
          <style:tab-stop style:type="left" style:position="0.3458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4923in">
        <style:tab-stops>
          <style:tab-stop style:type="left" style:position="0.33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office:automatic-styles>
  <office:body>
    <office:text text:use-soft-page-breaks="true">
      <text:p text:style-name="P1"/>
      <text:p text:style-name="P6"/>
      <text:p text:style-name="P7"><text:span text:style-name="T8">P</text:span><text:span text:style-name="T9">rojektas Nr.<text:s/></text:span></text:p>
      <text:p text:style-name="P10"/>
      <text:p text:style-name="P11"/>
      <text:p text:style-name="P12">LIETUVOS RESPUBLIKOS</text:p>
      <text:p text:style-name="P13">VALSTYBĖS VĖLIAVOS IR KITŲ VĖLIAVŲ įstatymo <text:s/>NR. I-1497 1, 2, 4, 7, 13 STRAIPSNIų PAKEITIMO ir papildymo</text:p>
      <text:p text:style-name="P14"><text:span text:style-name="T15">ĮSTATYMAS</text:span></text:p>
      <text:p text:style-name="P16"/>
      <text:p text:style-name="P17">2018 m.          d. Nr.      </text:p>
      <text:p text:style-name="P18">Vilnius</text:p>
      <text:p text:style-name="P19"/>
      <text:p text:style-name="P20"><text:span text:style-name="T21">1</text:span><text:span text:style-name="T22"><text:s/>straipsnis.<text:s/></text:span><text:span text:style-name="T23">1 straipsnio pakeitimas<text:s/></text:span></text:p>
      <text:p text:style-name="P24">Pakeisti 1<text:s/>straipsnio 2 dalį ir ją išdėstyti taip:</text:p>
      <text:p text:style-name="P25">„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kariuomenės ir policijos vėliavos, Lietuvos etnografinių regionų vėliavos, <text:s/>užsienio lietuvių bendruomenių vėliavos,<text:span text:style-name="T26"><text:s/></text:span>kitos vėliavos, stalo ir automobilio vėliavėlės (toliau – vėliavos).“</text:p>
      <text:p text:style-name="P27"/>
      <text:p text:style-name="P28"><text:span text:style-name="T29">2</text:span><text:span text:style-name="T30"><text:s/>straipsnis.<text:s/></text:span><text:span text:style-name="T31">2 straipsnio pakeitimas ir papildymas</text:span></text:p>
      <text:p text:style-name="P32">Pakeisti 2 straipsnio 8 dalį ir ją išdėstyti taip:</text:p>
      <text:p text:style-name="P33"><text:span text:style-name="T34">8</text:span><text:span text:style-name="T35">. <text:s/>Kariuomenės vėliava<text:s/></text:span>– kariuomenės su Lietuvos heraldikos komisija suderintas ir jos veiklą reglamentuojančių teisės aktų nustatyta tvarka patvirtintas atributikos objektas.</text:p>
      <text:p text:style-name="P36">Pakeisti 2 straipsnio 9 dalį ir ją išdėstyti taip:</text:p>
      <text:p text:style-name="P37"><text:span text:style-name="T38">9</text:span><text:span text:style-name="T39">. <text:s/>Policijos vėliava</text:span><text:s/>– policijos su Lietuvos heraldikos komisija suderintas ir jos veiklą<text:s/>reglamentuojančių teisės aktų nustatyta tvarka patvirtintas atributikos objektas.<text:s/></text:p>
      <text:p text:style-name="P40">„9, 10, 11, 12, 13 dalis laikyti 10, 11, 12, 13, 14 dalimis“.</text:p>
      <text:p text:style-name="P41">Papildyti 2 straipsnį 15, 16 dalimis ir jas išdėstyti taip:</text:p>
      <text:p text:style-name="P42"><text:span text:style-name="T43">15</text:span><text:span text:style-name="T44">. Lietuvos etnografinių regionų vėliavos<text:s/></text:span>– Lietuvos etnografinių regionų (Aukštaitijos, Dzūkijos (Dainavos), Suvalkijos (Sūduvos), Žemaitijos ir Mažosios Lietuvos) vėliavos, suderintos su Lietuvos heraldikos komisija.<text:s/></text:p>
      <text:p text:style-name="P45"><text:span text:style-name="T46">16</text:span><text:span text:style-name="T47">. Užsienio lietuvių bendruomenių vėliavos<text:s/></text:span>– užsienio lietuvių<text:s/>bendruomenių vėliavos, suderintos su reziduojančia valstybe ir Lietuvos heraldikos komisija.<text:span text:style-name="T48"><text:s/></text:span></text:p>
      <text:p text:style-name="P49"/>
      <text:p text:style-name="P50"><text:span text:style-name="T51">3</text:span><text:span text:style-name="T52"><text:s/>straipsnis.</text:span><text:s/><text:span text:style-name="T53">4 straipsnio pakeitimas</text:span></text:p>
      <text:p text:style-name="P54">Pakeisti 4 straipsnio 6 dalį ir ją išdėstyti taip:</text:p>
      <text:p text:style-name="P55">„6. Jeigu kartu iškeliamos kelios vėliavos, jos turi būti viename aukštyje, kiek tai įmanoma, panašaus dydžio, taip pat laikomasi šio eiliškumo:</text:p>
      <text:p text:style-name="P56">1) Lietuvos valstybės vėliava;</text:p>
      <text:p text:style-name="P57">2) Lietuvos valstybės istorinė vėliava;</text:p>
      <text:p text:style-name="P58">3) užsienio valstybių vėliavos;</text:p>
      <text:p text:style-name="P59">4) Europos Sąjungos vėliava;</text:p>
      <text:p text:style-name="P60">5) tarptautinių viešųjų<text:s/>organizacijų vėliavos;</text:p>
      <text:p text:style-name="P61">6) Respublikos Prezidento vėliava;<text:s/></text:p>
      <text:p text:style-name="P62">7) apskričių vėliavos;<text:s/></text:p>
      <text:p text:style-name="P63">8) savivaldybių vėliavos;</text:p>
      <text:p text:style-name="P64">9) kariuomenės vėliavos;</text:p>
      <text:p text:style-name="P65">10) policijos vėliava;<text:s/></text:p>
      <text:p text:style-name="P66">11) Lietuvos etnografinių regionų vėliavos;<text:s/></text:p>
      <text:p text:style-name="P67">12) užsienio lietuvių bendruomenių vėliavos;</text:p>
      <text:p text:style-name="P68">13) kitos vėliavos.“<text:s/></text:p>
      <text:p text:style-name="P69"/>
      <text:p text:style-name="P70"><text:span text:style-name="T71">4</text:span><text:span text:style-name="T72"><text:s/>straipsnis.<text:s/></text:span><text:span text:style-name="T73">7 straipsnio papildymas</text:span><text:s/></text:p>
      <text:p text:style-name="P74">Papildyti 7 straipsnį 3 dalimi ir ją išdėstyti taip:</text:p>
      <text:p text:style-name="P75">„3. Lietuvos valstybės vėliavos atvaizdą galima naudoti užsienio lietuvių bendruomenių vėliavose.“</text:p>
      <text:p text:style-name="P76"/>
      <text:p text:style-name="P77"><text:span text:style-name="T78">5</text:span><text:span text:style-name="T79"><text:s/>straipsnis.</text:span><text:s text:c="2"/><text:span text:style-name="T80">5 skirsnio</text:span><text:s/><text:span text:style-name="T81">ir</text:span><text:s/><text:span text:style-name="T82">13 straipsnio pakeitimas<text:s/></text:span></text:p>
      <text:p text:style-name="P83">Pakeisti 5 skirsnio formuluotę ir ją išdėstyti taip:</text:p>
      <text:p text:style-name="P84"><text:span text:style-name="T85">APSKRIČIŲ, SAVIVALDYBIŲ, KARIUOMENĖS, POLICIJOS, <text:s/>ETNOGRAFINIŲ REGIONŲ VĖLIAVOS<text:s/></text:span></text:p>
      <text:p text:style-name="P86">Pakeisti 13 straipsnio formuluotę ir ją išdėstyti<text:s/>taip:</text:p>
      <text:p text:style-name="P87"><text:span text:style-name="T88">13</text:span><text:span text:style-name="T89"><text:s/>straipsnis.</text:span><text:s/><text:span text:style-name="T90">Apskričių, savivaldybių, kariuomenės, policijos, etnografinių regionų vėliavų naudojimas</text:span></text:p>
      <text:p text:style-name="P91">Pakeisti 13 straipsnį ir jį išdėstyti taip:<text:s/></text:p>
      <text:p text:style-name="P92">„1. Apskričių, etnografinių regionų<text:span text:style-name="T93"><text:s/></text:span>vėliavų naudojimo tvarką nustato Lietuvos Respublikos Vyriausybė.</text:p>
      <text:p text:style-name="P94">2. Savivaldybės vėliava iškeliama savivaldybės tarybos nustatyta tvarka.</text:p>
      <text:p text:style-name="P95">3. Kariuomenės, policijos vėliavų naudojimo tvarką nustato statutinių institucijų ar karinių vienetų veiklą reglamentuojantys teisės aktai.“<text:s/></text:p>
      <text:p text:style-name="P96"/>
      <text:p text:style-name="P97"><text:span text:style-name="T98">6</text:span><text:span text:style-name="T99"><text:s/>straipsnis</text:span><text:span text:style-name="T100">.<text:s/></text:span><text:span text:style-name="T101">Įstatymo įsigaliojimas, įgyvendinimas ir taikymas</text:span></text:p>
      <text:p text:style-name="P102"><text:span text:style-name="T103">1</text:span><text:span text:style-name="T104">. Šis įstatymas įsigalioja 2019 m. sausio 1 d.</text:span></text:p>
      <text:p text:style-name="P105"><text:span text:style-name="T106">2</text:span><text:span text:style-name="T107">. Lietuvos Respublikos Vyriausybė ar jos įgaliotos institucijos iki 2018 m. gruodžio 31 d. priima šio įstatymo įgyvendinamuosius teisės aktus.</text:span></text:p>
      <text:p text:style-name="P108"/>
      <text:p text:style-name="P109"><text:span text:style-name="T110">Skelbiu šį Lietuvos Respublikos Seimo priimtą įstatymą.</text:span></text:p>
      <text:p text:style-name="P111">Respublikos Prezidentas</text:p>
      <text:p text:style-name="P112"/>
      <text:p text:style-name="P113">Teikia</text:p>
      <text:p text:style-name="Normal">Seimo narys <text:s/><text:tab/><text:tab/><text:tab/><text:tab/>Stasys Tu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meta:initial-creator>
    <dc:creator>adlibuser</dc:creator>
    <meta:creation-date>2018-09-25T09:11:00Z</meta:creation-date>
    <dc:date>2018-09-25T09:11:00Z</dc:date>
    <meta:print-date>2018-09-19T07:49:00Z</meta:print-date>
    <meta:template xlink:href="Normal.dotm" xlink:type="simple"/>
    <meta:editing-cycles>2</meta:editing-cycles>
    <meta:editing-duration>PT0S</meta:editing-duration>
    <meta:document-statistic meta:page-count="3" meta:paragraph-count="54" meta:word-count="448" meta:character-count="3893" meta:row-count="106" meta:non-whitespace-character-count="3499"/>
  </office:meta>
</office:document-meta>
</file>