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margin-right="-0.0395in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right="-0.0395in" fo:text-indent="0.901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right="-0.03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right="-0.0395in"/>
    </style:style>
    <style:style style:name="P14" style:parent-style-name="Normal" style:family="paragraph">
      <style:paragraph-properties fo:keep-with-next="always" fo:text-align="center" fo:line-height="150%" fo:margin-right="-0.039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margin-right="-0.039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7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8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395in" fo:text-indent="0.9013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395in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395in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395in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-0.3333in" fo:margin-right="-0.0395in" fo:text-indent="0.901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-0.3333in" fo:margin-right="-0.0395in" fo:text-indent="0.9013in">
        <style:tab-stops/>
      </style:paragraph-properties>
    </style:style>
    <style:style style:name="P32" style:parent-style-name="Normal" style:family="paragraph">
      <style:paragraph-properties fo:text-align="justify" fo:line-height="150%" fo:margin-right="-0.0395in" fo:text-indent="0.04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38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39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0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1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2" style:parent-style-name="Normal" style:family="paragraph">
      <style:paragraph-properties fo:text-align="justify" fo:line-height="150%" fo:margin-right="-0.0395in" fo:text-indent="0.901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ATLIEKŲ TURĖTOJŲ, KURIEMS NĖRA GALIMYBĖS TEIKTI ATLIEKŲ TVARKYMO PASLAUGŲ, SĄRAŠO PATVIRTINIMO</text:p>
      <text:p text:style-name="P16"/>
      <text:p text:style-name="P17">2016 m. kovo 22 d. Nr. (1.3)-T1-64</text:p>
      <text:p text:style-name="P18">Prienai</text:p>
      <text:p text:style-name="P19"/>
      <text:p text:style-name="P20"><text:span text:style-name="T21">Vadovaudamasi Lietuvos Respublikos vietos savivaldos įstatymo 6 straipsnio 2 punktu, Lietuvos Respublikos rinkliavų įstatymo 12 straipsniu, Prienų rajono <text:s/>savivaldybės taryba <text:s text:c="11"/>n u s p r e n d ž i a:</text:span></text:p>
      <text:p text:style-name="P22"><text:span text:style-name="T23">1</text:span><text:span text:style-name="T24">. Patvirtinti Atliekų turėtojų, kuriems nė</text:span><text:span text:style-name="T25">ra galimybės teikti atliekų tvarkymo paslaugų, sąrašą (pridedama).</text:span></text:p>
      <text:p text:style-name="P26"><text:span text:style-name="T27">2</text:span><text:span text:style-name="T28">. Pripažinti netekusiu galios Prienų rajono savivaldybės tarybos 2009 m. kovo 26 d. sprendimą Nr. T3-87 „Dėl atliekų turėtojų, kuriems nėra galimybės teikti atliekų tvarkymo paslaugų,<text:s/></text:span><text:span text:style-name="T29">sąrašo patvirtinimo“ su visais pakeitimais ir papildymais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3-23T21:40:00Z</meta:creation-date>
    <dc:date>2016-03-23T21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97" meta:row-count="43" meta:non-whitespace-character-count="699"/>
  </office:meta>
</office:document-meta>
</file>