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indent="4.9222in">
        <style:tab-stops>
          <style:tab-stop style:type="center" style:position="2.884in"/>
          <style:tab-stop style:type="right" style:position="6.49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2.884in"/>
          <style:tab-stop style:type="right" style:position="6.496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indent="0.5in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line-height="107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07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07%" fo:margin-left="0.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07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07%" fo:text-indent="0.5in"/>
    </style:style>
    <style:style style:name="P47" style:parent-style-name="Normal" style:family="paragraph">
      <style:paragraph-properties fo:widows="0" fo:orphans="0" fo:text-align="justify" fo:line-height="107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07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07%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07%" fo:text-indent="0.5in"/>
    </style:style>
    <style:style style:name="P61" style:parent-style-name="Normal" style:family="paragraph">
      <style:paragraph-properties fo:widows="0" fo:orphans="0" fo:text-align="justify" fo:line-height="107%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07%" fo:margin-left="0.6895in" fo:text-indent="-0.1895in">
        <style:tab-stops/>
      </style:paragraph-properties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07%" fo:text-indent="0.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widows="0" fo:orphans="0" fo:line-height="107%" fo:margin-left="0.6895in" fo:text-indent="-0.1895in">
        <style:tab-stops/>
      </style:paragraph-properties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07%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107%" fo:text-indent="0.5in"/>
    </style:style>
    <style:style style:name="P95" style:parent-style-name="Normal" style:family="paragraph">
      <style:paragraph-properties fo:widows="0" fo:orphans="0" fo:text-align="justify" fo:line-height="107%" fo:margin-left="0.5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07%" fo:text-indent="0.5in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07%" fo:text-indent="0.5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line-height="107%" fo:text-indent="0.5in"/>
    </style:style>
    <style:style style:name="P107" style:parent-style-name="Normal" style:family="paragraph">
      <style:paragraph-properties fo:widows="0" fo:orphans="0" fo:text-align="justify" fo:line-height="107%" fo:text-indent="0.5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line-height="107%" fo:text-indent="0.5in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line-height="107%" fo:text-indent="0.5in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line-height="107%" fo:text-indent="0.5in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line-height="107%" fo:text-indent="0.5in"/>
    </style:style>
    <style:style style:name="P123" style:parent-style-name="Normal" style:family="paragraph">
      <style:paragraph-properties fo:widows="0" fo:orphans="0" fo:text-align="justify" fo:line-height="107%" fo:margin-left="0.75in" fo:text-indent="-0.25in">
        <style:tab-stops/>
      </style:paragraph-properties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line-height="107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line-height="107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line-height="107%" fo:text-indent="0.5in"/>
    </style:style>
    <style:style style:name="P135" style:parent-style-name="Normal" style:family="paragraph">
      <style:paragraph-properties fo:widows="0" fo:orphans="0" fo:line-height="107%" fo:text-indent="0.5in"/>
    </style:style>
    <style:style style:name="T1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7" style:parent-style-name="Normal" style:family="paragraph">
      <style:paragraph-properties fo:widows="0" fo:orphans="0" fo:line-height="107%" fo:text-indent="0.5in"/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line-height="107%" fo:text-indent="0.043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line-height="115%" fo:text-indent="0.5in"/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line-height="115%" fo:text-indent="0.5in"/>
      <style:text-properties fo:font-weight="bold" style:font-weight-asian="bold" style:font-weight-complex="bold" style:font-size-complex="12pt" fo:background-color="#FFFF00" style:language-asian="lt" style:country-asian="LT"/>
    </style:style>
    <style:style style:name="P143" style:parent-style-name="Normal" style:family="paragraph">
      <style:paragraph-properties fo:widows="0" fo:orphans="0" fo:text-align="justify" fo:line-height="115%" fo:text-indent="0.5in"/>
    </style:style>
  </office:automatic-styles>
  <office:body>
    <office:text text:use-soft-page-breaks="true">
      <text:p text:style-name="P1"/>
      <text:p text:style-name="P8">Projektas<text:s/></text:p>
      <text:p text:style-name="P9"><text:span text:style-name="T10"><text:tab/></text:span><text:span text:style-name="T11"><text:tab/></text:span></text:p>
      <text:p text:style-name="P12"/>
      <text:p text:style-name="P13"/>
      <text:p text:style-name="P14"/>
      <text:p text:style-name="P15"><text:span text:style-name="T16">LIETUVOS<text:s/></text:span><text:span text:style-name="T17">RESPUBLIKOS</text:span></text:p>
      <text:p text:style-name="P18"><text:span text:style-name="T19">ADMINISTRACINIŲ NUSIŽENGIMŲ kodekso<text:s/></text:span><text:span text:style-name="T20">574-1, 590, 611, 671 ir 682</text:span><text:span text:style-name="T21"> </text:span><text:span text:style-name="T22">straipsniŲ<text:s/></text:span><text:span text:style-name="T23">PAKEITIMO<text:s/></text:span></text:p>
      <text:p text:style-name="P24">ĮSTATYMAS</text:p>
      <text:p text:style-name="P25"/>
      <text:p text:style-name="P26"/>
      <text:p text:style-name="P27">2026 m. <text:s text:c="27"/>d. Nr. <text:s/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574</text:span><text:span text:style-name="T35">1</text:span><text:span text:style-name="T36"><text:s/>straipsnio pakeitimas</text:span></text:p>
      <text:p text:style-name="P37"><text:span text:style-name="T38">Pakeisti 574</text:span><text:span text:style-name="T39">1</text:span><text:span text:style-name="T40"><text:s/>straipsnio 3 dalį ir ją išdėstyti taip:</text:span></text:p>
      <text:p text:style-name="P41"><text:span text:style-name="T42">„</text:span><text:span text:style-name="T43">3</text:span><text:span text:style-name="T44">. Administracinių nusižengimų teisenos duomenys tvarkomi Administracinių nusižengimų registro informacinėje sistemoje Administracinių<text:s/></text:span><text:span text:style-name="T45">nusižengimų registro informacinės sistemos valdytojo nustatyta tvarka“.</text:span></text:p>
      <text:p text:style-name="P46"/>
      <text:p text:style-name="P47"><text:span text:style-name="T48">2</text:span><text:span text:style-name="T49"><text:s/>straipsnis.<text:s/></text:span><text:span text:style-name="T50">590 straipsnio pakeitimas</text:span></text:p>
      <text:p text:style-name="P51"><text:span text:style-name="T52">Pakeisti 590 straipsnio 2 dalį ir ją išdėstyti taip:</text:span></text:p>
      <text:p text:style-name="P53"><text:span text:style-name="T54">„</text:span><text:span text:style-name="T55">2</text:span><text:span text:style-name="T56">. Administracinio nusižengimo teisena taip pat gali būti pradėta gavus<text:s/></text:span><text:span text:style-name="T57">pranešimą, aktą ar kitokį dokumentą, kuriuo asmuo, kuris nėra pareigūnas, užfiksavo administracinio nusižengimo<text:s/></text:span><text:soft-page-break/><text:span text:style-name="T58">požymių turinčios veikos padarymą, arba šio kodekso 611 straipsnio 4 dalyje nustatytais atvejais automatiškai Administracinių nusižengimų regist</text:span><text:span text:style-name="T59">ro informacinėje sistemoje suformuojant administracinio nusižengimo protokolą ar pranešimą apie administracinio nusižengimo požymių turinčios veikos padarymą.“</text:span></text:p>
      <text:p text:style-name="P60"/>
      <text:p text:style-name="P61"><text:span text:style-name="T62">3</text:span><text:span text:style-name="T63"><text:s/>straipsnis.</text:span><text:span text:style-name="T64"><text:s/></text:span><text:span text:style-name="T65">611 straipsnio pakeitimas</text:span></text:p>
      <text:p text:style-name="P66"><text:span text:style-name="T67">1</text:span><text:span text:style-name="T68">.</text:span><text:span text:style-name="T69"><text:tab/>Pakeisti 611 straipsnio 4 dalį ir ją i</text:span><text:span text:style-name="T70">šdėstyti taip:</text:span></text:p>
      <text:p text:style-name="P71"><text:span text:style-name="T72">„</text:span><text:span text:style-name="T73">4</text:span><text:span text:style-name="T74">. Už šio straipsnio 1 dalyje ir šio kodekso 187 straipsnio 1 ir 2 dalyse, 223 straipsnio 2 dalyje nurodytus administracinius nusižengimus administracinio nusižengimo protokolas su administraciniu nurodymu (tais atvejais, kai pagal šio ko</text:span><text:span text:style-name="T75">dekso 610 straipsnio 2 dalį administracinis nurodymas negali būti surašomas, – tik administracinio nusižengimo protokolas, o pagal šio kodekso 608 straipsnio 5 dalį – tik nutarimas) gali būti automatiškai suformuojamas Administracinių nusižengimų registro<text:s/></text:span><text:span text:style-name="T76">informacinėje sistemoje. Automatiškai suformuotame administracinio nusižengimo protokole (nutarime) nurodoma: jo suformavimo data ir vieta, įstaigos, kurioje administracinio nusižengimo protokolas (nutarimas) buvo suformuotas, pavadinimas; duomenys apie ad</text:span><text:span text:style-name="T77">ministracinėn atsakomybėn traukiamą asmenį (asmens vardas, pavardė, asmens kodas, adresas, užsienio valstybių piliečių gimimo metai); administracinio nusižengimo padarymo vieta (gali būti nurodomos tik vietos koordinatės), laikas ir esmė; šio kodekso strai</text:span><text:span text:style-name="T78">psnis, straipsnio dalis ar kitas atsakomybę už šį nusižengimą nustatantis teisės aktas, kurio reikalavimus pažeidė asmuo; bylos nagrinėjimo data, laikas ir vieta, jei tai žinoma administracinio nusižengimo protokolo suformavimo metu (nutarime šie duomenys<text:s/></text:span><text:span text:style-name="T79">nenurodomi); kiti bylai išnagrinėti būtini duomenys. Šio kodekso 608 straipsnio 5 dalyje nustatyta tvarka priimtame nutarime taip pat nurodoma asmeniui skiriama nuobauda ir šio nutarimo apskundimo tvarka. Kai nėra šio kodekso 610 straipsnio 2 dalyje nurody</text:span><text:span text:style-name="T80">tų pagrindų, administracinio<text:s/></text:span><text:soft-page-break/><text:span text:style-name="T81">nusižengimo protokole automatiškai suformuojamas šio kodekso 609 straipsnio 2 dalyje, 610 straipsnio 1 dalyje nurodyto turinio administracinis nurodymas. Automatiškai Administracinių nusižengimų registro informacinėje sistemoje</text:span><text:span text:style-name="T82"><text:s/>suformuotas administracinio nusižengimo protokolas (nutarimas) nepasirašomas.“</text:span></text:p>
      <text:p text:style-name="P83"><text:span text:style-name="T84">2</text:span><text:span text:style-name="T85">.</text:span><text:span text:style-name="T86"><text:tab/>Pakeisti 611 straipsnio 5 dalį ir ją išdėstyti taip:</text:span></text:p>
      <text:p text:style-name="P87"><text:span text:style-name="T88">„</text:span><text:span text:style-name="T89">5</text:span><text:span text:style-name="T90">. Kai už šio straipsnio 1 dalyje nurodytus administracinius nusižengimus administracinio nusižengimo protoko</text:span><text:span text:style-name="T91">las su administraciniu nurodymu (tais atvejais, kai pagal šio kodekso 610 straipsnio 2 dalį administracinis nurodymas negali būti surašomas, – tik administracinio nusižengimo protokolas) ar pranešimas apie administracinio nusižengimo požymių turinčios veik</text:span><text:span text:style-name="T92">os padarymą automatiškai suformuojamas Administracinių nusižengimų registro informacinėje sistemoje, administracinio nusižengimo protokolas ar pranešimas apie administracinio nusižengimo požymių turinčios veikos padarymą transporto priemonės savininkui (va</text:span><text:span text:style-name="T93">ldytojui) turi būti išsiųstas ne vėliau kaip per šešiasdešimt kalendorinių dienų nuo administracinio nusižengimo padarymo dienos. Šis terminas netaikomas tais atvejais, kai reikalingas papildomas tyrimas.“</text:span></text:p>
      <text:p text:style-name="P94"/>
      <text:p text:style-name="P95"><text:span text:style-name="T96">4</text:span><text:span text:style-name="T97"><text:s/>straipsnis.<text:s/></text:span><text:span text:style-name="T98">671 straipsnio pakeitimas</text:span></text:p>
      <text:p text:style-name="P99"><text:span text:style-name="T100">Pakeisti 671 straipsnio 4 dalį ir ją išdėstyti taip:</text:span></text:p>
      <text:p text:style-name="P101"><text:span text:style-name="T102">„</text:span><text:span text:style-name="T103">4</text:span><text:span text:style-name="T104">. Nutarimo skirti administracinę nuobaudą vykdymą nutraukia šio kodekso 673 straipsnyje nurodytos institucijos. Šio straipsnio 1 dalies 3 punkte numatytu atveju nutarimo skirti administracinę nuob</text:span><text:span text:style-name="T105">audą vykdymas nutraukiamas Administracinių nusižengimų registro informacinėje sistemoje automatiškai gavus duomenis apie mirties faktą iš Gyventojų registro informacinės sistemos.“</text:span></text:p>
      <text:p text:style-name="P106"/>
      <text:p text:style-name="P107"><text:span text:style-name="T108">5</text:span><text:span text:style-name="T109"><text:s/>straipsnis.<text:s/></text:span><text:span text:style-name="T110">682 straipsnio pakeitimas</text:span></text:p>
      <text:p text:style-name="P111"><text:span text:style-name="T112">Pakeisti 682 straipsnį</text:span><text:span text:style-name="T113"><text:s/>ir jį išdėstyti taip:</text:span></text:p>
      <text:p text:style-name="P114"><text:span text:style-name="T115">„</text:span><text:span text:style-name="T116">682</text:span><text:span text:style-name="T117"><text:s/>straipsnis.<text:s/></text:span><text:span text:style-name="T118">Teisės vairuoti transporto priemones atėmimo vykdymo tvarka</text:span></text:p>
      <text:p text:style-name="P119"><text:span text:style-name="T120">Teisės vairuoti transporto priemones atėmimas vykdomas įrašant duomenis apie teisės vairuoti transporto priemones atėmimą į Administracinių nusižengimų<text:s/></text:span><text:span text:style-name="T121">registro informacinę sistemą.“</text:span></text:p>
      <text:p text:style-name="P122"/>
      <text:p text:style-name="P123"><text:span text:style-name="T124">6</text:span><text:span text:style-name="T125"><text:tab/>straipsnis.<text:s/></text:span><text:span text:style-name="T126">Įstatymo įsigaliojimas ir įgyvendinimas</text:span></text:p>
      <text:p text:style-name="P127"><text:span text:style-name="T128">1</text:span><text:span text:style-name="T129">. Šis įstatymas, išskyrus šio straipsnio 2 dalį, įsigalioja 2027 m. sausio 1 d.</text:span></text:p>
      <text:p text:style-name="P130"><text:span text:style-name="T131">2</text:span><text:span text:style-name="T132">. Informatikos ir ryšių departamento prie Lietuvos Respublikos<text:s/></text:span><text:span text:style-name="T133">vidaus reikalų ministerijos direktorius iki 2026 m. gruodžio 31 d. priima šio įstatymo įgyvendinamuosius teisės aktus.</text:span></text:p>
      <text:p text:style-name="P134"/>
      <text:p text:style-name="P135"><text:span text:style-name="T136">Skelbiu šį Lietuvos Respublikos Seimo priimtą įstatymą.</text:span></text:p>
      <text:p text:style-name="P137"/>
      <text:p text:style-name="P138"><text:span text:style-name="T139">Respublikos Prezidentas</text:span><text:span text:style-name="T140">                               </text:span></text:p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Gudonė</meta:initial-creator>
    <dc:creator>adlibuser</dc:creator>
    <meta:creation-date>2026-07-03T09:04:00Z</meta:creation-date>
    <dc:date>2026-07-03T09:04:00Z</dc:date>
    <meta:template xlink:href="Normal.dotm" xlink:type="simple"/>
    <meta:editing-cycles>2</meta:editing-cycles>
    <meta:editing-duration>PT0S</meta:editing-duration>
    <meta:document-statistic meta:page-count="3" meta:paragraph-count="51" meta:word-count="680" meta:character-count="5220" meta:row-count="191" meta:non-whitespace-character-count="4591"/>
  </office:meta>
</office:document-meta>
</file>