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margin-left="4.4298in">
        <style:tab-stops/>
      </style:paragraph-properties>
      <style:text-properties fo:font-weight="bold" style:font-weight-asian="bold" style:font-size-complex="12pt"/>
    </style:style>
    <style:style style:name="P11" style:parent-style-name="Normal" style:family="paragraph">
      <style:paragraph-properties fo:line-height="150%"/>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text-position="super 66.6%"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text-position="super 66.6%"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text-position="super 66.6%"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fo:line-height="150%"/>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text-position="super 66.6%"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6.6%"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text-position="super 66.6%"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text-position="super 66.6%"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6.6%"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text-position="super 66.6%"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text-position="super 66.6%" style:font-size-complex="12pt"/>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letter-kerning="true"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text-position="super 66.6%"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text-position="super 66.6%"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text-position="super 66.6%"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text-position="super 66.6%"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text-position="super 66.6%"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text-position="super 66.6%"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text-position="super 66.6%"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text-position="super 66.6%"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6.6%"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weight-complex="bold" style:letter-kerning="true" style:font-size-complex="12pt"/>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text-position="super 66.6%" style:font-size-complex="12pt"/>
    </style:style>
    <style:style style:name="T497" style:parent-style-name="DefaultParagraphFont" style:family="text">
      <style:text-properties style:font-weight-complex="bold"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text-position="super 66.6%"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text-position="super 66.6%"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text-position="super 66.6%"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weight-complex="bold" style:letter-kerning="true" style:font-size-complex="12pt"/>
    </style:style>
    <style:style style:name="T515" style:parent-style-name="DefaultParagraphFont" style:family="text">
      <style:text-properties style:font-weight-complex="bold" style:letter-kerning="true"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letter-kerning="true" style:font-size-complex="12pt"/>
    </style:style>
    <style:style style:name="T518" style:parent-style-name="DefaultParagraphFont" style:family="text">
      <style:text-properties style:font-weight-complex="bold" style:letter-kerning="true" style:font-size-complex="12pt"/>
    </style:style>
    <style:style style:name="T519" style:parent-style-name="DefaultParagraphFont" style:family="text">
      <style:text-properties style:font-weight-complex="bold" style:letter-kerning="true" style:text-position="super 66.6%" style:font-size-complex="12pt"/>
    </style:style>
    <style:style style:name="T520" style:parent-style-name="DefaultParagraphFont" style:family="text">
      <style:text-properties style:font-weight-complex="bold" style:letter-kerning="true" style:font-size-complex="12pt"/>
    </style:style>
    <style:style style:name="T521" style:parent-style-name="DefaultParagraphFont" style:family="text">
      <style:text-properties style:font-weight-complex="bold"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text-position="super 66.6%"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position="super 66.6%"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text-position="super 66.6%"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weight-complex="bold" style:letter-kerning="true" style:font-size-complex="12pt"/>
    </style:style>
    <style:style style:name="T544" style:parent-style-name="DefaultParagraphFont" style:family="text">
      <style:text-properties style:font-weight-complex="bold" style:letter-kerning="true" style:text-position="super 66.6%" style:font-size-complex="12pt"/>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text-position="super 66.6%" style:font-size-complex="12pt"/>
    </style:style>
    <style:style style:name="T547" style:parent-style-name="DefaultParagraphFont" style:family="text">
      <style:text-properties style:font-weight-complex="bold"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letter-kerning="true" style:font-size-complex="12pt"/>
    </style:style>
    <style:style style:name="T567" style:parent-style-name="DefaultParagraphFont" style:family="text">
      <style:text-properties fo:font-weight="bold" style:font-weight-asian="bold" style:font-weight-complex="bold" style:letter-kerning="true" style:font-size-complex="12pt"/>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fo:font-weight="bold" style:font-weight-asian="bold" style:font-weight-complex="bold" style:letter-kerning="true" style:text-position="super 66.6%"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text-position="super 66.6%"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font-weight-complex="bold" style:letter-kerning="true" style:font-size-complex="12pt"/>
    </style:style>
    <style:style style:name="T600" style:parent-style-name="DefaultParagraphFont" style:family="text">
      <style:text-properties fo:font-weight="bold" style:font-weight-asian="bold" style:font-weight-complex="bold" style:letter-kerning="true" style:font-size-complex="12pt"/>
    </style:style>
    <style:style style:name="T601" style:parent-style-name="DefaultParagraphFont" style:family="text">
      <style:text-properties fo:font-weight="bold" style:font-weight-asian="bold" style:font-weight-complex="bold" style:letter-kerning="true" style:text-position="super 66.6%" style:font-size-complex="12pt"/>
    </style:style>
    <style:style style:name="T602" style:parent-style-name="DefaultParagraphFont" style:family="text">
      <style:text-properties fo:font-weight="bold" style:font-weight-asian="bold" style:font-weight-complex="bold" style:letter-kerning="true"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text-position="super 66.6%"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letter-kerning="true" style:font-size-complex="12pt"/>
    </style:style>
    <style:style style:name="T617" style:parent-style-name="DefaultParagraphFont" style:family="text">
      <style:text-properties fo:font-weight="bold" style:font-weight-asian="bold" style:font-weight-complex="bold" style:letter-kerning="true" style:font-size-complex="12pt"/>
    </style:style>
    <style:style style:name="T618" style:parent-style-name="DefaultParagraphFont" style:family="text">
      <style:text-properties fo:font-weight="bold" style:font-weight-asian="bold" style:font-weight-complex="bold" style:letter-kerning="true"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letter-kerning="true" style:font-size-complex="12pt"/>
    </style:style>
    <style:style style:name="T716" style:parent-style-name="DefaultParagraphFont" style:family="text">
      <style:text-properties fo:font-weight="bold" style:font-weight-asian="bold" style:font-weight-complex="bold" style:letter-kerning="true" style:font-size-complex="12pt"/>
    </style:style>
    <style:style style:name="T717" style:parent-style-name="DefaultParagraphFont" style:family="text">
      <style:text-properties fo:font-weight="bold" style:font-weight-asian="bold" style:font-weight-complex="bold" style:letter-kerning="true"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font-weight-complex="bold" style:letter-kerning="true" style:font-size-complex="12p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weight-complex="bold"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font-weight-complex="bold" style:letter-kerning="true"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letter-kerning="true" style:font-size-complex="12pt"/>
    </style:style>
    <style:style style:name="T794" style:parent-style-name="DefaultParagraphFont" style:family="text">
      <style:text-properties fo:font-weight="bold" style:font-weight-asian="bold" style:font-weight-complex="bold" style:letter-kerning="true" style:font-size-complex="12pt"/>
    </style:style>
    <style:style style:name="T795" style:parent-style-name="DefaultParagraphFont" style:family="text">
      <style:text-properties fo:font-weight="bold" style:font-weight-asian="bold" style:font-weight-complex="bold" style:letter-kerning="true" style:font-size-complex="12pt"/>
    </style:style>
    <style:style style:name="T796" style:parent-style-name="DefaultParagraphFont" style:family="text">
      <style:text-properties fo:font-weight="bold" style:font-weight-asian="bold" style:font-weight-complex="bold" style:letter-kerning="true"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fo:font-weight="bold" style:font-weight-asian="bold" style:font-weight-complex="bold" style:letter-kerning="true" style:font-size-complex="12pt"/>
    </style:style>
    <style:style style:name="T811" style:parent-style-name="DefaultParagraphFont" style:family="text">
      <style:text-properties fo:font-weight="bold" style:font-weight-asian="bold" style:font-weight-complex="bold" style:letter-kerning="true" style:font-size-complex="12pt"/>
    </style:style>
    <style:style style:name="T812" style:parent-style-name="DefaultParagraphFont" style:family="text">
      <style:text-properties fo:font-weight="bold" style:font-weight-asian="bold" style:font-weight-complex="bold" style:letter-kerning="true" style:text-position="super 66.6%" style:font-size-complex="12pt"/>
    </style:style>
    <style:style style:name="T813" style:parent-style-name="DefaultParagraphFont" style:family="text">
      <style:text-properties fo:font-weight="bold" style:font-weight-asian="bold" style:font-weight-complex="bold" style:letter-kerning="tru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text-position="super 66.6%"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etter-kerning="true" style:font-size-complex="12pt"/>
    </style:style>
    <style:style style:name="T820" style:parent-style-name="DefaultParagraphFont" style:family="text">
      <style:text-properties fo:font-weight="bold" style:font-weight-asian="bold" style:letter-kerning="true" style:font-size-complex="12pt"/>
    </style:style>
    <style:style style:name="T821" style:parent-style-name="DefaultParagraphFont" style:family="text">
      <style:text-properties fo:font-weight="bold" style:font-weight-asian="bold" style:letter-kerning="true" style:text-position="super 66.6%" style:font-size-complex="12pt"/>
    </style:style>
    <style:style style:name="T822" style:parent-style-name="DefaultParagraphFont" style:family="text">
      <style:text-properties fo:font-weight="bold" style:font-weight-asian="bold" style:letter-kerning="true" style:font-size-complex="12pt"/>
    </style:style>
    <style:style style:name="T823" style:parent-style-name="DefaultParagraphFont" style:family="text">
      <style:text-properties fo:font-weight="bold" style:font-weight-asian="bold" style:letter-kerning="true"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weight-complex="bold"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font-weight-complex="bold"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font-weight-complex="bold" style:letter-kerning="true" style:font-size-complex="12pt"/>
    </style:style>
    <style:style style:name="T843" style:parent-style-name="DefaultParagraphFont" style:family="text">
      <style:text-properties style:font-weight-complex="bold"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font-weight-complex="bold"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font-weight-complex="bold"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font-weight-complex="bold"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weight-complex="bold"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letter-kerning="true" style:font-size-complex="12pt"/>
    </style:style>
    <style:style style:name="T858" style:parent-style-name="DefaultParagraphFont" style:family="text">
      <style:text-properties style:font-weight-complex="bold" style:letter-kerning="true"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letter-kerning="true" style:font-size-complex="12pt"/>
    </style:style>
    <style:style style:name="T866" style:parent-style-name="DefaultParagraphFont" style:family="text">
      <style:text-properties fo:font-weight="bold" style:font-weight-asian="bold" style:font-weight-complex="bold" style:letter-kerning="true" style:font-size-complex="12pt"/>
    </style:style>
    <style:style style:name="T867" style:parent-style-name="DefaultParagraphFont" style:family="text">
      <style:text-properties fo:font-weight="bold" style:font-weight-asian="bold" style:font-weight-complex="bold" style:letter-kerning="true" style:font-size-complex="12pt"/>
    </style:style>
    <style:style style:name="T868" style:parent-style-name="DefaultParagraphFont" style:family="text">
      <style:text-properties fo:font-weight="bold" style:font-weight-asian="bold" style:font-weight-complex="bold" style:letter-kerning="true" style:text-position="super 66.6%" style:font-size-complex="12pt"/>
    </style:style>
    <style:style style:name="T869" style:parent-style-name="DefaultParagraphFont" style:family="text">
      <style:text-properties fo:font-weight="bold" style:font-weight-asian="bold" style:font-weight-complex="bold" style:letter-kerning="true"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letter-kerning="true" style:font-size-complex="12pt"/>
    </style:style>
    <style:style style:name="T872" style:parent-style-name="DefaultParagraphFont" style:family="text">
      <style:text-properties style:font-weight-complex="bold" style:letter-kerning="true" style:text-position="super 66.6%" style:font-size-complex="12pt"/>
    </style:style>
    <style:style style:name="T873" style:parent-style-name="DefaultParagraphFont" style:family="text">
      <style:text-properties style:font-weight-complex="bold" style:letter-kerning="true" style:font-size-complex="12pt"/>
    </style:style>
    <style:style style:name="T874" style:parent-style-name="DefaultParagraphFont" style:family="text">
      <style:text-properties style:font-weight-complex="bold" style:letter-kerning="true" style:text-position="super 66.6%" style:font-size-complex="12pt"/>
    </style:style>
    <style:style style:name="T875" style:parent-style-name="DefaultParagraphFont" style:family="text">
      <style:text-properties style:font-weight-complex="bold" style:letter-kerning="true"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font-weight-complex="bold" style:letter-kerning="true" style:text-position="super 66.6%" style:font-size-complex="12pt"/>
    </style:style>
    <style:style style:name="T880" style:parent-style-name="DefaultParagraphFont" style:family="text">
      <style:text-properties style:font-weight-complex="bold" style:letter-kerning="true" style:font-size-complex="12pt"/>
    </style:style>
    <style:style style:name="T881" style:parent-style-name="DefaultParagraphFont" style:family="text">
      <style:text-properties style:font-weight-complex="bold" style:letter-kerning="true" style:font-size-complex="12pt"/>
    </style:style>
    <style:style style:name="T882" style:parent-style-name="DefaultParagraphFont" style:family="text">
      <style:text-properties style:font-weight-complex="bold" style:letter-kerning="true" style:font-size-complex="12pt"/>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letter-kerning="true" style:font-size-complex="12pt"/>
    </style:style>
    <style:style style:name="T888" style:parent-style-name="DefaultParagraphFont" style:family="text">
      <style:text-properties fo:font-weight="bold" style:font-weight-asian="bold" style:font-weight-complex="bold" style:letter-kerning="true" style:font-size-complex="12pt"/>
    </style:style>
    <style:style style:name="T889" style:parent-style-name="DefaultParagraphFont" style:family="text">
      <style:text-properties fo:font-weight="bold" style:font-weight-asian="bold" style:font-weight-complex="bold" style:letter-kerning="true"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weight-complex="bold"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906" style:parent-style-name="DefaultParagraphFont" style:family="text">
      <style:text-properties style:font-weight-complex="bold" style:letter-kerning="true" style:font-size-complex="12pt"/>
    </style:style>
    <style:style style:name="T907" style:parent-style-name="DefaultParagraphFont" style:family="text">
      <style:text-properties style:font-weight-complex="bold" style:letter-kerning="true" style:font-size-complex="12pt"/>
    </style:style>
    <style:style style:name="T908"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909"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910" style:parent-style-name="DefaultParagraphFont" style:family="text">
      <style:text-properties style:font-weight-complex="bold"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text-position="super 66.6%"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text-position="super 66.6%"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text-position="super 66.6%"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text-position="super 66.6%"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text-position="super 66.6%"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text-position="super 66.6%"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text-position="super 66.6%"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text-position="super 66.6%"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text-position="super 66.6%" style:font-size-complex="12pt"/>
    </style:style>
    <style:style style:name="T1079" style:parent-style-name="DefaultParagraphFont" style:family="text">
      <style:text-properties style:font-name-asian="Calibri"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name-asian="Calibri"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text-position="super 66.6%"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text-position="super 66.6%"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letter-kerning="true" style:font-size-complex="12pt" fo:background-color="#FFFFFF"/>
    </style:style>
    <style:style style:name="T1143" style:parent-style-name="DefaultParagraphFont" style:family="text">
      <style:text-properties style:letter-kerning="true" style:font-size-complex="12pt" fo:background-color="#FFFFFF"/>
    </style:style>
    <style:style style:name="T1144" style:parent-style-name="DefaultParagraphFont" style:family="text">
      <style:text-properties style:font-name-asian="Calibri" style:font-weight-complex="bold"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text-position="super 66.6%"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text-position="super 66.6%" style:font-size-complex="12pt"/>
    </style:style>
    <style:style style:name="T1271" style:parent-style-name="DefaultParagraphFont" style:family="text">
      <style:text-properties style:font-name-asian="Calibri"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text-position="super 66.6%" style:font-size-complex="12pt"/>
    </style:style>
    <style:style style:name="T1283" style:parent-style-name="DefaultParagraphFont" style:family="text">
      <style:text-properties style:font-name-asian="Calibri"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text-position="super 66.6%"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text-position="super 66.6%"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text-position="super 66.6%"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text-position="super 66.6%" style:font-size-complex="12pt"/>
    </style:style>
    <style:style style:name="T1324" style:parent-style-name="DefaultParagraphFont" style:family="text">
      <style:text-properties style:font-name-asian="Calibri"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text-position="super 66.6%" style:font-size-complex="12pt"/>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text-position="super 66.6%" style:font-size-complex="12pt"/>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text-position="super 66.6%"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text-position="super 66.6%"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text-position="super 66.6%"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T1375" style:parent-style-name="DefaultParagraphFont" style:family="text">
      <style:text-properties style:font-name-asian="Calibri" fo:font-weight="bold" style:font-weight-asian="bold" style:font-weight-complex="bold" style:text-position="super 66.6%" style:font-size-complex="12pt"/>
    </style:style>
    <style:style style:name="T1376" style:parent-style-name="DefaultParagraphFont" style:family="text">
      <style:text-properties style:font-name-asian="Calibri" fo:font-weight="bold" style:font-weight-asian="bold" style:font-weight-complex="bold" style:font-size-complex="12pt"/>
    </style:style>
    <style:style style:name="T1377" style:parent-style-name="DefaultParagraphFont" style:family="text">
      <style:text-properties style:font-name-asian="Calibri"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font-weight="bold" style:font-weight-asian="bold" style:font-weight-complex="bold" style:font-size-complex="12pt"/>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text-properties style:font-name-asian="Calibri" style:font-size-complex="12p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font-style="italic" style:font-style-asian="italic" style:font-style-complex="italic" style:font-size-complex="12pt"/>
    </style:style>
    <style:style style:name="T1435" style:parent-style-name="DefaultParagraphFont" style:family="text">
      <style:text-properties style:font-name-asian="Calibri" fo:font-style="italic" style:font-style-asian="italic" style:font-style-complex="italic" style:font-size-complex="12pt"/>
    </style:style>
    <style:style style:name="P1436"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1437"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1438" style:parent-style-name="Normal" style:family="paragraph">
      <style:paragraph-properties fo:text-align="justify" fo:line-height="150%"/>
      <style:text-properties style:font-name-asian="Calibri" style:font-size-complex="12pt"/>
    </style:style>
    <style:style style:name="P1439" style:parent-style-name="Normal" style:family="paragraph">
      <style:paragraph-properties fo:text-align="justify" fo:line-height="150%"/>
      <style:text-properties style:font-name-asian="Calibri" style:font-weight-complex="bold" style:font-size-complex="12pt"/>
    </style:style>
    <style:style style:name="P1440" style:parent-style-name="Normal" style:family="paragraph">
      <style:paragraph-properties fo:text-align="justify" fo:line-height="150%"/>
      <style:text-properties style:font-name-asian="Calibri" style:font-weight-complex="bold" style:font-size-complex="12pt"/>
    </style:style>
    <style:style style:name="P1441" style:parent-style-name="Normal" style:family="paragraph">
      <style:paragraph-properties fo:text-align="justify" fo:line-height="150%"/>
      <style:text-properties style:font-name-asian="Calibri" style:font-weight-complex="bold" style:font-size-complex="12pt"/>
    </style:style>
    <style:style style:name="P1442" style:parent-style-name="Normal" style:family="paragraph">
      <style:paragraph-properties fo:text-align="justify" fo:line-height="150%"/>
      <style:text-properties style:font-name-asian="Calibri" style:font-weight-complex="bold" style:font-size-complex="12pt"/>
    </style:style>
    <style:style style:name="P1443" style:parent-style-name="Normal" style:family="paragraph">
      <style:paragraph-properties fo:text-align="justify" fo:line-height="150%"/>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office:automatic-styles>
  <office:body>
    <office:text text:use-soft-page-breaks="true">
      <text:p text:style-name="P1"/>
      <text:p text:style-name="P10">Projektas Nr. XIVP-3635(2)</text:p>
      <text:p text:style-name="P11"/>
      <text:p text:style-name="P12">LIETUVOS RESPUBLIKOS</text:p>
      <text:p text:style-name="P13"><text:span text:style-name="T14">ĮSTATYMO „DĖL UŽSIENIEČIŲ TEISINĖS PADĖTIES“ NR. IX-2206 4, 5, 21</text:span><text:span text:style-name="T15">1</text:span><text:span text:style-name="T16">, 26, 28, 35, 36, 40, 44, 44</text:span><text:span text:style-name="T17">1</text:span><text:span text:style-name="T18">, 49</text:span><text:span text:style-name="T19">5</text:span><text:span text:style-name="T20">, 50, 53, 57, 57</text:span><text:span text:style-name="T21">1</text:span><text:span text:style-name="T22">, 58, 59, 61, 62, 62</text:span><text:span text:style-name="T23">1</text:span><text:span text:style-name="T24">, 63, 94, 95, 103, 128, 133, 137, 138, 139,<text:s/></text:span><text:span text:style-name="T25">140</text:span><text:span text:style-name="T26">1</text:span><text:span text:style-name="T27">,<text:s/></text:span><text:span text:style-name="T28">140</text:span><text:span text:style-name="T29">5</text:span><text:span text:style-name="T30">,<text:s/></text:span><text:span text:style-name="T31">140</text:span><text:span text:style-name="T32">25</text:span><text:span text:style-name="T33">,<text:s/></text:span><text:span text:style-name="T34">140</text:span><text:span text:style-name="T35">26</text:span><text:span text:style-name="T36">,<text:s/></text:span><text:span text:style-name="T37">140</text:span><text:span text:style-name="T38">27<text:s/></text:span><text:span text:style-name="T39">STRAIPSNIŲ PAKEITIMO ir 61</text:span><text:span text:style-name="T40">1</text:span><text:span text:style-name="T41"><text:s/>straipsnio pripažinimo netekusiu galios</text:span></text:p>
      <text:p text:style-name="P42"><text:span text:style-name="T43">ĮSTATYMAS</text:span></text:p>
      <text:p text:style-name="P44"/>
      <text:p text:style-name="P45">Nr.<text:s/></text:p>
      <text:p text:style-name="P46">Vilnius</text:p>
      <text:p text:style-name="P47"/>
      <text:p text:style-name="P48"><text:span text:style-name="T49">1</text:span><text:span text:style-name="T50"><text:s/>straipsnis.<text:s/></text:span><text:span text:style-name="T51">4 straipsnio pakeitimas</text:span></text:p>
      <text:p text:style-name="P52"><text:span text:style-name="T53">Papildyti 4 straipsnį 5</text:span><text:span text:style-name="T54">1<text:s/></text:span><text:span text:style-name="T55">dalimi:</text:span></text:p>
      <text:p text:style-name="P56"><text:span text:style-name="T57">„</text:span><text:span text:style-name="T58">5</text:span><text:span text:style-name="T59">1</text:span><text:span text:style-name="T60">. Šio straipsnio 5 dalyje nenustatytais atvejais, jeigu kyla pagrįstų<text:s/></text:span><text:span text:style-name="T61">įtarimų dėl užsieniečio keliamos grėsmės valstybės saugumui, Migracijos departamentas, priimdamas sprendimą dėl užsieniečio teisinės padėties ar vykdydamas užsieniečio buvimo ir gyvenimo Lietuvos Respublikoje kontrolę, gali kreiptis į Valstybės saugumo dep</text:span><text:span text:style-name="T62">artamentą dėl grėsmės valstybės saugumui įvertinimo. Tokiu atveju Migracijos departamentas sustabdo sprendimo dėl užsieniečio teisinės padėties priėmimo terminą, kol bus gauta Valstybės saugumo departamento išvada dėl<text:s/></text:span><text:soft-page-break/><text:span text:style-name="T63">grėsmės valstybės saugumui, bet ne ilg</text:span><text:span text:style-name="T64">iau kaip 2 mėnesiams. Apie sprendimo priėmimo termino sustabdymą užsienietis informuojamas raštu ne vėliau kaip per 2 darbo dienas nuo sprendimo priėmimo termino sustabdymo dienos.</text:span><text:span text:style-name="T65">“</text:span></text:p>
      <text:p text:style-name="P66"/>
      <text:p text:style-name="P67"><text:span text:style-name="T68">2</text:span><text:span text:style-name="T69"><text:s/>straipsnis.<text:s/></text:span><text:span text:style-name="T70">5 straipsnio pakeitimas</text:span></text:p>
      <text:p text:style-name="P71"><text:span text:style-name="T72">Pakeisti 5 straipsnio 4</text:span><text:span text:style-name="T73"><text:s/>dalį ir ją išdėstyti taip:</text:span></text:p>
      <text:p text:style-name="P74"><text:span text:style-name="T75">„</text:span><text:span text:style-name="T76">4</text:span><text:span text:style-name="T77">. Užsieniečiai, išskyrus prašymą suteikti prieglobstį pasienio kontrolės punktuose, tranzito zonose ar netrukus po neteisėto Lietuvos Respublikos valstybės sienos kirtimo pateikusius prieglobsčio prašytojus, dėl kurių neprii</text:span><text:span text:style-name="T78">mtas sprendimas įleisti juos į Lietuvos Respubliką, turi teisę pasilikti Lietuvos Respublikoje šio Įstatymo 138 straipsnyje nustatyto skundo padavimo termino laikotarpiu, o šiuo laikotarpiu pateikus prašymą dėl reikalavimo užtikrinimo priemonių, – iki<text:s/></text:span><text:span text:style-name="T79">Regi</text:span><text:span text:style-name="T80">onų<text:s/></text:span><text:span text:style-name="T81">administracinio teismo nutarties dėl reikalavimo užtikrinimo priemonių priėmimo arba kai apskųsto sprendimo vykdymas sustabdomas pagal šio Įstatymo 139 straipsnio 1 dalį. Prašymą suteikti prieglobstį pasienio kontrolės punktuose, tranzito zonose ar net</text:span><text:span text:style-name="T82">rukus po neteisėto Lietuvos Respublikos valstybės sienos kirtimo pateikę prieglobsčio prašytojai, dėl kurių nepriimtas sprendimas įleisti juos į Lietuvos Respubliką, turi teisę pasilikti šio straipsnio 6 dalyje nurodytose laikino apgyvendinimo vietose šio<text:s/></text:span><text:span text:style-name="T83">Įstatymo 138 straipsnyje nustatyto skundo<text:s/></text:span><text:soft-page-break/><text:span text:style-name="T84">padavimo termino laikotarpiu, o šiuo laikotarpiu pateikus prašymą dėl reikalavimo užtikrinimo priemonių, – iki<text:s/></text:span><text:span text:style-name="T85">Regionų<text:s/></text:span><text:span text:style-name="T86">administracinio teismo nutarties dėl reikalavimo užtikrinimo priemonių priėmimo arba kai apskųs</text:span><text:span text:style-name="T87">to sprendimo vykdymas sustabdomas pagal šio Įstatymo 139 straipsnio 1 dalies 2 punktą</text:span><text:span text:style-name="T88">.</text:span><text:span text:style-name="T89">“</text:span></text:p>
      <text:p text:style-name="P90"/>
      <text:p text:style-name="P91"><text:span text:style-name="T92">3</text:span><text:span text:style-name="T93"><text:s/>straipsnis.<text:s/></text:span><text:span text:style-name="T94">21</text:span><text:span text:style-name="T95">1</text:span><text:span text:style-name="T96"><text:s/>straipsnio pakeitimas</text:span></text:p>
      <text:p text:style-name="P97"><text:span text:style-name="T98">Pakeisti 21</text:span><text:span text:style-name="T99">1</text:span><text:span text:style-name="T100"><text:s/>straipsnio 1 punktą ir jį išdėstyti taip:</text:span></text:p>
      <text:p text:style-name="P101"><text:span text:style-name="T102">„</text:span><text:span text:style-name="T103">1</text:span><text:span text:style-name="T104">) darbdavys – apie užsieniečio</text:span><text:span text:style-name="T105">, turinčio nacionalinę viz</text:span><text:span text:style-name="T106">ą,</text:span><text:span text:style-name="T107"><text:s/>neatvykimą ar neįdarbinimą, jeigu nuo darbdavio nurodytos dienos, kai užsienietis turėjo atvykti į Lietuvos Respubliką, praėjo daugiau kaip 10 dienų;“.</text:span></text:p>
      <text:p text:style-name="P108"/>
      <text:p text:style-name="P109"><text:span text:style-name="T110">4</text:span><text:span text:style-name="T111"><text:s/>straipsnis.<text:s/></text:span><text:span text:style-name="T112">26 straipsnio pakeitimas</text:span></text:p>
      <text:p text:style-name="P113"><text:span text:style-name="T114">Pakeisti 26 straipsnio 2 dalį ir ją išdėstyti tai</text:span><text:span text:style-name="T115">p:</text:span></text:p>
      <text:p text:style-name="P116"><text:span text:style-name="T117">„</text:span><text:span text:style-name="T118">2</text:span><text:span text:style-name="T119">. Šio straipsnio 1 dalies 2–5 punktuose nustatytos sąlygos netaikomos užsieniečiui, kuriam leidimas laikinai gyventi išduodamas šio Įstatymo 40 straipsnio 1 dalies 1 ar 2 punkte nustatytu pagrindu, ir šio užsieniečio šeimos nariams<text:s/></text:span><text:span text:style-name="T120">arba<text:s/></text:span><text:span text:style-name="T121">užsieniečiui, kuriam išduodamas leidimas nuolat gyventi šio Įstatymo 53 straipsnio 1 dalies 1 ar 2 punkte nustatytu pagrindu</text:span><text:span text:style-name="T122">. Šio straipsnio 1 dalies 1–5 punktuose nustatytos sąlygos netaikomos užsieniečiui, kuriam leidimas laikinai gyventi išduodamas šio<text:s/></text:span><text:span text:style-name="T123">Įstatymo 40 straipsnio 1 dalies 7 (kai užsieniečiui yra nustatyta globa (rūpyba), 8, 10, 11 ar 12 punkte nustatytu pagrindu.“</text:span></text:p>
      <text:p text:style-name="P124"/>
      <text:p text:style-name="P125"><text:span text:style-name="T126">5</text:span><text:span text:style-name="T127"><text:s/>straipsnis.<text:s/></text:span><text:span text:style-name="T128">28 straipsnio pakeitimas</text:span></text:p>
      <text:p text:style-name="P129"><text:span text:style-name="T130">Pakeisti 28 straipsnio 5 dalį ir ją išdėstyti taip:</text:span></text:p>
      <text:p text:style-name="P131"><text:span text:style-name="T132">„</text:span><text:span text:style-name="T133">5</text:span><text:span text:style-name="T134">. Vidaus reikalų ministras nustato tvarką, reglamentuojančią prašymų išduoti ar pakeisti leidimą laikinai gyventi pateikimą ir leidimų laikinai gyventi užsieniečiams išdavimą, keitimą, panaikinimą, vertinimą, ar<text:s/></text:span><text:span text:style-name="T135">darbdavys atitinka šiame Įstatyme nustatytas</text:span><text:span text:style-name="T136"><text:s/>sąlygas, vertinimą, ar</text:span><text:span text:style-name="T137"><text:s/>užsienietis atitinka leidimo laikinai gyventi išdavimo ar keitimo sąlygas, vertinimą, ar nėra atsisakymo išduoti ar pakeisti leidimą laikinai gyventi ir leidimo laikinai gyventi panaikinimo pagrindų, taip pat vertinimą, ar santuoka,</text:span><text:span text:style-name="T138"><text:s/>registruota partnerystė, įvaikinimas ar įmonė yra fiktyvūs.“</text:span></text:p>
      <text:p text:style-name="P139"/>
      <text:p text:style-name="P140"><text:span text:style-name="T141">6</text:span><text:span text:style-name="T142"><text:s/>straipsnis.<text:s/></text:span><text:span text:style-name="T143">35 straipsnio pakeitimas</text:span></text:p>
      <text:p text:style-name="P144"><text:span text:style-name="T145">1</text:span><text:span text:style-name="T146">. Pakeisti 35 straipsnio 1 dalies 11 punktą ir jį išdėstyti taip:</text:span></text:p>
      <text:p text:style-name="P147"><text:span text:style-name="T148">„</text:span><text:span text:style-name="T149">11</text:span><text:span text:style-name="T150">) jis turi didesnę negu vieno bazinės socialinės išmokos dydžio<text:s/></text:span><text:span text:style-name="T151">skol</text:span><text:span text:style-name="T152">ą</text:span><text:span text:style-name="T153"><text:s/>Lietuvos Respublikos valstybės biudžetui, savivaldybių biudžetams ar fondams, į kuriuos mokamus mokesčius administruoja Valstybinė mokesčių inspekcija, ar v</text:span><text:span text:style-name="T154">alstybės socialinių fondų</text:span><text:span text:style-name="T155"><text:s/></text:span><text:span text:style-name="T156">biudžetams</text:span><text:span text:style-name="T157">, nevykdo įsipareigojimų muitinei</text:span><text:span text:style-name="T158"><text:s/>(išskyrus atvejus, kai užsie</text:span><text:span text:style-name="T159">niečiui mokesčių, delspinigių, baudų mokėjimas išdėstytas dalimis ar atidėtas Lietuvos Respublikos teisės aktų nustatyta tvarka arba dėl šių mokesčių, delspinigių, baudų vyksta mokestinis ginčas)<text:s/></text:span><text:span text:style-name="T160">arba nėra pateikęs bent vienos iš privalomų teikti mokesčių<text:s/></text:span><text:span text:style-name="T161">deklaracijų</text:span><text:span text:style-name="T162">;“.</text:span></text:p>
      <text:p text:style-name="P163"><text:span text:style-name="T164">2</text:span><text:span text:style-name="T165">. Pakeisti 35 straipsnio 1 dalies 16 punkto b papunktį ir jį išdėstyti taip:</text:span></text:p>
      <text:p text:style-name="P166"><text:span text:style-name="T167">„</text:span><text:span text:style-name="T168">b</text:span><text:span text:style-name="T169">) turi didesnę negu vieno bazinės socialinės išmokos dydžio mokestinę nepriemoką Lietuvos Respublikos valstybės biudžetui, savivaldybių biudžetams ar f</text:span><text:span text:style-name="T170">ondams, į kuriuos mokamus mokesčius administruoja Valstybinė mokesčių inspekcija, ar<text:s/></text:span><text:span text:style-name="T171">valstybės socialinių fondų</text:span><text:span text:style-name="T172"><text:s/></text:span><text:span text:style-name="T173">biudžetams (išskyrus atvejus, kai mokesčių, delspinigių, baudų mokėjimas išdėstytas dalimis ar atidėtas Lietuvos Respublikos teisės aktų nustaty</text:span><text:span text:style-name="T174">ta tvarka arba dėl šių mokesčių, delspinigių, baudų vyksta mokestinis ginčas);“.</text:span></text:p>
      <text:p text:style-name="P175"><text:span text:style-name="T176">3</text:span><text:span text:style-name="T177">. Papildyti 35 straipsnio 1 dalies 16 punktą e papunkčiu:</text:span></text:p>
      <text:p text:style-name="P178"><text:span text:style-name="T179">„</text:span><text:span text:style-name="T180">e</text:span><text:span text:style-name="T181">) laikinojo įdarbinimo įmonė nėra įrašyta į Lietuvos Respublikos valstybinės darbo inspekcijos prie Soci</text:span><text:span text:style-name="T182">alinės apsaugos ir darbo ministerijos (toliau – Valstybinė darbo inspekcija) sudaromą ir jos interneto svetainėje skelbiamą laikinojo įdarbinimo įmonių sąrašą, kai darbdavys užsienietį ketina įdarbinti pagal laikinojo darbo sutartį;</text:span><text:span text:style-name="T183">“</text:span><text:span text:style-name="T184">.</text:span></text:p>
      <text:p text:style-name="P185"><text:span text:style-name="T186">4</text:span><text:span text:style-name="T187">. Papildyti<text:s/></text:span><text:span text:style-name="T188">35 straipsnio 1 dalį 19 punktu:</text:span></text:p>
      <text:p text:style-name="P189"><text:span text:style-name="T190">„</text:span><text:span text:style-name="T191">19</text:span><text:span text:style-name="T192">) duomenys, kuriuos pateikė fizinis ar juridinis asmuo, kviečiantis užsienietį, neatitinka tikrovės arba buvo pateikti neteisėtai įgyti ar suklastoti dokumentai;</text:span><text:span text:style-name="T193">“.</text:span></text:p>
      <text:p text:style-name="P194"><text:span text:style-name="T195">5</text:span><text:span text:style-name="T196">. Papildyti 35 straipsnio 1 dalį 20 ir 21 punk</text:span><text:span text:style-name="T197">tais:</text:span></text:p>
      <text:p text:style-name="P198"><text:span text:style-name="T199">„</text:span><text:span text:style-name="T200">20</text:span><text:span text:style-name="T201">)</text:span><text:span text:style-name="T202"><text:s/></text:span><text:span text:style-name="T203">yra išnaudota kvota, nustatyta vadovaujantis šio Įstatymo 57</text:span><text:span text:style-name="T204">1</text:span><text:span text:style-name="T205"><text:s/>straipsniu;</text:span></text:p>
      <text:p text:style-name="P206"><text:span text:style-name="T207">21</text:span><text:span text:style-name="T208">) nustatoma, kad pas darbdavį, kuris įsipareigoja įdarbinti užsienietį pagal darbo sutartį, arba vieną iš darbdavių, kuris įsipareigoja įdarbinti užsienietį pagal<text:s/></text:span><text:span text:style-name="T209">darbo keliems darbdaviams sutartį, kai dėl leidimo laikinai gyventi kreipiamasi pagal šio Įstatymo 40 straipsnio 1 dalies 4 dalį, ilgiau negu 90 dienų per pastarųjų 180 dienų laikotarpį buvo nustatytas nedraudžiamasis laikotarpis bent dviem įdarbintiems už</text:span><text:span text:style-name="T210">sieniečiams, išskyrus atvejus, kai užsienietis nedirbo dėl nėštumo, gimdymo, tėvystės atostogų ir (arba) atostogų vaikui prižiūrėti, ligos ar nelaimingo atsitikimo arba kai darbdavys pateikia dokumentą, patvirtinantį, kad tokiam užsieniečiui buvo taikomi n</text:span><text:span text:style-name="T211">e Lietuvos Respublikos teisės aktai, reglamentuojantys socialinio draudimo sritį.</text:span><text:span text:style-name="T212">“</text:span></text:p>
      <text:p text:style-name="P213"><text:span text:style-name="T214">6</text:span><text:span text:style-name="T215">. Pakeisti 35 straipsnio 2 dalį ir ją išdėstyti taip:</text:span></text:p>
      <text:p text:style-name="P216"><text:span text:style-name="T217">„</text:span><text:span text:style-name="T218">2</text:span><text:span text:style-name="T219">. Užsienietis, kuriam atsisakyta išduoti ar pakeisti leidimą gyventi, gali pateikti prašymą išduoti leidim</text:span><text:span text:style-name="T220">ą gyventi praėjus ne mažiau kaip vieniems metams nuo sprendimo atsisakyti išduoti ar pakeisti leidimą gyventi priėmimo. Šis apribojimas netaikomas, kai leidimą laikinai gyventi atsisakyta išduoti ar pakeisti šio straipsnio 1 dalies<text:s/></text:span><text:span text:style-name="T221">11,</text:span><text:span text:style-name="T222"><text:s/>16<text:s/></text:span><text:span text:style-name="T223">ar 19<text:s/></text:span><text:span text:style-name="T224">punkte nust</text:span><text:span text:style-name="T225">atytais pagrindais arba kai dėl leidimo laikinai gyventi išdavimo kitu pagrindu kreipiasi nepilnametis užsienietis, kuriam atsisakyta išduoti leidimą laikinai gyventi, arba užsieniečio, kuriam suteiktas prieglobstis Lietuvos Respublikoje, šeimos narys, kur</text:span><text:span text:style-name="T226">iam atsisakyta išduoti leidimą laikinai gyventi.“</text:span></text:p>
      <text:p text:style-name="P227"><text:span text:style-name="T228">7</text:span><text:span text:style-name="T229">. Pakeisti 35 straipsnio 2 dalį ir ją išdėstyti taip:</text:span></text:p>
      <text:p text:style-name="P230"><text:span text:style-name="T231">„</text:span><text:span text:style-name="T232">2</text:span><text:span text:style-name="T233">. Užsienietis, kuriam atsisakyta išduoti ar pakeisti leidimą gyventi, gali pateikti prašymą išduoti leidimą gyventi praėjus ne mažiau kaip<text:s/></text:span><text:span text:style-name="T234">vieniems metams nuo sprendimo atsisakyti išduoti ar pakeisti leidimą gyventi priėmimo. Šis apribojimas netaikomas, kai leidimą laikinai gyventi atsisakyta išduoti ar pakeisti šio straipsnio 1 dalies<text:s/></text:span><text:span text:style-name="T235">11,</text:span><text:span text:style-name="T236"><text:s/>16</text:span><text:span text:style-name="T237">,<text:s/></text:span><text:span text:style-name="T238">19</text:span><text:span text:style-name="T239">, 20<text:s/></text:span><text:span text:style-name="T240">ar 21<text:s/></text:span><text:span text:style-name="T241">punkte nustatytais pagrindais arba k</text:span><text:span text:style-name="T242">ai dėl leidimo laikinai gyventi išdavimo kitu pagrindu kreipiasi nepilnametis užsienietis, kuriam atsisakyta išduoti leidimą laikinai gyventi, arba užsieniečio, kuriam suteiktas prieglobstis Lietuvos Respublikoje, šeimos narys, kuriam atsisakyta išduoti le</text:span><text:span text:style-name="T243">idimą laikinai gyventi.“</text:span></text:p>
      <text:p text:style-name="P244"/>
      <text:p text:style-name="P245"><text:span text:style-name="T246">7</text:span><text:span text:style-name="T247"><text:s/>straipsnis.<text:s/></text:span><text:span text:style-name="T248">36 straipsnio pakeitimas</text:span></text:p>
      <text:p text:style-name="P249"><text:span text:style-name="T250">Pakeisti 36 straipsnio 3 dalies 1 punktą ir jį išdėstyti taip:</text:span></text:p>
      <text:p text:style-name="P251"><text:span text:style-name="T252">„</text:span><text:span text:style-name="T253">1</text:span><text:span text:style-name="T254">) darbdavys – apie užsieniečio</text:span><text:span text:style-name="T255">, turinčio leidimą laikinai gyventi,</text:span><text:span text:style-name="T256"><text:s/>neatvykimą ar neįdarbinimą, jeigu nuo darbdav</text:span><text:span text:style-name="T257">io nurodytos dienos, kai užsienietis turėjo atvykti į Lietuvos Respubliką, praėjo daugiau kaip 10 dienų, arba apie užsieniečio, priimto dirbti aukštos profesinės kvalifikacijos reikalaujantį darbą, darbo užmokesčio dydžio sumažėjimą, jeigu darbo užmokesčio</text:span><text:span text:style-name="T258"><text:s/>dydis tampa mažesnis, negu nustatytas šio Įstatymo 44</text:span><text:span text:style-name="T259">1</text:span><text:span text:style-name="T260"><text:s/>straipsnio 1 dalies 1 punkte, arba darbo funkcijos keitimą;“.</text:span></text:p>
      <text:p text:style-name="P261"/>
      <text:p text:style-name="P262"><text:span text:style-name="T263">8</text:span><text:span text:style-name="T264"><text:s/>straipsnis.<text:s/></text:span><text:span text:style-name="T265">40 straipsnio pakeitimas</text:span></text:p>
      <text:p text:style-name="P266"><text:span text:style-name="T267">1</text:span><text:span text:style-name="T268">. Papildyti 40 straipsnio 2 dalį 6 punktu:</text:span></text:p>
      <text:p text:style-name="P269"><text:span text:style-name="T270">„</text:span><text:span text:style-name="T271">6</text:span><text:span text:style-name="T272">) leidimas laikinai gyventi buvo<text:s/></text:span><text:span text:style-name="T273">panaikintas ir paskelbtas negaliojančiu, tačiau, apskundus sprendimą panaikinti leidimą laikinai gyventi, teismas pritaikė reikalavimo užtikrinimo priemones dėl apskųsto sprendimo vykdymo sustabdymo.</text:span><text:span text:style-name="T274">“</text:span><text:span text:style-name="T275"><text:s/></text:span></text:p>
      <text:p text:style-name="P276"><text:span text:style-name="T277">2</text:span><text:span text:style-name="T278">. Papildyti 40 straipsnį 2</text:span><text:span text:style-name="T279">1</text:span><text:span text:style-name="T280"><text:s/>dalimi:</text:span></text:p>
      <text:p text:style-name="P281"><text:span text:style-name="T282">„</text:span><text:span text:style-name="T283">2</text:span><text:span text:style-name="T284">1</text:span><text:span text:style-name="T285">.<text:s/></text:span><text:span text:style-name="T286">Leidimas laikinai gyventi užsieniečiui</text:span><text:span text:style-name="T287"><text:s/>š</text:span><text:span text:style-name="T288">io straipsnio 2 dalies 1, 2, 4 ir 5 punktuose nurodytais atvejais naujai įforminamas užsieniečio turimo, o šio straipsnio 2 dalies 6 punkte nurodytu atveju – turėto leidimo laikinai gyventi galiojimo laikotarpiui.</text:span><text:span text:style-name="T289">“</text:span></text:p>
      <text:p text:style-name="P290"/>
      <text:p text:style-name="P291"><text:span text:style-name="T292">9</text:span><text:span text:style-name="T293"><text:s/>straipsnis.<text:s/></text:span><text:span text:style-name="T294">44 straipsnio pakeitimas</text:span></text:p>
      <text:p text:style-name="P295"><text:span text:style-name="T296">Pakeisti 44 straipsnį ir jį išdėstyti taip:</text:span></text:p>
      <text:p text:style-name="P297"><text:span text:style-name="T298">„</text:span><text:span text:style-name="T299">44</text:span><text:span text:style-name="T300"><text:s/>straipsnis.<text:s/></text:span><text:span text:style-name="T301">Leidimo laikinai gyventi išdavimas užsieniečiui, kuris ketina dirbti</text:span></text:p>
      <text:p text:style-name="P302"><text:span text:style-name="T303">1</text:span><text:span text:style-name="T304">. Leidimas laikinai gyventi gali būti išduodamas užsieniečiui, kuris<text:s/></text:span><text:span text:style-name="T305">ketina dirbti Lietuvos Respublikoje, kai jis:</text:span></text:p>
      <text:p text:style-name="P306"><text:span text:style-name="T307">1</text:span><text:span text:style-name="T308">) yra Europos Sąjungos ar Europos laisvosios prekybos asociacijos valstybėje narėje įsteigtos įmonės darbuotojas, dirbantis pagal neterminuotą darbo sutartį, šios įmonės komandiruojamas laikinai dirbti į Lie</text:span><text:span text:style-name="T309">tuvos Respubliką ir yra apdraustas socialiniu draudimu toje valstybėje narėje;</text:span></text:p>
      <text:p text:style-name="P310"><text:span text:style-name="T311">2</text:span><text:span text:style-name="T312">) atitinka šias sąlygas:</text:span></text:p>
      <text:p text:style-name="P313"><text:span text:style-name="T314">a</text:span><text:span text:style-name="T315">) pateikiamas darbdavio įsipareigojimas įdarbinti užsienietį pagal darbo sutartį ne trumpesniam negu 6 mėnesių laikotarpiui<text:s/></text:span><text:span text:style-name="T316">ir nustatyti visą da</text:span><text:span text:style-name="T317">rbo laiko normą</text:span><text:span text:style-name="T318">. Jeigu užsienietis bus įdarbinamas pagal laikinojo darbo sutartį, pateikiamas laikinojo įdarbinimo įmonės, įrašytos į Valstybinės darbo inspekcijos prie Socialinės apsaugos ir darbo ministerijos<text:s/></text:span><text:span text:style-name="T319">(toliau – Valstybinė darbo inspekcija)</text:span><text:span text:style-name="T320"><text:s/>sudaro</text:span><text:span text:style-name="T321">mą ir jos interneto svetainėje skelbiamą laikinojo įdarbinimo įmonių sąrašą, įsipareigojimas įdarbinti užsienietį pagal laikinojo darbo sutartį ne trumpesniam negu 6 mėnesių laikotarpiui ir nustatyti visą darbo laiko normą bei darbo Lietuvos Respublikoje m</text:span><text:span text:style-name="T322">etu mokėti užsieniečiui mėnesinį darbo užmokestį, ne mažesnį negu Valstybės duomenų agentūros paskutinis paskelbtas kalendorinių metų vidutinis mėnesinis bruto darbo užmokesčio šalies ūkyje (įtraukiant ir individualių įmonių darbo užmokesčio duomenis) (tol</text:span><text:span text:style-name="T323">iau – paskutinis paskelbtas kalendorinių metų vidutinis mėnesinis BDU) dydis, o laikotarpiais tarp siuntimų – ne mažesnį negu Lietuvos Respublikos Vyriausybės patvirtinta minimalioji mėnesinė alga;</text:span></text:p>
      <text:p text:style-name="P324"><text:span text:style-name="T325">b</text:span><text:span text:style-name="T326">) pateikiama darbdavio informacija<text:s/></text:span><text:span text:style-name="T327">arba<text:s/></text:span><text:span text:style-name="T328">apie užsienie</text:span><text:span text:style-name="T329">čio turimą kvalifikaciją, susijusią su atliktinu darbu</text:span><text:span text:style-name="T330">,</text:span><text:span text:style-name="T331"><text:s/></text:span><text:span text:style-name="T332">ir</text:span><text:span text:style-name="T333"><text:s/></text:span><text:span text:style-name="T334">jo<text:s/></text:span><text:span text:style-name="T335">turimą ne mažesnę negu vienų metų darbo patirtį per pastaruosius 3 metus, susijusią su atliktinu darbu</text:span><text:span text:style-name="T336">,</text:span><text:span text:style-name="T337"><text:s/>arba apie numatomą užsieniečiui mokėti mėnesinį darbo užmokestį, ne mažesnį negu paskutinis paskelbtas kalendorinių metų vidutinis mėnesinis BDU dydis, išskyrus šio straipsnio 2 dalyje nurodytą atvejį. Užsieniečiui, kuris atvyksta dirbti pagal laikinojo d</text:span><text:span text:style-name="T338">arbo sutartį, taikomos šiame punkte nurodytos sąlygos dėl užsieniečio kvalifikacijos<text:s/></text:span><text:span text:style-name="T339">ir<text:s/></text:span><text:span text:style-name="T340">darbo patirties;</text:span></text:p>
      <text:p text:style-name="P341"><text:span text:style-name="T342">c</text:span><text:span text:style-name="T343">) Užimtumo tarnyba prie Lietuvos Respublikos socialinės apsaugos ministerijos (toliau – Užimtumo tarnyba) socialinės apsaugos ir darbo ministro nu</text:span><text:span text:style-name="T344">statyta tvarka priima sprendimą dėl užsieniečio darbo atitikties Lietuvos Respublikos darbo rinkos poreikiams, išskyrus šio straipsnio 2 dalyje nurodytus atvejus.</text:span></text:p>
      <text:p text:style-name="P345"><text:span text:style-name="T346">2</text:span><text:span text:style-name="T347">. Šio straipsnio 1 dalies 2 punkto b ir c papunkčiuose nurodytos sąlygos netaikomos<text:s/></text:span><text:span text:style-name="T348">užsieniečiui, kuris, Lietuvos Respublikoje pabaigęs studijas ar mokymąsi pagal formaliojo profesinio mokymo programą, ketina dirbti ir kreipiasi dėl leidimo laikinai gyventi išdavimo arba keitimo šio Įstatymo 40 straipsnio 1 dalies 4 punkte nustatytu pagri</text:span><text:span text:style-name="T349">ndu nepraėjus 10 metų nuo studijų ar mokymosi pagal formaliojo profesinio mokymo programą baigimo. Šio straipsnio 1 dalies 2 punkto c papunktyje nurodyta sąlyga taip pat netaikoma užsieniečiui, kurio profesija yra įtraukta į Užimtumo tarnybos direktoriaus<text:s/></text:span><text:span text:style-name="T350">patvirtintą profesijų, kurių darbuotojų trūksta Lietuvos Respublikoje, sąrašą pagal ekonominės veiklos rūšis (toliau – Profesijų, kurių darbuotojų trūksta Lietuvos Respublikoje, sąrašas pagal ekonominės veiklos rūšis) ir nėra išnaudota kvota, nustatoma pag</text:span><text:span text:style-name="T351">al šio Įstatymo 57</text:span><text:span text:style-name="T352">1</text:span><text:span text:style-name="T353"><text:s/>straipsnį, ir užsieniečiui, kuriam buvo suteikta laikinoji apsauga ir kuriam leidimas laikinai gyventi šio straipsnio 1 dalies 2 punkte nustatytu pagrindu išduodamas pirmą kartą arba keičiamas, kai užsieniečio darbdavys nepasikeitė. Ši<text:s/></text:span><text:span text:style-name="T354">dalis netaikoma užsieniečiui, kuris ketina dirbti pagal laikinojo darbo sutartį.</text:span></text:p>
      <text:p text:style-name="P355"><text:span text:style-name="T356">3</text:span><text:span text:style-name="T357">. Leidimas laikinai gyventi išduodamas arba keičiamas užsieniečio darbo Lietuvos Respublikoje laikotarpiui, bet ne ilgiau kaip 2 metams.</text:span></text:p>
      <text:p text:style-name="P358"><text:span text:style-name="T359">4</text:span><text:span text:style-name="T360">. Leidimas laikinai gyventi<text:s/></text:span><text:span text:style-name="T361">gali būti keičiamas, jeigu užsienietis ketina toliau dirbti Lietuvos Respublikoje ir atitinka šio straipsnio 1 dalies 1 ar 2 punkte nustatytas sąlygas.</text:span></text:p>
      <text:p text:style-name="P362"><text:span text:style-name="T363">5</text:span><text:span text:style-name="T364">. Kai pasibaigia užsieniečio<text:s/></text:span><text:span text:style-name="T365">darbo santykiai</text:span><text:span text:style-name="T366">, jis privalo išvykti iš Lietuvos Respublikos, išskyrus</text:span><text:span text:style-name="T367"><text:s/>šio Įstatymo 11 straipsnio 2–5 dalyse ir 50 straipsnio 2</text:span><text:span text:style-name="T368">1</text:span><text:span text:style-name="T369"><text:s/>dalyje nurodytus atvejus arba kai jam išduodamas leidimas gyventi kitu šio Įstatymo nustatytu pagrindu.</text:span></text:p>
      <text:p text:style-name="P370"><text:span text:style-name="T371">6</text:span><text:span text:style-name="T372">. Jeigu užsienietis, kuriam leidimas laikinai gyventi išduotas pagal šio straipsnio 1 da</text:span><text:span text:style-name="T373">lies 2 punktą, pageidauja pakeisti darbdavį arba darbo funkciją pas tą patį darbdavį, jis turi pateikti Migracijos departamentui prašymą leisti pakeisti darbdavį ar prašymą leisti pakeisti darbo funkciją. Patikrinęs, ar užsienietis atitinka šio straipsnio<text:s/></text:span><text:span text:style-name="T374">1 dalies 2 punkte nustatytas sąlygas, o tais atvejais, kai turi būti priimtas šio straipsnio 1 dalies 2 punkto c papunktyje nurodytas Užimtumo tarnybos sprendimas, patikrinęs, ar šis sprendimas priimtas, Migracijos departamentas priima sprendimą dėl leidim</text:span><text:span text:style-name="T375">o pakeisti darbdavį ar darbo funkciją ne vėliau kaip per vieną mėnesį nuo prašymo pateikimo dienos. Šis sprendimas galioja vieną mėnesį nuo jo priėmimo dienos.</text:span><text:span text:style-name="T376"><text:s/></text:span><text:span text:style-name="T377">Prašymą leisti pakeisti darbdavį užsienietis gali pateikti praėjus ne mažiau kaip 6 mėnesiams nu</text:span><text:span text:style-name="T378">o leidimo laikinai gyventi išdavimo dienos, išskyrus šio Įstatymo 50 straipsnio 2</text:span><text:span text:style-name="T379">1<text:s/></text:span><text:span text:style-name="T380">dalyje nurodytus atvejus.<text:s/></text:span></text:p>
      <text:p text:style-name="P381"><text:span text:style-name="T382">7</text:span><text:span text:style-name="T383">. Jeigu su užsieniečiu ketinama sudaryti darbo keliems darbdaviams sutartį, šio straipsnio 1 dalies 2 punkto a papunktyje numatytą įsipareigo</text:span><text:span text:style-name="T384">jimą pateikia pirmasis darbdavys, nurodydamas ir kitus darbdavius.<text:s/></text:span><text:span text:style-name="T385">Sudarant su užsieniečiu darbo keliems darbdaviams sutartį, sutarties sudaryme gali dalyvauti ne daugiau kaip 4 darbdaviai.</text:span></text:p>
      <text:p text:style-name="P386"><text:span text:style-name="T387">8</text:span><text:span text:style-name="T388">. Darbdavys, teikiantis įsipareigojimą įdarbinti užsienietį,<text:s/></text:span><text:span text:style-name="T389">arba visi užsieniečio darbdaviai tuo atveju, kai su užsieniečiu ketinama sudaryti darbo keliems darbdaviams sutartį, turi atitikti šias sąlygas:</text:span></text:p>
      <text:p text:style-name="P390"><text:span text:style-name="T391">1</text:span><text:span text:style-name="T392">) turi licencijuojamą veiklą reglamentuojančių Lietuvos Respublikos teisės aktų nustatytas licencijas ir (ar</text:span><text:span text:style-name="T393">) leidimus tokiai veiklai vykdyti bei atitinka licencijuojamos veiklos vykdymo sąlygas, jeigu užsienietį ketinama įdarbinti licencijuojamai veiklai;</text:span></text:p>
      <text:p text:style-name="P394"><text:span text:style-name="T395">2</text:span><text:span text:style-name="T396">) jam nebuvo skirta administracinė nuobauda pagal Administracinių nusižengimų kodeksą už nepranešimą a</text:span><text:span text:style-name="T397">pie pasikeitusius užsieniečio duomenis ar melagingų duomenų pateikimą kviečiant užsienietį atvykti į Lietuvos Respubliką arba pagalbą kitu neteisėtu būdu užsieniečiui gauti teisę būti ar gyventi Lietuvos Respublikoje patvirtinantį dokumentą arba nuo dienos</text:span><text:span text:style-name="T398">, kurią skirta bauda sumokėta ar įpareigojimas įvykdytas, praėjo daugiau kaip vieni metai;</text:span></text:p>
      <text:p text:style-name="P399"><text:span text:style-name="T400">3</text:span><text:span text:style-name="T401">) nenustatoma šio Įstatymo 35 straipsnio 1 dalies 16 ar 19 punkte nurodytų atsisakymo išduoti ar pakeisti leidimą laikinai gyventi pagrindų;</text:span></text:p>
      <text:p text:style-name="P402"><text:span text:style-name="T403">4</text:span><text:span text:style-name="T404">) vykdo veiklą</text:span><text:span text:style-name="T405">, kuriai kviečia užsienietį, ne trumpiau negu pastaruosius 6 mėnesius;</text:span></text:p>
      <text:p text:style-name="P406"><text:span text:style-name="T407">5</text:span><text:span text:style-name="T408">)<text:s/></text:span><text:span text:style-name="T409">nėra rimto pagrindo manyti</text:span><text:span text:style-name="T410">, kad jo įmonė yra fiktyvi, arba kad gali kilti jo kviečiamų užsieniečių nelegalios migracijos grėsmė.</text:span></text:p>
      <text:p text:style-name="P411"><text:span text:style-name="T412">9</text:span><text:span text:style-name="T413">. Jeigu darbdavys arba nors vienas iš visų</text:span><text:span text:style-name="T414"><text:s/>darbdavių, ketinančių įdarbinti užsienietį pagal darbo keliems darbdaviams sutartį, neatitinka bent vienos iš šio straipsnio 8 dalyje nustatytų sąlygų, įsipareigojimas įdarbinti užsienietį nepriimamas 6 mėnesius nuo šių aplinkybių nustatymo dienos.</text:span></text:p>
      <text:p text:style-name="P415"><text:span text:style-name="T416">10</text:span><text:span text:style-name="T417">. Šio straipsnio 8 dalies nuostatos netaikomos darbdaviui, su kuriuo sudaryta investicijų sutartis Investicijų įstatymo 13</text:span><text:span text:style-name="T418">1<text:s/></text:span><text:span text:style-name="T419">straipsnyje nustatyta tvarka ar stambaus projekto investicijų sutartis Investicijų įstatymo 15</text:span><text:span text:style-name="T420">5</text:span><text:span text:style-name="T421"><text:s/>straipsnyje nustatyta tvarka.</text:span><text:span text:style-name="T422">“</text:span></text:p>
      <text:p text:style-name="P423"/>
      <text:p text:style-name="P424"><text:span text:style-name="T425">10</text:span><text:span text:style-name="T426"><text:s/>straipsnis.<text:s/></text:span><text:span text:style-name="T427">44 straipsnio pakeitimas</text:span></text:p>
      <text:p text:style-name="P428"><text:span text:style-name="T429">1</text:span><text:span text:style-name="T430">. Pakeisti 44 straipsnio 1 dalies 2 punkto a papunktį ir jį išdėstyti taip:</text:span></text:p>
      <text:p text:style-name="P431"><text:span text:style-name="T432">„</text:span><text:span text:style-name="T433">a</text:span><text:span text:style-name="T434">) pateikiamas darbdavio įsipareigojimas įdarbinti užsienietį pagal darbo sutartį ne trumpesniam negu 6 mėnesių laikotarpiui</text:span><text:span text:style-name="T435"><text:s/>ir nustatyti visą darbo laiko normą. Jeigu užsienietis bus įdarbinamas pagal laikinojo darbo sutartį, pateikiamas laikinojo įdarbinimo įmonės, įrašytos į<text:s/></text:span><text:span text:style-name="T436">Valstybinės<text:s/></text:span><text:span text:style-name="T437">darbo inspekcijos sudaromą ir jos interneto svetainėje skelbiamą laikinojo įdarbinimo įmo</text:span><text:span text:style-name="T438">nių sąrašą, įsipareigojimas įdarbinti užsienietį pagal laikinojo darbo sutartį ne trumpesniam negu 6 mėnesių laikotarpiui ir nustatyti visą darbo laiko normą bei darbo Lietuvos Respublikoje metu mokėti užsieniečiui mėnesinį darbo užmokestį, ne mažesnį negu</text:span><text:span text:style-name="T439"><text:s/></text:span><text:span text:style-name="T440">Valstybės duomenų agentūros</text:span><text:span text:style-name="T441"><text:s/>paskutinis paskelbtas kalendorinių metų vidutinis mėnesinis bruto darbo užmokesčio šalies ūkyje (įtraukiant ir individualių įmonių darbo užmokesčio duomenis) (toliau – paskutinis paskelbtas kalendorinių metų vidutinis mėnesinis</text:span><text:span text:style-name="T442"><text:s/>BDU) dydis, o laikotarpiais tarp siuntimų – ne mažesnį negu Lietuvos Respublikos Vyriausybės patvirtinta minimalioji mėnesinė alga;“.</text:span></text:p>
      <text:p text:style-name="P443"><text:span text:style-name="T444">2</text:span><text:span text:style-name="T445">. Pripažinti netekusiu galios 44 straipsnio 1 dalies 2 punkto c papunktį.<text:s/></text:span></text:p>
      <text:p text:style-name="P446"><text:span text:style-name="T447">3</text:span><text:span text:style-name="T448">. Papildyti 44 straipsnį 1</text:span><text:span text:style-name="T449">1</text:span><text:span text:style-name="T450"><text:s/>dali</text:span><text:span text:style-name="T451">mi:</text:span></text:p>
      <text:p text:style-name="P452"><text:span text:style-name="T453">„</text:span><text:span text:style-name="T454">1</text:span><text:span text:style-name="T455">1</text:span><text:span text:style-name="T456">.</text:span><text:span text:style-name="T457"><text:s/>Užsieniečių, kuriems leidimai laikinai gyventi išduodami pagal šio<text:s/></text:span><text:span text:style-name="T458">Įstatymo 44 straipsnio 1 dalies 2 punktą,</text:span><text:span text:style-name="T459"><text:s/>skaičius nustatomas šio Įstatymo 57</text:span><text:span text:style-name="T460">1<text:s/></text:span><text:span text:style-name="T461">straipsnyje nustatyta tvarka (toliau – kvota).“</text:span></text:p>
      <text:p text:style-name="P462"><text:span text:style-name="T463">4</text:span><text:span text:style-name="T464">. Pakeisti 44 straipsnio 2 dalį ir ją išdė</text:span><text:span text:style-name="T465">styti taip:</text:span></text:p>
      <text:p text:style-name="P466"><text:span text:style-name="T467">„</text:span><text:span text:style-name="T468">2</text:span><text:span text:style-name="T469">. Šio straipsnio 1 dalies 2 punkto b<text:s/></text:span><text:span text:style-name="T470">papunktyje<text:s/></text:span><text:span text:style-name="T471">nurodytos sąlygos netaikomos užsieniečiui, kuris, Lietuvos Respublikoje pabaigęs studijas ar mokymąsi pagal formaliojo profesinio mokymo programą, ketina dirbti ir kreipiasi dėl leidimo laikin</text:span><text:span text:style-name="T472">ai gyventi išdavimo arba keitimo šio Įstatymo 40 straipsnio 1 dalies 4 punkte nustatytu pagrindu nepraėjus 10 metų nuo studijų ar mokymosi pagal formaliojo profesinio mokymo programą baigimo,</text:span><text:span text:style-name="T473"><text:s/>užsieniečiui, kuriam suteikta laikinoji apsauga, ir užsieniečiui</text:span><text:span text:style-name="T474">, kuriam leidimas laikinai gyventi išduotas šio Įstatymo 40 straipsnio 1 dalies 8 punkte nustatytu pagrindu dėl šio Įstatymo 130</text:span><text:span text:style-name="T475">1</text:span><text:span text:style-name="T476"> straipsnio 2 dalyje nurodytų aplinkybių</text:span><text:span text:style-name="T477">. Ši dalis netaikoma užsieniečiui, kuris ketina dirbti pagal laikinojo darbo sutartį.“</text:span></text:p>
      <text:p text:style-name="P478"><text:span text:style-name="T479">5</text:span><text:span text:style-name="T480">. Papildyti 44 straipsnį 2</text:span><text:span text:style-name="T481">1<text:s/></text:span><text:span text:style-name="T482">dalimi:</text:span></text:p>
      <text:p text:style-name="P483"><text:span text:style-name="T484">„</text:span><text:span text:style-name="T485">2</text:span><text:span text:style-name="T486">1</text:span><text:span text:style-name="T487">.</text:span><text:span text:style-name="T488"><text:s/></text:span><text:span text:style-name="T489">Šio straipsnio 1 dalies 2 punkto c</text:span><text:span text:style-name="T490"><text:s/></text:span><text:span text:style-name="T491">papunktis netaikomas<text:s/></text:span><text:span text:style-name="T492">užsieniečiui, kuris pabaigė studijas ar mokymąsi pagal formaliojo profesinio mokymo programą Lietuvos Respublikoje ir ketina dirbti arba kuriam buvo</text:span><text:span text:style-name="T493"><text:s/>suteikta laikinoji apsauga,</text:span><text:span text:style-name="T494"><text:s/>arba kuriam leidimas laikinai gyventi išduotas šio<text:s/></text:span><text:span text:style-name="T495">Įstatymo 40 straipsnio 1 dalies 8 punkte nustatytu pagrindu dėl šio Įstatymo 130</text:span><text:span text:style-name="T496">1</text:span><text:span text:style-name="T497"> straipsnio 2 dalyje nurodytų aplinkybių.</text:span><text:span text:style-name="T498">“</text:span><text:span text:style-name="T499"><text:s/></text:span></text:p>
      <text:p text:style-name="P500"><text:span text:style-name="T501">6</text:span><text:span text:style-name="T502">. Papildyti 44 straipsnį 2</text:span><text:span text:style-name="T503">2<text:s/></text:span><text:span text:style-name="T504">dalimi:</text:span></text:p>
      <text:p text:style-name="P505"><text:span text:style-name="T506">„</text:span><text:span text:style-name="T507">2</text:span><text:span text:style-name="T508">2</text:span><text:span text:style-name="T509">.</text:span><text:span text:style-name="T510"><text:s/></text:span><text:span text:style-name="T511">Išnaudojus kvotą pagal šio Įstatymo 57</text:span><text:span text:style-name="T512">1</text:span><text:span text:style-name="T513"><text:s/>straipsnio 3 dalį, leidimas laikinai gyventi šio straipsnio 1 dalies 2 punkto pagrindu gali būti išduotas tik užsieniečiui,</text:span><text:span text:style-name="T514"><text:s/>dėl kurio pateikiama darbdavio informacija apie numatomą užsieniečiui mokėti mėnesinį darbo</text:span><text:span text:style-name="T515"><text:s/>užmokestį, ne mažesnį negu 1,2 paskutinio paskelbto kalendorinių metų vidutinio mėnesinio BDU dydžio,</text:span><text:span text:style-name="T516"><text:s/></text:span><text:span text:style-name="T517">arba užsieniečiui, kuris ketina dirbti pagal profesiją, kuri yra įtraukta į Aukštą pridėtinę vertę kuriančių profesijų, kurių darbuotojų trūksta Lietuvos</text:span><text:span text:style-name="T518"><text:s/>Respublikoje, sąrašą, patvirtintą ekonomikos ir inovacijų ministro pagal Užimtumo įstatymo 48</text:span><text:span text:style-name="T519">1</text:span><text:span text:style-name="T520"><text:s/>straipsnio 7 dalį, dėl kurio pateikiama darbdavio informacija apie numatomą mokėti mėnesinį darbo užmokestį, ne mažesnį negu vieno paskutinio paskelbto kalendor</text:span><text:span text:style-name="T521">inių metų vidutinio mėnesinio BDU dydžio.</text:span><text:span text:style-name="T522">“</text:span></text:p>
      <text:p text:style-name="P523"><text:span text:style-name="T524">7</text:span><text:span text:style-name="T525">. Pakeisti 44 straipsnio 2</text:span><text:span text:style-name="T526">2<text:s/></text:span><text:span text:style-name="T527">dalį ir ją išdėstyti taip:</text:span></text:p>
      <text:p text:style-name="P528"><text:span text:style-name="T529">„</text:span><text:span text:style-name="T530">2</text:span><text:span text:style-name="T531">2</text:span><text:span text:style-name="T532">. Išnaudojus kvotą pagal šio Įstatymo 57</text:span><text:span text:style-name="T533">1</text:span><text:span text:style-name="T534"><text:s/>straipsnio 3 dalį, leidimas laikinai gyventi šio straipsnio 1 dalies 2 punkto pagrindu gali būti išduo</text:span><text:span text:style-name="T535">tas tik užsieniečiui,</text:span><text:span text:style-name="T536"><text:s/>dėl kurio pateikiama darbdavio informacija apie numatomą užsieniečiui mokėti mėnesinį darbo užmokestį, ne mažesnį negu 1,2 paskutinio paskelbto kalendorinių metų vidutinio mėnesinio BDU dydžio,</text:span><text:span text:style-name="T537"><text:s/></text:span><text:span text:style-name="T538">arba užsieniečiui, kuris ketina dirbti p</text:span><text:span text:style-name="T539">agal profesiją, kuri yra įtraukta į Aukštą pridėtinę vertę kuriančių profesijų, kurių darbuotojų trūksta Lietuvos Respublikoje, sąrašą, patvirtintą ekonomikos ir inovacijų ministro pagal Užimtumo įstatymo 48</text:span><text:span text:style-name="T540">1</text:span><text:span text:style-name="T541"><text:s/>straipsnio 7 dalį, dėl kurio pateikiama darbdav</text:span><text:span text:style-name="T542">io informacija apie numatomą mokėti mėnesinį darbo užmokestį, ne mažesnį negu vieno paskutinio paskelbto kalendorinių metų vidutinio mėnesinio BDU dydžio,<text:s/></text:span><text:span text:style-name="T543">arba jeigu buvo nustatyta papildoma kvota pagal šio Įstatymo 57</text:span><text:span text:style-name="T544">1</text:span><text:span text:style-name="T545"><text:s/>straipsnio 3</text:span><text:span text:style-name="T546">1</text:span><text:span text:style-name="T547"><text:s/>dalį</text:span><text:span text:style-name="T548">.“</text:span></text:p>
      <text:p text:style-name="P549"><text:span text:style-name="T550">8</text:span><text:span text:style-name="T551">.<text:s/></text:span><text:span text:style-name="T552">Pakeisti 44 straipsnio 6 dalį ir ją išdėstyti taip:</text:span></text:p>
      <text:p text:style-name="P553"><text:span text:style-name="T554">„</text:span><text:span text:style-name="T555">6</text:span><text:span text:style-name="T556">. Jeigu užsienietis, kuriam leidimas laikinai gyventi išduotas pagal šio straipsnio 1 dalies 2 punktą, pageidauja pakeisti darbdavį arba darbo funkciją pas tą patį darbdavį, jis turi pateikti Migracij</text:span><text:span text:style-name="T557">os departamentui prašymą leisti pakeisti darbdavį ar prašymą leisti pakeisti darbo funkciją. Patikrinęs, ar užsienietis atitinka šio straipsnio 1 dalies 2 punkte nustatytas sąlygas, Migracijos departamentas priima sprendimą dėl leidimo pakeisti darbdavį ar</text:span><text:span text:style-name="T558"><text:s/>darbo funkciją ne vėliau kaip per vieną mėnesį nuo prašymo pateikimo dienos. Šis sprendimas galioja vieną mėnesį nuo jo priėmimo dienos.<text:s/></text:span><text:span text:style-name="T559">Prašymą leisti pakeisti darbdavį užsienietis gali pateikti praėjus ne mažiau kaip 6 mėnesiams nuo leidimo laikinai gyv</text:span><text:span text:style-name="T560">enti išdavimo dienos, išskyrus šio Įstatymo 50 straipsnio 2</text:span><text:span text:style-name="T561">1<text:s/></text:span><text:span text:style-name="T562">dalyje nurodytus atvejus.</text:span><text:span text:style-name="T563">“</text:span></text:p>
      <text:p text:style-name="P564"/>
      <text:p text:style-name="P565"><text:span text:style-name="T566">11</text:span><text:span text:style-name="T567"><text:s/>straipsnis.<text:s/></text:span><text:span text:style-name="T568">44</text:span><text:span text:style-name="T569">1</text:span><text:span text:style-name="T570"><text:s/>straipsnio pakeitimas</text:span></text:p>
      <text:p text:style-name="P571"><text:span text:style-name="T572">Pakeisti 44</text:span><text:span text:style-name="T573">1</text:span><text:span text:style-name="T574"><text:s/>straipsnio 5 dalį ir ją išdėstyti taip:</text:span></text:p>
      <text:p text:style-name="P575"><text:span text:style-name="T576">„</text:span><text:span text:style-name="T577">5</text:span><text:span text:style-name="T578">. Jeigu<text:s/></text:span><text:span text:style-name="T579">nuo pirmą kartą išduoto leidimo laikinai gyventi<text:s/></text:span><text:span text:style-name="T580">šiame straipsnyje nurodytu pagrindu išdavimo nėra praėję 12 mėnesių ir</text:span><text:span text:style-name="T581"><text:s/>užsienietis pageidauja pakeisti darbdavį arba<text:s/></text:span><text:span text:style-name="T582">jeigu nuo pirmą kartą išduoto leidimo laikinai gyventi šiame straipsnyje nurodytu pagrindu išdavimo nėra praėję 12 mėnesių ir užsienietis n</text:span><text:span text:style-name="T583">utraukė darbo santykius ar neteko darbo bei</text:span><text:span text:style-name="T584"><text:s/>nepraėjus 6 mėnesiams<text:s/></text:span><text:span text:style-name="T585">nuo nutrauktų darbo santykių ar darbo netekimo</text:span><text:span text:style-name="T586"><text:s/>ketina dirbti aukštos profesinės kvalifikacijos reikalaujantį darbą<text:s/></text:span><text:span text:style-name="T587">pas kitą darbdavį</text:span><text:span text:style-name="T588">, jis turi pateikti Migracijos departamentui prašymą leist</text:span><text:span text:style-name="T589">i pakeisti darbdavį. Patikrinęs, ar užsienietis atitinka šio straipsnio 1 dalyje nustatytas sąlygas dirbti šį aukštos profesinės kvalifikacijos reikalaujantį darbą, Migracijos departamentas priima sprendimą dėl leidimo pakeisti darbdavį ne vėliau kaip per<text:s/></text:span><text:span text:style-name="T590">14 kalendorinių dienų nuo prašymo pateikimo dienos. Šis sprendimas galioja vieną mėnesį nuo jo priėmimo dienos. Užsienietis, kuriam leidimas laikinai gyventi išduotas šiame straipsnyje nustatytu pagrindu, gali<text:s/></text:span><text:span text:style-name="T591">atlikti ir kitą darbo funkciją</text:span><text:span text:style-name="T592"><text:s/></text:span><text:span text:style-name="T593">pas jį įdarbint</text:span><text:span text:style-name="T594">i įsipareigojusį darbdavį, taip pat gali</text:span><text:span text:style-name="T595"><text:s/>dirbti ir pas kitą darbdavį, jeigu nekeičiamas darbdavys, kuris įsipareigojo užsienietį įdarbinti.“</text:span></text:p>
      <text:p text:style-name="P596"/>
      <text:p text:style-name="P597"><text:span text:style-name="T598">12</text:span><text:span text:style-name="T599"><text:s/>straipsnis.<text:s/></text:span><text:span text:style-name="T600">49</text:span><text:span text:style-name="T601">5</text:span><text:span text:style-name="T602"><text:s/>straipsnio pakeitimas</text:span></text:p>
      <text:p text:style-name="P603"><text:span text:style-name="T604">Pakeisti 49</text:span><text:span text:style-name="T605">5</text:span><text:span text:style-name="T606"><text:s/>straipsnio 1 dalies 3 punktą ir jį išdėstyti tai</text:span><text:span text:style-name="T607">p:</text:span></text:p>
      <text:p text:style-name="P608"><text:span text:style-name="T609">„</text:span><text:span text:style-name="T610">3</text:span><text:span text:style-name="T611">) užsiima kita teisėta veikla ar pateikia dokumentus, patvirtinančius, kad ketina užsiimti kita teisėta veikla, įskaitant<text:s/></text:span><text:span text:style-name="T612">savarankiškos veiklos vykdymą</text:span><text:span text:style-name="T613">.“</text:span></text:p>
      <text:p text:style-name="P614"/>
      <text:p text:style-name="P615"><text:span text:style-name="T616">13</text:span><text:span text:style-name="T617"><text:s/>straipsnis.<text:s/></text:span><text:span text:style-name="T618">50 straipsnio pakeitimas</text:span></text:p>
      <text:p text:style-name="P619"><text:span text:style-name="T620">1</text:span><text:span text:style-name="T621">. Pakeisti 50 straipsnio 1 dalies 2<text:s/></text:span><text:span text:style-name="T622">punktą ir jį išdėstyti taip:</text:span></text:p>
      <text:p text:style-name="P623"><text:span text:style-name="T624">„</text:span><text:span text:style-name="T625">2</text:span><text:span text:style-name="T626">) paaiškėja, kad yra šio Įstatymo 35 straipsnio 1<text:s/></text:span><text:span text:style-name="T627">dalies 1–19 punktuose<text:s/></text:span><text:span text:style-name="T628">nustatyti pagrindai;“.</text:span></text:p>
      <text:p text:style-name="P629"><text:span text:style-name="T630">2</text:span><text:span text:style-name="T631">. Pripažinti netekusiu galios 50 straipsnio 1 dalies 5 punktą.</text:span></text:p>
      <text:p text:style-name="P632"><text:span text:style-name="T633">3</text:span><text:span text:style-name="T634">. Pakeisti 50 straipsnio 1 dalies 19 punkto b<text:s/></text:span><text:span text:style-name="T635">papunktį ir jį išdėstyti taip:</text:span></text:p>
      <text:p text:style-name="P636"><text:span text:style-name="T637">„</text:span><text:span text:style-name="T638">b</text:span><text:span text:style-name="T639">) turi didesnę negu vieno bazinės socialinės išmokos dydžio mokestinę nepriemoką Lietuvos Respublikos valstybės biudžetui, savivaldybių biudžetams ar fondams, į kuriuos mokamus mokesčius administruoja Valstybinė mokesčių<text:s/></text:span><text:span text:style-name="T640">inspekcija, ar v</text:span><text:span text:style-name="T641">alstybės socialinių fondų</text:span><text:span text:style-name="T642"><text:s/>biudžetams (išskyrus atvejus, kai mokesčių, delspinigių, baudų mokėjimas išdėstytas dalimis ar atidėtas Lietuvos Respublikos teisės aktų nustatyta tvarka arba dėl šių mokesčių, delspinigių, baudų vyksta mokestinis<text:s/></text:span><text:span text:style-name="T643">ginčas);“.</text:span></text:p>
      <text:p text:style-name="P644"><text:span text:style-name="T645">4</text:span><text:span text:style-name="T646">. Papildyti 50 straipsnio 1 dalies 19 punktą e papunkčiu:</text:span></text:p>
      <text:p text:style-name="P647"><text:span text:style-name="T648">„</text:span><text:span text:style-name="T649">e</text:span><text:span text:style-name="T650">) prarado</text:span><text:span text:style-name="T651"><text:s/></text:span><text:span text:style-name="T652">licencijuojamą veiklą reglamentuojančių Lietuvos Respublikos teisės aktų nustatytas licencijas ir (ar) leidimus tokiai veiklai vykdyti arba nebeatitinka licencijuoj</text:span><text:span text:style-name="T653">amos veiklos vykdymo sąlygų, kai užsienietis įdarbintas licencijuojamai veiklai</text:span><text:span text:style-name="T654">;</text:span><text:span text:style-name="T655">“.</text:span></text:p>
      <text:p text:style-name="P656"><text:span text:style-name="T657">5</text:span><text:span text:style-name="T658">. Papildyti 50 straipsnio 1 dalies 19 punktą f papunkčiu:</text:span></text:p>
      <text:p text:style-name="P659"><text:span text:style-name="T660">„</text:span><text:span text:style-name="T661">f</text:span><text:span text:style-name="T662">) yra išbrauktas iš Valstybinės darbo inspekcijos sudaromo ir jos interneto svetainėje skelbiamo laiki</text:span><text:span text:style-name="T663">nojo įdarbinimo įmonių sąrašo, kai užsieniečio darbdavys yra laikinojo įdarbinimo įmonė</text:span><text:span text:style-name="T664">.</text:span><text:span text:style-name="T665">“</text:span></text:p>
      <text:p text:style-name="P666"><text:span text:style-name="T667">6</text:span><text:span text:style-name="T668">.<text:s/></text:span><text:span text:style-name="T669">Pakeisti 50 straipsnio 2</text:span><text:span text:style-name="T670">1</text:span><text:span text:style-name="T671"><text:s/>dalį ir ją išdėstyti taip:</text:span></text:p>
      <text:p text:style-name="P672"><text:span text:style-name="T673">„</text:span><text:span text:style-name="T674">2</text:span><text:span text:style-name="T675">1</text:span><text:span text:style-name="T676">. Migracijos departamentas, nustatęs, kad yra<text:s/></text:span><text:span text:style-name="T677">šio straipsnio 1 dalies 2 punkte nustatytas leidimo laikinai gyventi panaikinimo pagrindas, kai fizinis ar juridinis asmuo, kviečiantis<text:s/></text:span><text:span text:style-name="T678">užsienietį, pateikė tikrovės neatitinkančius duomenis arba pateikė neteisėtai įgytus ar suklastotus dokumentus arba šio<text:s/></text:span><text:span text:style-name="T679">straipsnio 1 dalies 5 punkte nustatytas leidimo laikinai gyventi panaikinimo pagrindas, kai užsienietį įdarbinusi laikinojo įdarbinimo įmonė yra išbraukta iš Valstybinės darbo inspekcijos sudaromo ir jos interneto svetainėje skelbiamo laikinojo įdarbinimo<text:s/></text:span><text:span text:style-name="T680">įmonių sąrašo, taip pat šio straipsnio 1 dalies 19 punkte nustatyti leidimo laikinai gyventi panaikinimo pagrindai, informuoja užsienietį apie tai, kad jam leidimas laikinai gyventi bus panaikintas, jeigu per 3 mėnesius jis nepateiks prašymo leisti pakeist</text:span><text:span text:style-name="T681">i darbdavį šio Įstatymo 44 straipsnio 7 dalyje ar 44</text:span><text:span text:style-name="T682">1</text:span><text:span text:style-name="T683"> straipsnio 5 dalyje nustatyta tvarka arba jeigu jis nepakeis darbdavio per 6 mėnesius, kai užsienietis, turintis leidimą laikinai gyventi šio Įstatymo 44</text:span><text:span text:style-name="T684">1</text:span><text:span text:style-name="T685"><text:s/>straipsnyje nustatytu pagrindu, dirba Lietuvos<text:s/></text:span><text:span text:style-name="T686">Respublikoje ilgiau negu vienus metus. Jeigu užsienietis per 3 mėnesius nuo Migracijos departamento pranešimo išsiuntimo nepateikė prašymo leisti pakeisti darbdavį arba jeigu Migracijos departamentas, išnagrinėjęs užsieniečio pateiktą prašymą, priėmė spren</text:span><text:span text:style-name="T687">dimą neleisti pakeisti darbdavio, arba jeigu užsienietis per 6 mėnesius neinformavo Migracijos departamento apie darbdavio keitimą, Migracijos departamentas priima sprendimą dėl leidimo laikinai gyventi panaikinimo šio straipsnio 1 dalies<text:s/></text:span><text:span text:style-name="T688">2,</text:span><text:span text:style-name="T689"><text:s/>5 arba 19 punk</text:span><text:span text:style-name="T690">te nustatytais pagrindais.“</text:span></text:p>
      <text:p text:style-name="P691"><text:span text:style-name="T692">7</text:span><text:span text:style-name="T693">.<text:s/></text:span><text:span text:style-name="T694">Pakeisti 50 straipsnio 2</text:span><text:span text:style-name="T695">1</text:span><text:span text:style-name="T696"><text:s/>dalį ir ją išdėstyti taip:</text:span></text:p>
      <text:p text:style-name="P697"><text:span text:style-name="T698">„</text:span><text:span text:style-name="T699">2</text:span><text:span text:style-name="T700">1</text:span><text:span text:style-name="T701">. Migracijos departamentas, nustatęs, kad yra šio straipsnio 1 dalies 2 punkte nustatytas leidimo laikinai gyventi panaikinimo pagrindas, kai fizinis ar juridi</text:span><text:span text:style-name="T702">nis asmuo, kviečiantis<text:s/></text:span><text:span text:style-name="T703">užsienietį, pateikė tikrovės neatitinkančius duomenis arba pateikė neteisėtai įgytus ar suklastotus dokumentus,<text:s/></text:span><text:span text:style-name="T704">taip pat šio straipsnio 1 dalies 19 punkte nustatyti leidimo laikinai gyventi panaikinimo pagrindai, informuoja užsieniet</text:span><text:span text:style-name="T705">į apie tai, kad jam leidimas laikinai gyventi bus panaikintas, jeigu per 3 mėnesius jis nepateiks prašymo leisti pakeisti darbdavį šio Įstatymo 44 straipsnio 7 dalyje ar 44</text:span><text:span text:style-name="T706">1</text:span><text:span text:style-name="T707"><text:s/>straipsnio 5 dalyje nustatyta tvarka arba jeigu jis nepakeis darbdavio per 6 mėnes</text:span><text:span text:style-name="T708">ius, kai užsienietis, turintis leidimą laikinai gyventi šio Įstatymo 44</text:span><text:span text:style-name="T709">1</text:span><text:span text:style-name="T710"> straipsnyje nustatytu pagrindu, dirba Lietuvos Respublikoje ilgiau negu vienus metus. Jeigu užsienietis per 3 mėnesius nuo Migracijos departamento pranešimo išsiuntimo nepateikė prašy</text:span><text:span text:style-name="T711">mo leisti pakeisti darbdavį arba jeigu Migracijos departamentas, išnagrinėjęs užsieniečio pateiktą prašymą, priėmė sprendimą neleisti pakeisti darbdavio, arba jeigu užsienietis per 6 mėnesius neinformavo Migracijos departamento apie darbdavio keitimą, Migr</text:span><text:span text:style-name="T712">acijos departamentas priima sprendimą dėl leidimo laikinai gyventi panaikinimo šio straipsnio 1 dalies 2 arba 19 punkte nustatytais pagrindais.“</text:span></text:p>
      <text:p text:style-name="P713"/>
      <text:p text:style-name="P714"><text:span text:style-name="T715">14</text:span><text:span text:style-name="T716"><text:s/>straipsnis.<text:s/></text:span><text:span text:style-name="T717">53 straipsnio pakeitimas</text:span></text:p>
      <text:p text:style-name="P718"><text:span text:style-name="T719">1</text:span><text:span text:style-name="T720">. Papildyti 53 straipsnio 2 dalį 6 punktu:</text:span></text:p>
      <text:p text:style-name="P721"><text:span text:style-name="T722">„</text:span><text:span text:style-name="T723">6</text:span><text:span text:style-name="T724">) leidim</text:span><text:span text:style-name="T725">as nuolat gyventi buvo panaikintas ir paskelbtas negaliojančiu, tačiau, apskundus sprendimą panaikinti leidimą nuolat gyventi, teismas pritaikė reikalavimo užtikrinimo priemones<text:s/></text:span><text:span text:style-name="T726">dėl apskųsto sprendimo vykdymo sustabdymo</text:span><text:span text:style-name="T727">.</text:span><text:span text:style-name="T728">“</text:span></text:p>
      <text:p text:style-name="P729"><text:span text:style-name="T730">2</text:span><text:span text:style-name="T731">. Pakeisti 53 straipsnio<text:s/></text:span><text:span text:style-name="T732">4 dalį ir ją išdėstyti taip:</text:span></text:p>
      <text:p text:style-name="P733"><text:span text:style-name="T734">„</text:span><text:span text:style-name="T735">4</text:span><text:span text:style-name="T736">. Leidimas nuolat gyventi užsieniečiui<text:s/></text:span><text:span text:style-name="T737">išduodamas ir keičiamas</text:span><text:span text:style-name="T738"><text:s/>5 metams</text:span><text:span text:style-name="T739">,</text:span><text:span text:style-name="T740"><text:s/></text:span><text:span text:style-name="T741">išskyrus</text:span><text:span text:style-name="T742"><text:s/></text:span><text:span text:style-name="T743">šio straipsnio 2 dalies 6 punkte nurodytą atvejį – leidimas nuolat gyventi keičiamas užsieniečio turėto leidimo nuolat gyventi galiojimo laik</text:span><text:span text:style-name="T744">otarpiui</text:span><text:span text:style-name="T745">.“</text:span></text:p>
      <text:p text:style-name="P746"><text:span text:style-name="T747">3</text:span><text:span text:style-name="T748">. Pakeisti 53 straipsnio 8 dalį ir ją išdėstyti taip:</text:span></text:p>
      <text:p text:style-name="P749"><text:span text:style-name="T750">„</text:span><text:span text:style-name="T751">8</text:span><text:span text:style-name="T752">. Asmenims, kuriems sukako 75 metai, asmenims, kuriems nustatytas<text:s/></text:span><text:span text:style-name="T753">0–55 procentų dalyvumo lygis (iki 2023 m. gruodžio 31 d. – 0–55 procentų darbingumo lygis)</text:span><text:span text:style-name="T754">, ir asmenims, kuriems teisės aktų nustatyta tvarka yra nustatyti<text:s/></text:span><text:span text:style-name="T755">individualieji pagalbos<text:s/></text:span><text:span text:style-name="T756">poreikiai<text:s/></text:span><text:span text:style-name="T757">(iki 2023 m. gruodžio 31 d. – specialieji poreikiai)</text:span><text:span text:style-name="T758">, taip pat sunkių lėtinių psichikos ir elgesio sutrikimų turintiems asmenims, vaikams ir užsieniečiams,<text:s/></text:span><text:span text:style-name="T759">kurių anksčiau turėtas leidimas nuolat gyventi buvo panaikintas šio Įstatymo 54 straipsnio 1 dalies 3 ar 4 punkte nustatytais pagrindais, šio Įstatymo 53 straipsnio 6 dalyje nustatyti reikalavimai netaikomi.“</text:span></text:p>
      <text:p text:style-name="P760"/>
      <text:p text:style-name="P761"><text:span text:style-name="T762">15</text:span><text:span text:style-name="T763"><text:s/>straipsnis.<text:s/></text:span><text:span text:style-name="T764">57 straipsnio pakeiti</text:span><text:span text:style-name="T765">mas</text:span></text:p>
      <text:p text:style-name="P766"><text:span text:style-name="T767">Pakeisti 57 straipsnį ir jį išdėstyti taip:</text:span></text:p>
      <text:p text:style-name="P768"><text:span text:style-name="T769">„</text:span><text:span text:style-name="T770">57</text:span><text:span text:style-name="T771"> straipsnis. </text:span><text:span text:style-name="T772">Užsieniečio pareiga įsigyti leidimą dirbti Lietuvos Respublikoje</text:span></text:p>
      <text:p text:style-name="P773"><text:span text:style-name="T774">1</text:span><text:span text:style-name="T775">. Užsienietis, kuris ketina dirbti Lietuvos Respublikoje ir kuris pagal šio Įstatymo 58 straipsnį nėra atleidžiamas nu</text:span><text:span text:style-name="T776">o pareigos įsigyti leidimą dirbti, privalo įsigyti leidimą dirbti, jeigu:</text:span></text:p>
      <text:p text:style-name="P777"><text:span text:style-name="T778">1</text:span><text:span text:style-name="T779">) atvyksta į Lietuvos Respubliką dirbti sezoninio darbo;</text:span></text:p>
      <text:p text:style-name="P780"><text:span text:style-name="T781">2</text:span><text:span text:style-name="T782">) yra užsienio valstybėje, kuri nėra Europos Sąjungos ar Europos laisvosios prekybos asociacijos valstybė narė, įstei</text:span><text:span text:style-name="T783">gtos įmonės darbuotojas, dirbantis pagal neterminuotą darbo sutartį, šios įmonės komandiruojamas laikinai dirbti į Lietuvos Respubliką ir yra apdraustas socialiniu draudimu toje valstybėje narėje.</text:span></text:p>
      <text:p text:style-name="P784"><text:span text:style-name="T785">2</text:span><text:span text:style-name="T786">. Leidimo dirbti užsieniečiams išdavimo tvarką nusta</text:span><text:span text:style-name="T787">to socialinės apsaugos ir darbo ministras, suderinęs su vidaus reikalų ministru.</text:span></text:p>
      <text:p text:style-name="P788"><text:span text:style-name="T789">3</text:span><text:span text:style-name="T790">. Leidimą dirbti (prireikus jo dublikatą) užsieniečiui išduoda ir panaikina, leidimo dirbti galiojimo laiką pratęsia Užimtumo tarnyba.“</text:span></text:p>
      <text:p text:style-name="P791"/>
      <text:p text:style-name="P792"><text:span text:style-name="T793">16</text:span><text:span text:style-name="T794"><text:s/>straipsnis.<text:s/></text:span><text:span text:style-name="T795">57<text:s/></text:span><text:span text:style-name="T796">straipsnio pakeitimas</text:span></text:p>
      <text:p text:style-name="P797"><text:span text:style-name="T798">Pakeisti 57 straipsnio 3 dalį ir ją išdėstyti taip:</text:span></text:p>
      <text:p text:style-name="P799"><text:span text:style-name="T800">„</text:span><text:span text:style-name="T801">3</text:span><text:span text:style-name="T802">. Leidimą dirbti (prireikus jo dublikatą) užsieniečiui išduoda ir panaikina, leidimo dirbti galiojimo laiką pratęsia Užimtumo tarnyba</text:span><text:span text:style-name="T803"><text:s/></text:span><text:span text:style-name="T804">prie Lietuvos Respublikos socialinės apsau</text:span><text:span text:style-name="T805">gos ministerijos (toliau – Užimtumo tarnyba).“</text:span></text:p>
      <text:p text:style-name="P806"/>
      <text:p text:style-name="P807"/>
      <text:p text:style-name="P808"><text:span text:style-name="T809">17</text:span><text:span text:style-name="T810"><text:s/>straipsnis.<text:s/></text:span><text:span text:style-name="T811">57</text:span><text:span text:style-name="T812">1</text:span><text:span text:style-name="T813"><text:s/>straipsnio pakeitimas</text:span></text:p>
      <text:p text:style-name="P814"><text:span text:style-name="T815">Pakeisti 57</text:span><text:span text:style-name="T816">1</text:span><text:span text:style-name="T817"><text:s/>straipsnį ir jį išdėstyti taip:</text:span></text:p>
      <text:p text:style-name="P818"><text:span text:style-name="T819">„</text:span><text:span text:style-name="T820">57</text:span><text:span text:style-name="T821">1</text:span><text:span text:style-name="T822"> straipsnis.<text:s/></text:span><text:span text:style-name="T823">Kvotos nustatymas ir naudojimas</text:span></text:p>
      <text:p text:style-name="P824"><text:span text:style-name="T825">1</text:span><text:span text:style-name="T826">. Remdamasis Užimtumo tarnybos atliekama darbo rinkos</text:span><text:span text:style-name="T827"><text:s/>stebėsena, padėties darbo rinkoje vertinimu ir jos pokyčių prognoze Užimtumo tarnybos direktorius socialinės apsaugos ir darbo ministrui teikia siūlymą dėl kvotos nustatymo.</text:span></text:p>
      <text:p text:style-name="P828"><text:span text:style-name="T829">2</text:span><text:span text:style-name="T830">.</text:span><text:span text:style-name="T831"><text:s/>Įvertinęs</text:span><text:span text:style-name="T832"><text:s/>šio straipsnio<text:s/></text:span><text:span text:style-name="T833">1<text:s/></text:span><text:span text:style-name="T834">dalyje nurodytą siūlymą dėl kvotos nustatymo, k</text:span><text:span text:style-name="T835">votą kalendoriniams metams tvirtina socialinės apsaugos ir darbo ministras, suderinęs su vidaus reikalų ministru.<text:s/></text:span><text:span text:style-name="T836">Nustatomas</text:span><text:span text:style-name="T837"><text:s/></text:span><text:span text:style-name="T838">kvotos<text:s/></text:span><text:span text:style-name="T839">dydis<text:s/></text:span><text:span text:style-name="T840">kalendoriniams metams negali<text:s/></text:span><text:span text:style-name="T841">būti<text:s/></text:span><text:span text:style-name="T842">didesnis negu 1,4 procento Valstybės duomenų agentūros praėjusių kalendorinių metų l</text:span><text:span text:style-name="T843">iepos 1 dieną paskelbto Lietuvos nuolatinių gyventojų skaičiaus dydžio</text:span><text:span text:style-name="T844">.</text:span></text:p>
      <text:p text:style-name="P845"><text:span text:style-name="T846">3</text:span><text:span text:style-name="T847">. Kvota laikoma išnaudota, jeigu<text:s/></text:span><text:span text:style-name="T848">užsieniečių</text:span><text:span text:style-name="T849">,<text:s/></text:span><text:span text:style-name="T850">kuriems tais metais buvo išduoti leidimai<text:s/></text:span><text:span text:style-name="T851">laikinai gyventi<text:s/></text:span><text:span text:style-name="T852">šio Įstatymo 44 straipsnio 1 dalies 2 punkte nustatytu pagrindu,</text:span><text:span text:style-name="T853"><text:s/></text:span><text:span text:style-name="T854">skaičius<text:s/></text:span><text:span text:style-name="T855">pasiekia kalendoriniams metams nustatytą kvotą.</text:span></text:p>
      <text:p text:style-name="P856"><text:span text:style-name="T857">4</text:span><text:span text:style-name="T858">. Kvotos nustatymo kalendoriniams metams ir papildomos kvotos nustatymo tvarką nustato socialinės apsaugos ir darbo ministras, suderinęs su vidaus reikalų ministru.</text:span></text:p>
      <text:p text:style-name="P859"><text:span text:style-name="T860">5</text:span><text:span text:style-name="T861">. Migracijos departamentas skaiči</text:span><text:span text:style-name="T862">uoja kvotos išnaudojimą ir apie išnaudotą kvotą skelbia viešai.“</text:span></text:p>
      <text:p text:style-name="P863"/>
      <text:p text:style-name="P864"><text:span text:style-name="T865">18</text:span><text:span text:style-name="T866"><text:s/>straipsnis.<text:s/></text:span><text:span text:style-name="T867">57</text:span><text:span text:style-name="T868">1<text:s/></text:span><text:span text:style-name="T869">straipsnio pakeitimas</text:span></text:p>
      <text:p text:style-name="P870"><text:span text:style-name="T871">Papildyti 57</text:span><text:span text:style-name="T872">1</text:span><text:span text:style-name="T873"><text:s/>straipsnį 3</text:span><text:span text:style-name="T874">1</text:span><text:span text:style-name="T875"><text:s/>dalimi:</text:span></text:p>
      <text:p text:style-name="P876"><text:span text:style-name="T877">„</text:span><text:span text:style-name="T878">3</text:span><text:span text:style-name="T879">1</text:span><text:span text:style-name="T880">. Išnaudojus nustatytą kvotą, abi šakos kolektyvinės sutarties šalys kartu gali vieną kartą per</text:span><text:span text:style-name="T881"><text:s/>kalendorinius metus siūlyti socialinės apsaugos ir darbo ministrui nustatyti papildomą kvotą, kurios dydis gali būti ne daugiau kaip 20 procentų darbuotojų, kuriems taikoma šakos kolektyvinė sutartis. Socialinės apsaugos ir darbo ministras, įvertinęs Užim</text:span><text:span text:style-name="T882">tumo tarnybos direktoriaus pateiktą išvadą dėl šakos kolektyvinės sutarties šalių siūlymo pagal šio straipsnio 1 dalį ir suderinęs su vidaus reikalų ministru, priima sprendimą dėl papildomos kvotos nustatymo. Jeigu nustatoma papildoma kvota, ji taikoma siū</text:span><text:span text:style-name="T883">lymo nustatyti papildomą kvotą teikimo metu kolektyvinę sutartį pasirašiusių darbdavių organizacijos nariams.</text:span><text:span text:style-name="T884">“</text:span></text:p>
      <text:p text:style-name="P885"/>
      <text:p text:style-name="P886"><text:span text:style-name="T887">19</text:span><text:span text:style-name="T888"><text:s/>straipsnis.<text:s/></text:span><text:span text:style-name="T889">58 straipsnio pakeitimas</text:span></text:p>
      <text:p text:style-name="P890"><text:span text:style-name="T891">1</text:span><text:span text:style-name="T892">. Pakeisti 58 straipsnio 6 punktą ir jį išdėstyti taip:</text:span></text:p>
      <text:p text:style-name="P893"><text:span text:style-name="T894">„</text:span><text:span text:style-name="T895">6</text:span><text:span text:style-name="T896">) jis yra Europos Sąjungos ar</text:span><text:span text:style-name="T897"><text:s/>Europos laisvosios prekybos asociacijos valstybėje narėje įsteigtos įmonės darbuotojas, šios įmonės komandiruojamas laikinai dirbti į Lietuvos Respubliką ir turintis dokumentą (A1 pažymėjimą), patvirtinantį, kad vadovaujantis 2004 m. balandžio 29 d. Europ</text:span><text:span text:style-name="T898">os Parlamento ir Tarybos reglamentu<text:s/></text:span><text:a xlink:href="http://eur-lex.europa.eu/legal-content/LIT/TXT/?uri=CELEX:32004R0883&amp;locale=lt" office:target-frame-name="_blank" xlink:show="new"><text:span text:style-name="T899">(EB) Nr. 883/2004</text:span></text:a><text:span text:style-name="T900"><text:s/>dėl socialinės apsaugos sistemų koordinavimo<text:s/></text:span><text:span text:style-name="T901">su visais pakeitimais</text:span><text:span text:style-name="T902"><text:s/>jam taikomi siunčiančiosios valsty</text:span><text:span text:style-name="T903">bės narės socialinės apsaugos teisės aktai.<text:s/></text:span><text:span text:style-name="T904">Jeigu užsieniečiui Reglamentas<text:s/></text:span><text:a xlink:href="http://eur-lex.europa.eu/legal-content/LIT/TXT/?uri=CELEX:32004R0883&amp;locale=lt" office:target-frame-name="_blank" xlink:show="new"><text:span text:style-name="T905">(EB) Nr. 883/2004</text:span></text:a><text:span text:style-name="T906"><text:s/>nėra taikomas, jis turi pateikti atitinkamos Europos Sąjungos<text:s/></text:span><text:span text:style-name="T907">ar Europos laisvosios prekybos asociacijos valstybės narės kompetentingos įstaigos, atsakingos už taikytinos teisės nustatymą vadovaujantis Reglamentu<text:s/></text:span><text:a xlink:href="http://eur-lex.europa.eu/legal-content/LIT/TXT/?uri=CELEX:32004R0883&amp;locale=lt" office:target-frame-name="_blank" xlink:show="new"><text:span text:style-name="T908">(EB)</text:span><text:span text:style-name="T909"><text:s/>Nr. 883/2004</text:span></text:a><text:span text:style-name="T910">, išduotą pažymą, patvirtinančią, kad jis yra apdraustas socialiniu draudimu toje Europos Sąjungos ar Europos laisvosios prekybos asociacijos valstybėje narėje, kurioje yra įsteigta jį siunčianti dirbti įmonė</text:span><text:span text:style-name="T911">;“.</text:span></text:p>
      <text:p text:style-name="P912"><text:span text:style-name="T913">2</text:span><text:span text:style-name="T914">. Pripažinti netekusiu</text:span><text:span text:style-name="T915"><text:s/>galios 58 straipsnio 11 punktą.</text:span></text:p>
      <text:p text:style-name="P916"/>
      <text:p text:style-name="P917"><text:span text:style-name="T918">20</text:span><text:span text:style-name="T919"><text:s/>straipsnis.<text:s/></text:span><text:span text:style-name="T920">59 straipsnio pakeitimas</text:span></text:p>
      <text:p text:style-name="P921"><text:span text:style-name="T922">Papildyti 59 straipsnį 2 dalimi ir visą straipsnį išdėstyti taip:</text:span></text:p>
      <text:p text:style-name="P923"><text:span text:style-name="T924">„</text:span><text:span text:style-name="T925">59</text:span><text:span text:style-name="T926"> straipsnis. </text:span><text:span text:style-name="T927">Leidimo dirbti išdavimo pagrįstumas</text:span></text:p>
      <text:p text:style-name="P928"><text:span text:style-name="T929">1</text:span><text:span text:style-name="T930">.<text:s/></text:span><text:span text:style-name="T931">Leidimas dirbti užsieniečiui išduodamas<text:s/></text:span><text:span text:style-name="T932">atsižvelgiant į Lietuvos Respublikos darbo rinkos poreikius.</text:span></text:p>
      <text:p text:style-name="P933"><text:span text:style-name="T934">2</text:span><text:span text:style-name="T935">. Leidimas dirbti užsieniečiui, kuris yra komandiruojamas laikinai dirbti į Lietuvos Respubliką, išduodamas darbams ir (ar) paslaugoms atlikti pagal darbų atlikimo ir (ar) paslaugų teikimo s</text:span><text:span text:style-name="T936">utartį, sudarytą tarp įmonės Lietuvos Respublikoje (ar fizinio asmens), į kurią (pas kurį) užsienietis komandiruojamas laikinai dirbti, ir įmonės, įsteigtos užsienio valstybėje, kuri nėra Europos Sąjungos ar Europos laisvosios prekybos asociacijos valstybė</text:span><text:span text:style-name="T937"><text:s/>narė, iš kurios užsienietis siunčiamas laikinai dirbti.</text:span><text:span text:style-name="T938">“</text:span></text:p>
      <text:p text:style-name="P939"/>
      <text:p text:style-name="P940"><text:span text:style-name="T941">21</text:span><text:span text:style-name="T942"><text:s/>straipsnis.<text:s/></text:span><text:span text:style-name="T943">61 straipsnio pakeitimas</text:span></text:p>
      <text:p text:style-name="P944"><text:span text:style-name="T945">Pakeisti 61 straipsnio 1 dalį ir ją išdėstyti taip:</text:span></text:p>
      <text:p text:style-name="P946"><text:span text:style-name="T947">„</text:span><text:span text:style-name="T948">1</text:span><text:span text:style-name="T949">. Leidimas dirbti užsieniečiui išduodamas iki vienų metų, nurodant darbą (pareigas) ir<text:s/></text:span><text:span text:style-name="T950">užsieniečio darbdavį<text:s/></text:span><text:span text:style-name="T951">arba įmonę, įstaigą ar organizaciją<text:s/></text:span><text:span text:style-name="T952">(fizinį asmenį)</text:span><text:span text:style-name="T953">, į kurią<text:s/></text:span><text:span text:style-name="T954">(pas kurį)</text:span><text:span text:style-name="T955"><text:s/>užsienietis yra komandiruojamas<text:s/></text:span><text:span text:style-name="T956">laikinai dirbti</text:span><text:span text:style-name="T957">.“</text:span></text:p>
      <text:p text:style-name="P958"/>
      <text:p text:style-name="P959"><text:span text:style-name="T960">22</text:span><text:span text:style-name="T961"><text:s/>straipsnis.<text:s/></text:span><text:span text:style-name="T962">61</text:span><text:span text:style-name="T963">1</text:span><text:span text:style-name="T964"><text:s/>straipsnio pripažinimas netekusiu galios</text:span></text:p>
      <text:p text:style-name="P965"><text:span text:style-name="T966">Pripažinti netekusiu galios 61</text:span><text:span text:style-name="T967">1</text:span><text:span text:style-name="T968"><text:s/>straipsn</text:span><text:span text:style-name="T969">į.</text:span></text:p>
      <text:p text:style-name="P970"/>
      <text:p text:style-name="P971"><text:span text:style-name="T972">23</text:span><text:span text:style-name="T973"><text:s/>straipsnis.<text:s/></text:span><text:span text:style-name="T974">62 straipsnio pakeitimas</text:span></text:p>
      <text:p text:style-name="P975"><text:span text:style-name="T976">1</text:span><text:span text:style-name="T977">. Pakeisti 62 straipsnio 2 dalį ir ją išdėstyti taip:</text:span></text:p>
      <text:p text:style-name="P978"><text:span text:style-name="T979">„</text:span><text:span text:style-name="T980">2</text:span><text:span text:style-name="T981">. Šio Įstatymo 11 straipsnio 2–5 dalyse nurodytas užsienietis teisėto buvimo Lietuvos Respublikoje laikotarpiu gali dirbti Lietuvos Respublikoj</text:span><text:span text:style-name="T982">e, jeigu jis atitinka šio Įstatymo 58 straipsnio 6–</text:span><text:span text:style-name="T983">10 ir 13</text:span><text:span text:style-name="T984"><text:s/>punktuose nustatytas atleidimo nuo pareigos įsigyti leidimą dirbti sąlygas.“</text:span></text:p>
      <text:p text:style-name="P985"><text:span text:style-name="T986">2</text:span><text:span text:style-name="T987">. Pakeisti 62 straipsnio 4 dalį ir ją išdėstyti taip:</text:span></text:p>
      <text:p text:style-name="P988"><text:span text:style-name="T989">„</text:span><text:span text:style-name="T990">4</text:span><text:span text:style-name="T991">. Užsienietis, kuriam išduota viza<text:s/></text:span><text:span text:style-name="T992">kaip atvykstančiam<text:s/></text:span><text:span text:style-name="T993">į Lietuvos Respubliką dirbti sezoninio darbo ar leidimas laikinai gyventi šio Įstatymo 44 straipsnyje nustatytu pagrindu, gali dirbti tik pas tą darbdavį, kuris įsipareigojo jį įdarbinti, ir atlikti tik tą darbo funkciją, kuriai pas tą d</text:span><text:span text:style-name="T994">arbdavį buvo įdarbintas, išskyrus šio Įstatymo 44 straipsnio 6 dalyje nurodytus atvejus. Užsienietis, kuriam leidimas laikinai gyventi išduotas šio Įstatymo 44</text:span><text:span text:style-name="T995">1</text:span><text:span text:style-name="T996"><text:s/>straipsnyje nustatytu pagrindu, gali pakeisti darbdavį šio Įstatymo 44</text:span><text:span text:style-name="T997">1</text:span><text:span text:style-name="T998"><text:s/>straipsnio 5 dalyje nus</text:span><text:span text:style-name="T999">tatyta tvarka. Jeigu darbdavys, įsipareigojęs užsienietį įdarbinti, nėra keičiamas, užsienietis, kuriam leidimas laikinai gyventi išduotas šio Įstatymo 44</text:span><text:span text:style-name="T1000">1</text:span><text:span text:style-name="T1001"><text:s/>straipsnyje nustatytu pagrindu, gali dirbti ir pas kitą darbdavį. Reikalavimas dirbti tik pas tą dar</text:span><text:span text:style-name="T1002">bdavį, kuris įsipareigojo užsienietį įdarbinti, ir atlikti tik tą darbo funkciją, kuriai pas tą darbdavį užsienietis buvo įdarbintas, netaikomas užsieniečiams, kuriems leidimas laikinai gyventi išduotas pagal šio Įstatymo 49</text:span><text:span text:style-name="T1003">5</text:span><text:span text:style-name="T1004"><text:s/>straipsnio 1 dalies 1 punktą.“</text:span></text:p>
      <text:p text:style-name="P1005"><text:span text:style-name="T1006">3</text:span><text:span text:style-name="T1007">. Pakeisti 62 straipsnio 5 dalį ir ją išdėstyti taip:</text:span></text:p>
      <text:p text:style-name="P1008"><text:span text:style-name="T1009">„</text:span><text:span text:style-name="T1010">5</text:span><text:span text:style-name="T1011">. Užsieniečio darbo užmokestis negali būti mažesnis už tokį patį darbą pas tą patį darbdavį dirbančio Lietuvos Respublikos</text:span><text:span text:style-name="T1012">, kitos Europos Sąjungos valstybės narės ar Europos laisvosios pre</text:span><text:span text:style-name="T1013">kybos asociacijos valstybės narės</text:span><text:span text:style-name="T1014"><text:s/></text:span><text:span text:style-name="T1015">piliečio ar kito nuolat Lietuvos Respublikoje gyvenančio užsieniečio</text:span><text:span text:style-name="T1016">, o jeigu tokio darbuotojo nėra, užsieniečio darbo užmokestis negali būti mažesnis už Valstybės duomenų agentūros paskutinį paskelbtą kalendorinių metų vi</text:span><text:span text:style-name="T1017">dutinį mėnesinį bruto darbo užmokestį šalies ūkyje (įtraukiant ir individualių įmonių darbo užmokesčio duomenis) pagal atitinkamą ekonominės veiklos rūšį. Jeigu Valstybės duomenų agentūros paskutinis paskelbtas kalendorinių metų vidutinis mėnesinis bruto d</text:span><text:span text:style-name="T1018">arbo užmokestis šalies ūkyje (įtraukiant ir individualių įmonių darbo užmokesčio duomenis) pagal atitinkamą ekonominės veiklos rūšį yra didesnis negu paskutinis paskelbtas kalendorinių metų vidutinis mėnesinis BDU dydis, taikomas reikalavimas mokėti darbo<text:s/></text:span><text:span text:style-name="T1019">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1020"><text:span text:style-name="T1021">4</text:span><text:span text:style-name="T1022">. Pakeisti 62 straipsnio 8 dalį ir ją išdėstyti taip:</text:span></text:p>
      <text:p text:style-name="P1023"><text:span text:style-name="T1024">„</text:span><text:span text:style-name="T1025">8</text:span><text:span text:style-name="T1026">. Darbdavys,<text:s/></text:span><text:span text:style-name="T1027">įdarbinęs užsienietį,</text:span><text:span text:style-name="T1028"><text:s/>įmonė, į kurią užsienietis komandiruojamas laikinai dirbti, arba fizinis asmuo, pas kurį užsienietis komandiruojamas laikinai dirbti, informaciją apie įda</text:span><text:span text:style-name="T1029">rbintą arba komandiruotą laikinai dirbti į Lietuvos Respubliką užsienietį</text:span><text:span text:style-name="T1030">, taip pat apie darbo sutarties</text:span><text:span text:style-name="T1031"><text:s/></text:span><text:span text:style-name="T1032">nutraukimą</text:span><text:span text:style-name="T1033"><text:s/>teikia<text:s/></text:span><text:span text:style-name="T1034">Migracijos departamentui,</text:span><text:span text:style-name="T1035"><text:s/>Valstybinei darbo inspekcijai ir Užimtumo tarnybai per Valstybinio socialinio draudimo fondo valdybos prie<text:s/></text:span><text:span text:style-name="T1036">Socialinės apsaugos ir darbo ministerijos informacinę sistemą Valstybinio socialinio draudimo fondo valdybos prie Socialinės apsaugos ir darbo ministerijos direktoriaus, Lietuvos Respublikos vyriausiojo valstybinio darbo inspektoriaus ir Užimtumo tarnybos<text:s/></text:span><text:span text:style-name="T1037">direktoriaus nustatyta tvarka.“</text:span></text:p>
      <text:p text:style-name="P1038"><text:span text:style-name="T1039">5</text:span><text:span text:style-name="T1040">. Pakeisti 62 straipsnio 9 dalį ir ją išdėstyti taip:</text:span></text:p>
      <text:p text:style-name="P1041"><text:span text:style-name="T1042">„</text:span><text:span text:style-name="T1043">9</text:span><text:span text:style-name="T1044">. Kai užsieniečiui atsisakoma išduoti leidimą dirbti šio Įstatymo 63 straipsnio 1 dalies 7 ar 9 punkte nustatytu pagrindu, darbdavys, kuris buvo įsipareigoję</text:span><text:span text:style-name="T1045">s užsienietį įdarbinti, gali pateikti prašymą išduoti leidimą dirbti praėjus ne mažiau kaip 6 mėnesiams nuo sprendimo atsisakyti išduoti leidimą dirbti priėmimo dienos.“</text:span></text:p>
      <text:p text:style-name="P1046"/>
      <text:p text:style-name="P1047"><text:span text:style-name="T1048">24</text:span><text:span text:style-name="T1049"><text:s/>straipsnis.<text:s/></text:span><text:span text:style-name="T1050">62</text:span><text:span text:style-name="T1051">1</text:span><text:span text:style-name="T1052"><text:s/>straipsnio pakeitimas</text:span></text:p>
      <text:p text:style-name="P1053"><text:span text:style-name="T1054">Pakeisti 62</text:span><text:span text:style-name="T1055">1</text:span><text:span text:style-name="T1056"><text:s/>straipsnio 4 dalį i</text:span><text:span text:style-name="T1057">r ją išdėstyti taip:</text:span></text:p>
      <text:p text:style-name="P1058"><text:span text:style-name="T1059">„</text:span><text:span text:style-name="T1060">4</text:span><text:span text:style-name="T1061">.<text:s/></text:span><text:span text:style-name="T1062">Valstybinė<text:s/></text:span><text:span text:style-name="T1063">darbo inspekcija prižiūri, ar užsieniečiui leidimo dirbti sezoninį darbą galiojimo laikotarpiu suteikta gyvenamoji patalpa atitinka šio straipsnio 1 dalies 4 punkte nustatytus reikalavimus.“</text:span></text:p>
      <text:p text:style-name="P1064"/>
      <text:p text:style-name="P1065"><text:span text:style-name="T1066">25</text:span><text:span text:style-name="T1067"><text:s/>straipsnis.<text:s/></text:span><text:span text:style-name="T1068">63 straipsnio pakeitimas</text:span></text:p>
      <text:p text:style-name="P1069"><text:span text:style-name="T1070">1</text:span><text:span text:style-name="T1071">. Pakeisti 63 straipsnio 1 dalies 2 punktą ir jį išdėstyti taip:</text:span></text:p>
      <text:p text:style-name="P1072"><text:span text:style-name="T1073">„</text:span><text:span text:style-name="T1074">2</text:span><text:span text:style-name="T1075">) užsienietis neatitinka leidimo dirbti išdavimo sąlygų, nustatytų šio Įstatymo 57 straipsnio<text:s/></text:span><text:span text:style-name="T1076">1 dalies 2 punkte<text:s/></text:span><text:span text:style-name="T1077">ar 62</text:span><text:span text:style-name="T1078">1</text:span><text:span text:style-name="T1079"> straipsnio 1 dalyje;“.</text:span></text:p>
      <text:p text:style-name="P1080"><text:span text:style-name="T1081">2</text:span><text:span text:style-name="T1082">.<text:s/></text:span><text:span text:style-name="T1083">Pakeisti 63 straipsnio 1 dalies 6 punktą ir jį išdėstyti taip:</text:span></text:p>
      <text:p text:style-name="P1084"><text:span text:style-name="T1085">„</text:span><text:span text:style-name="T1086">6</text:span><text:span text:style-name="T1087">) darbdavys, kuris įsipareigoja įdarbinti užsienietį pagal darbo sutartį, arba bent vienas iš darbdavių, kuris įsipareigoja įdarbinti užsienietį pagal darbo keliems darbdaviams sutartį, tur</text:span><text:span text:style-name="T1088">i didesnę negu vieno bazinės socialinės išmokos dydžio mokestinę nepriemoką Lietuvos Respublikos valstybės biudžetui, savivaldybių biudžetams ar fondams, į kuriuos mokamus mokesčius administruoja Valstybinė mokesčių inspekcija, ar v</text:span><text:span text:style-name="T1089">alstybės socialinių fond</text:span><text:span text:style-name="T1090">ų</text:span><text:span text:style-name="T1091"><text:s/></text:span><text:span text:style-name="T1092">biudžetams (išskyrus atvejus, kai mokesčių, delspinigių, baudų mokėjimas išdėstytas dalimis ar atidėtas Lietuvos Respublikos teisės aktų nustatyta tvarka arba dėl šių mokesčių, delspinigių, baudų vyksta mokestinis ginčas);“.</text:span></text:p>
      <text:p text:style-name="P1093"><text:span text:style-name="T1094">3</text:span><text:span text:style-name="T1095">. Pakeisti 63 straip</text:span><text:span text:style-name="T1096">snio 2 dalies 5 punktą ir jį išdėstyti taip:</text:span></text:p>
      <text:p text:style-name="P1097"><text:span text:style-name="T1098">„</text:span><text:span text:style-name="T1099">5</text:span><text:span text:style-name="T1100">) nustatoma, kad užsienietis neatitinka leidimo dirbti išdavimo sąlygų, nustatytų šio Įstatymo 57 straipsnio<text:s/></text:span><text:span text:style-name="T1101">1 dalies 2 punkte<text:s/></text:span><text:span text:style-name="T1102">ar 62</text:span><text:span text:style-name="T1103">1</text:span><text:span text:style-name="T1104"> straipsnio 1 dalyje;“.</text:span></text:p>
      <text:p text:style-name="P1105"><text:span text:style-name="T1106">4</text:span><text:span text:style-name="T1107">. Pripažinti netekusiu galios 63 straipsn</text:span><text:span text:style-name="T1108">io 2 dalies 9 punktą.<text:s/></text:span></text:p>
      <text:p text:style-name="P1109"/>
      <text:p text:style-name="P1110"><text:span text:style-name="T1111">26</text:span><text:span text:style-name="T1112"><text:s/>straipsnis.<text:s/></text:span><text:span text:style-name="T1113">94 straipsnio pakeitimas</text:span></text:p>
      <text:p text:style-name="P1114"><text:span text:style-name="T1115">Pakeisti 94 straipsnio 1 dalies 5 punktą ir jį išdėstyti taip:</text:span></text:p>
      <text:p text:style-name="P1116"><text:span text:style-name="T1117">„</text:span><text:span text:style-name="T1118">5</text:span><text:span text:style-name="T1119">) pateikę prašymą išduoti arba pakeisti leidimą laikinai gyventi šio Įstatymo 40 straipsnio 1 dalies 4, 4</text:span><text:span text:style-name="T1120">1</text:span><text:span text:style-name="T1121"><text:s/>ar 10 punk</text:span><text:span text:style-name="T1122">te nurodytu pagrindu, – dirbti (taip pat ir pagal laikinojo darbo sutartį) ir verstis individualia veikla;“.</text:span></text:p>
      <text:p text:style-name="P1123"/>
      <text:p text:style-name="P1124"><text:span text:style-name="T1125">27</text:span><text:span text:style-name="T1126"><text:s/>straipsnis.<text:s/></text:span><text:span text:style-name="T1127">95 straipsnio pakeitimas</text:span></text:p>
      <text:p text:style-name="P1128"><text:span text:style-name="T1129">Pakeisti 95 straipsnio 1 dalį ir ją išdėstyti taip:</text:span></text:p>
      <text:p text:style-name="P1130"><text:span text:style-name="T1131">„</text:span><text:span text:style-name="T1132">1</text:span><text:span text:style-name="T1133">. Užsieniečiams, kuriems suteikta laikinoji apsauga, Migracijos departamentas išduoda<text:s/></text:span><text:span text:style-name="T1134">arba keičia<text:s/></text:span><text:span text:style-name="T1135">leidimus laikinai gyventi ar šio Įstatymo 92 straipsnio 1 dalyje nurodytame Lietuvos Respublikos Vyriausybės nutarime nustatytomis sąlygomis<text:s/></text:span><text:span text:style-name="T1136">–</text:span><text:span text:style-name="T1137"><text:s/></text:span><text:span text:style-name="T1138">išduoda arba ke</text:span><text:span text:style-name="T1139">ičia</text:span><text:span text:style-name="T1140"><text:s/>skaitmeninį dokumentą, suteikiantį užsieniečiui teisę laikinai gyventi Lietuvos Respublikoje ir patvirtinantį suteiktą laikinąją apsaugą, kurio išdavimo tvarką nustato vidaus reikalų ministras.<text:s/></text:span><text:span text:style-name="T1141">Šis skaitmeninis dokumentas</text:span><text:span text:style-name="T1142"><text:s/>prilyginamas leidimui laikina</text:span><text:span text:style-name="T1143">i gyventi.</text:span><text:span text:style-name="T1144">“</text:span></text:p>
      <text:p text:style-name="P1145"/>
      <text:p text:style-name="P1146"><text:span text:style-name="T1147">28</text:span><text:span text:style-name="T1148"><text:s/>straipsnis.<text:s/></text:span><text:span text:style-name="T1149">103 straipsnio pakeitimas</text:span></text:p>
      <text:p text:style-name="P1150"><text:span text:style-name="T1151">Pakeisti 103 straipsnio 2 dalį ir ją išdėstyti taip:</text:span></text:p>
      <text:p text:style-name="P1152"><text:span text:style-name="T1153">„</text:span><text:span text:style-name="T1154">2</text:span><text:span text:style-name="T1155">. Darbdavys arba įmonė, į kurią Europos Sąjungos valstybės narės pilietis ar Europos Sąjungos valstybės narės piliečio šeimos narys k</text:span><text:span text:style-name="T1156">omandiruojamas laikinai dirbti, arba fizinis asmuo, pas kurį Europos Sąjungos valstybės narės pilietis ar Europos Sąjungos valstybės narės piliečio šeimos narys komandiruojamas laikinai dirbti, teikia informaciją apie įdarbintą arba komandiruotą laikinai d</text:span><text:span text:style-name="T1157">irbti Europos Sąjungos valstybės narės pilietį ar Europos Sąjungos valstybės narės piliečio šeimos narį Valstybinei darbo inspekcijai ir Užimtumo tarnybai šio Įstatymo 62 straipsnio 8 dalyje nustatyta tvarka.“</text:span></text:p>
      <text:p text:style-name="P1158"/>
      <text:p text:style-name="P1159"><text:span text:style-name="T1160">29</text:span><text:span text:style-name="T1161"><text:s/>straipsnis.<text:s/></text:span><text:span text:style-name="T1162">128 straipsnio pakei</text:span><text:span text:style-name="T1163">timas</text:span></text:p>
      <text:p text:style-name="P1164"><text:span text:style-name="T1165">Pakeisti 128 straipsnio 2 dalies 1 punktą ir jį išdėstyti taip:</text:span></text:p>
      <text:p text:style-name="P1166"><text:span text:style-name="T1167">„</text:span><text:span text:style-name="T1168">1</text:span><text:span text:style-name="T1169">)<text:s/></text:span><text:span text:style-name="T1170">Regionų</text:span><text:span text:style-name="T1171"><text:s/>administraciniam teismui priėmus nutartį dėl reikalavimo užtikrinimo priemonių taikymo, kai sprendimas dėl užsieniečio išsiuntimo iš Lietuvos Respublikos apskundžiamas te</text:span><text:span text:style-name="T1172">ismui, išskyrus atvejus, kai užsienietis turi būti išsiųstas dėl jo keliamos grėsmės valstybės saugumui ar viešajai tvarkai, o Europos Sąjungos valstybės narės pilietis, jo šeimos narys arba kitas asmuo, kuris pagal Europos Sąjungos teisės aktus naudojasi<text:s/></text:span><text:span text:style-name="T1173">laisvo asmenų judėjimo teise, – dėl jo keliamos labai rimtos grėsmės valstybės saugumui;“.</text:span></text:p>
      <text:p text:style-name="P1174"/>
      <text:p text:style-name="P1175"><text:span text:style-name="T1176">30</text:span><text:span text:style-name="T1177"><text:s/>straipsnis.<text:s/></text:span><text:span text:style-name="T1178">133 straipsnio pakeitimas</text:span></text:p>
      <text:p text:style-name="P1179"><text:span text:style-name="T1180">Pakeisti 133 straipsnio 1 dalį ir ją išdėstyti taip:</text:span></text:p>
      <text:p text:style-name="P1181"><text:span text:style-name="T1182">„</text:span><text:span text:style-name="T1183">1</text:span><text:span text:style-name="T1184">. Užsieniečiui, kuriam buvo atsisakyta išduoti kelionė</text:span><text:span text:style-name="T1185">s leidimą ar jis buvo panaikintas ar atšauktas dėl vienos ar kelių priežasčių, nustatytų Reglamento<text:s/></text:span><text:a xlink:href="http://eur-lex.europa.eu/legal-content/LIT/TXT/?uri=CELEX:32018R1240&amp;locale=lt" office:target-frame-name="_blank" xlink:show="new"><text:span text:style-name="T1186">(ES) 2018/1240</text:span></text:a><text:span text:style-name="T1187"><text:s/>37 straipsnio 1 dalies a–e punktuose, ar</text:span><text:span text:style-name="T1188">ba kuriam buvo atsisakyta išduoti vizą ar ji buvo panaikinta, ar atšaukta Šengeno viza, arba kuriam buvo atsisakyta išduoti leidimą gyventi ar jis buvo panaikintas, užsieniečiui, kuris buvo neįleistas į Lietuvos Respubliką, įpareigotas išvykti iš Lietuvos<text:s/></text:span><text:span text:style-name="T1189">Respublikos, grąžintas į užsienio valstybę, perduotas užsienio valstybei pagal Lietuvos Respublikos sudarytą tarptautinę sutartį dėl neteisėtai esančių asmenų grąžinimo (readmisijos) arba bandė neteisėtai išvykti iš Lietuvos Respublikos ar išvyko iš jos, a</text:span><text:span text:style-name="T1190">rba užsieniečiui, kuris neturi teisės gyventi Lietuvos Respublikoje ir nevykdo įsipareigojimų muitinei</text:span><text:span text:style-name="T1191">,</text:span><text:span text:style-name="T1192"><text:s/>nesumokėjo Lietuvos Respublikos įstatymų nustatyta tvarka skirtos (skirtų) baudos (baudų)<text:s/></text:span><text:span text:style-name="T1193">ar neįvykdė<text:s/></text:span><text:span text:style-name="T1194">mokesčius reglamentuojančiuose Lietuvos Respubliko</text:span><text:span text:style-name="T1195">s įstatymuose nustatytų<text:s/></text:span><text:span text:style-name="T1196">mokestinių prievolių</text:span><text:span text:style-name="T1197">, gali būti uždrausta atvykti į Lietuvos Respubliką ne ilgesniam kaip 5 metų laikotarpiui.“</text:span></text:p>
      <text:p text:style-name="P1198"/>
      <text:p text:style-name="P1199"><text:span text:style-name="T1200">31</text:span><text:span text:style-name="T1201"><text:s/>straipsnis.<text:s/></text:span><text:span text:style-name="T1202">137 straipsnio pakeitimas</text:span></text:p>
      <text:p text:style-name="P1203"><text:span text:style-name="T1204">Pakeisti 137 straipsnio 1 dalį ir ją išdėstyti taip:</text:span></text:p>
      <text:p text:style-name="P1205"><text:span text:style-name="T1206">„</text:span><text:span text:style-name="T1207">1</text:span><text:span text:style-name="T1208">. Skundas dėl sprendimo, priimto pagal šį Įstatymą, gali būti paduotas<text:s/></text:span><text:span text:style-name="T1209">Regionų<text:s/></text:span><text:span text:style-name="T1210">administraciniam teismui Administracinių bylų teisenos įstatymo nustatyta tvarka ir sąlygomis, išskyrus šiame Įstatyme numatytus atvejus.“</text:span></text:p>
      <text:p text:style-name="P1211"/>
      <text:p text:style-name="P1212"><text:span text:style-name="T1213">32</text:span><text:span text:style-name="T1214"><text:s/>straipsnis.<text:s/></text:span><text:span text:style-name="T1215">138 straipsn</text:span><text:span text:style-name="T1216">io pakeitimas</text:span></text:p>
      <text:p text:style-name="P1217"><text:span text:style-name="T1218">Pakeisti 138 straipsnį ir jį išdėstyti taip:</text:span></text:p>
      <text:p text:style-name="P1219"><text:span text:style-name="T1220">„</text:span><text:span text:style-name="T1221">138</text:span><text:span text:style-name="T1222"> straipsnis. </text:span><text:span text:style-name="T1223">Skundo padavimo terminas</text:span></text:p>
      <text:p text:style-name="P1224"><text:span text:style-name="T1225">1</text:span><text:span text:style-name="T1226">. Užsienietis skundą dėl sprendimo, priimto pagal šį Įstatymą, išskyrus šio straipsnio 2 dalyje nurodytus atvejus, gali paduoti<text:s/></text:span><text:span text:style-name="T1227">Regionų<text:s/></text:span><text:span text:style-name="T1228">apygardos<text:s/></text:span><text:span text:style-name="T1229">administraciniam teismui per 14 dienų nuo sprendimo įteikimo dienos.</text:span></text:p>
      <text:p text:style-name="P1230"><text:span text:style-name="T1231">2</text:span><text:span text:style-name="T1232">. Prieglobsčio prašytojas skundą dėl sprendimo nesuteikti prieglobsčio, priimto išnagrinėjus prašymą suteikti prieglobstį iš esmės skubos tvarka, ir dėl sprendimo, priimto pagal šio<text:s/></text:span><text:span text:style-name="T1233">Įstatymo 77 straipsnio 2 dalį, gali paduoti<text:s/></text:span><text:span text:style-name="T1234">Regionų<text:s/></text:span><text:span text:style-name="T1235">apygardos administraciniam teismui per 7 dienas nuo atitinkamo sprendimo įteikimo dienos.</text:span></text:p>
      <text:p text:style-name="P1236"><text:span text:style-name="T1237">3</text:span><text:span text:style-name="T1238">. Kol nėra pasibaigęs sprendimo apskundimo ir nutarties dėl reikalavimo užtikrinimo priemonių dėl apskųsto sp</text:span><text:span text:style-name="T1239">rendimo priėmimo terminas, o kai skundas paduotas, kol nėra išspręstas skundo priėmimo teisme klausimas, sprendimo vykdymas sustabdomas, išskyrus atvejus, kai sprendimas priimtas dėl užsieniečio keliamos grėsmės valstybės saugumui.“<text:s/></text:span></text:p>
      <text:p text:style-name="P1240"/>
      <text:p text:style-name="P1241"><text:span text:style-name="T1242">33</text:span><text:span text:style-name="T1243"><text:s/>straip</text:span><text:span text:style-name="T1244">snis.<text:s/></text:span><text:span text:style-name="T1245">139 straipsnio pakeitimas</text:span></text:p>
      <text:p text:style-name="P1246"><text:span text:style-name="T1247">1</text:span><text:span text:style-name="T1248">. Pripažinti netekusiu galios 139 straipsnio 1 dalies 1 punktą.<text:s/></text:span></text:p>
      <text:p text:style-name="P1249"><text:span text:style-name="T1250">2</text:span><text:span text:style-name="T1251">. Pakeisti 139 straipsnio 2 dalį ir ją išdėstyti taip:</text:span></text:p>
      <text:p text:style-name="P1252"><text:span text:style-name="T1253">„</text:span><text:span text:style-name="T1254">2</text:span><text:span text:style-name="T1255">. Šio straipsnio 1 dalyje nenustatytais atvejais apskųsto sprendimo vykdymas gali būti sus</text:span><text:span text:style-name="T1256">tabdomas<text:s/></text:span><text:span text:style-name="T1257">Regionų</text:span><text:span text:style-name="T1258"><text:s/>administracinio teismo nutartimi dėl reikalavimo užtikrinimo priemonių. Teismas nutartį dėl reikalavimo užtikrinimo priemonių, kai skundas pateiktas šio Įstatymo 138 straipsnio 2 dalyje nustatytais atvejais, priima ne vėliau kaip per 2 die</text:span><text:span text:style-name="T1259">nas nuo prašymo taikyti tokias priemones gavimo dienos, o jeigu toks prašymas pateikiamas kartu su skundu, – nuo skundo gavimo dienos.“</text:span></text:p>
      <text:p text:style-name="P1260"/>
      <text:p text:style-name="P1261"><text:span text:style-name="T1262">34</text:span><text:span text:style-name="T1263"><text:s/>straipsnis.<text:s/></text:span><text:span text:style-name="T1264">140</text:span><text:span text:style-name="T1265">1</text:span><text:span text:style-name="T1266"><text:s/>straipsnio pakeitimas</text:span></text:p>
      <text:p text:style-name="P1267"><text:span text:style-name="T1268">1</text:span><text:span text:style-name="T1269">. Pakeisti 140</text:span><text:span text:style-name="T1270">1</text:span><text:span text:style-name="T1271"><text:s/>straipsnio 1 dalį ir ją išdėstyti taip:<text:s/></text:span></text:p>
      <text:p text:style-name="P1272"><text:span text:style-name="T1273">„</text:span><text:span text:style-name="T1274">1</text:span><text:span text:style-name="T1275">. Užsienietis, gavęs šio Įstatymo 4 straipsnio 6, 7 arba 8 dalyje nurodytą sprendimą panaikinti jam išduotą leidimą gyventi ar jo teisę gyventi Lietuvos Respublikoje arba panaikinti jam suteiktą pabėgėlio statusą, papildomą arba laikinąją apsaugą, turi tei</text:span><text:span text:style-name="T1276">sę jį skųsti<text:s/></text:span><text:span text:style-name="T1277">Regionų</text:span><text:span text:style-name="T1278"><text:s/>administraciniam teismui per 14 kalendorinių dienų nuo sprendimo įteikimo dienos.“</text:span></text:p>
      <text:p text:style-name="P1279"><text:span text:style-name="T1280">2</text:span><text:span text:style-name="T1281">. Pakeisti 140</text:span><text:span text:style-name="T1282">1</text:span><text:span text:style-name="T1283"><text:s/>straipsnio 2 dalį ir ją išdėstyti taip:<text:s/></text:span></text:p>
      <text:p text:style-name="P1284"><text:span text:style-name="T1285">„</text:span><text:span text:style-name="T1286">2</text:span><text:span text:style-name="T1287">. Bylos dėl leidimo gyventi ar teisės gyventi Lietuvos Respublikoje, pabėgėlio sta</text:span><text:span text:style-name="T1288">tuso, papildomos arba laikinosios apsaugos panaikinimo nagrinėjimas<text:s/></text:span><text:span text:style-name="T1289">Regionų</text:span><text:span text:style-name="T1290"><text:s/>administraciniame teisme turi būti užbaigtas ir sprendimas turi būti priimtas ne vėliau kaip per 2 mėnesius nuo skundo priėmimo dienos.“</text:span></text:p>
      <text:p text:style-name="P1291"/>
      <text:p text:style-name="P1292"><text:span text:style-name="T1293">35</text:span><text:span text:style-name="T1294"><text:s/>straipsnis.<text:s/></text:span><text:span text:style-name="T1295">140</text:span><text:span text:style-name="T1296">5</text:span><text:span text:style-name="T1297"><text:s/>straipsnio p</text:span><text:span text:style-name="T1298">akeitimas</text:span></text:p>
      <text:p text:style-name="P1299"><text:span text:style-name="T1300">Pakeisti 140</text:span><text:span text:style-name="T1301">5</text:span><text:span text:style-name="T1302"><text:s/>straipsnio 1 dalies 8 punktą ir jį išdėstyti taip:</text:span></text:p>
      <text:p text:style-name="P1303"><text:span text:style-name="T1304">„</text:span><text:span text:style-name="T1305">8</text:span><text:span text:style-name="T1306">) užsienietis turi didesnę negu vieno bazinės socialinės išmokos dydžio mokestinę nepriemoką Lietuvos Respublikos valstybės biudžetui, savivaldybių biudžetams ar fondams, į ku</text:span><text:span text:style-name="T1307">riuos mokamus mokesčius administruoja Valstybinė mokesčių inspekcija, ar v</text:span><text:span text:style-name="T1308">alstybės socialinių fondų</text:span><text:span text:style-name="T1309"><text:s/></text:span><text:span text:style-name="T1310">biudžetams (išskyrus atvejus, kai užsieniečiui mokesčių, delspinigių, baudų mokėjimas išdėstytas dalimis ar atidėtas Lietuvos Respublikos teisės aktų nustat</text:span><text:span text:style-name="T1311">yta tvarka arba dėl šių mokesčių, delspinigių, baudų vyksta mokestinis ginčas), nevykdo įsipareigojimų muitinei arba yra nesumokėjęs Lietuvos Respublikos įstatymų nustatyta tvarka skirtos baudos (baudų), kurios (kurių) dydis (suma) didesnis (didesnė) negu<text:s/></text:span><text:span text:style-name="T1312">vienas bazinės socialinės išmokos dydis (išskyrus atvejus, kai baudų mokėjimas išdėstytas dalimis ar atidėtas Lietuvos Respublikos teisės aktų nustatyta tvarka arba dėl baudų vyksta ginčas).“</text:span></text:p>
      <text:p text:style-name="P1313"/>
      <text:p text:style-name="P1314"><text:span text:style-name="T1315">36</text:span><text:span text:style-name="T1316"><text:s/>straipsnis.<text:s/></text:span><text:span text:style-name="T1317">140</text:span><text:span text:style-name="T1318">25</text:span><text:span text:style-name="T1319"><text:s/>straipsnio pakeitimas</text:span></text:p>
      <text:p text:style-name="P1320"><text:span text:style-name="T1321">Pakeisti</text:span><text:span text:style-name="T1322"><text:s/>140</text:span><text:span text:style-name="T1323">25</text:span><text:span text:style-name="T1324"><text:s/>straipsnio 1 dalį ir ją išdėstyti taip:</text:span></text:p>
      <text:p text:style-name="P1325"><text:span text:style-name="T1326">„</text:span><text:span text:style-name="T1327">1</text:span><text:span text:style-name="T1328">. Skundas dėl sprendimų, nurodytų šio Įstatymo 77 straipsnio 1 dalyje, 86 straipsnio 3 dalyje, 87 straipsnio 3 dalyje, 125, 126 ir 133 straipsniuose, gali būti paduotas<text:s/></text:span><text:span text:style-name="T1329">Regionų</text:span><text:span text:style-name="T1330"><text:s/>administraciniam teismui per</text:span><text:span text:style-name="T1331"><text:s/>7 dienas nuo sprendimo įteikimo dienos.“</text:span></text:p>
      <text:p text:style-name="P1332"/>
      <text:p text:style-name="P1333"><text:span text:style-name="T1334">37</text:span><text:span text:style-name="T1335"><text:s/>straipsnis.<text:s/></text:span><text:span text:style-name="T1336">140</text:span><text:span text:style-name="T1337">26</text:span><text:span text:style-name="T1338"><text:s/>straipsnio pakeitimas</text:span></text:p>
      <text:p text:style-name="P1339"><text:span text:style-name="T1340">1</text:span><text:span text:style-name="T1341">. Pakeisti 140</text:span><text:span text:style-name="T1342">26</text:span><text:span text:style-name="T1343"><text:s/>straipsnio 1 dalį ir ją išdėstyti taip:</text:span></text:p>
      <text:p text:style-name="P1344"><text:span text:style-name="T1345">„</text:span><text:span text:style-name="T1346">1</text:span><text:span text:style-name="T1347">. Apskųsto sprendimo vykdymas sustabdomas šio Įstatymo 139 straipsnio 1 dalies 4 ir<text:s/></text:span><text:span text:style-name="T1348">5 punktuose nurodytais atvejais.“</text:span></text:p>
      <text:p text:style-name="P1349"><text:span text:style-name="T1350">2</text:span><text:span text:style-name="T1351">. Pakeisti 140</text:span><text:span text:style-name="T1352">26</text:span><text:span text:style-name="T1353"><text:s/>straipsnio 2 dalį ir ją išdėstyti taip:</text:span></text:p>
      <text:p text:style-name="P1354"><text:span text:style-name="T1355">„</text:span><text:span text:style-name="T1356">2</text:span><text:span text:style-name="T1357">. Šio straipsnio 1 dalyje nenustatytu atveju apskųsto sprendimo vykdymas gali būti sustabdomas<text:s/></text:span><text:span text:style-name="T1358">Regionų</text:span><text:span text:style-name="T1359"><text:s/>administracinio teismo nutartimi dėl reikalavimo<text:s/></text:span><text:span text:style-name="T1360">užtikrinimo priemonių. Teismas nutartį dėl reikalavimo užtikrinimo priemonių priima ne vėliau kaip per 2 dienas nuo prašymo taikyti tokias priemones gavimo dienos, o jeigu toks prašymas pateikiamas kartu su skundu, – nuo skundo gavimo dienos.“</text:span></text:p>
      <text:p text:style-name="P1361"/>
      <text:p text:style-name="P1362"><text:span text:style-name="T1363">38</text:span><text:span text:style-name="T1364"><text:s/>straipsnis.<text:s/></text:span><text:span text:style-name="T1365">140</text:span><text:span text:style-name="T1366">27</text:span><text:span text:style-name="T1367"><text:s/>straipsnio pakeitimas</text:span></text:p>
      <text:p text:style-name="P1368"><text:span text:style-name="T1369">Pakeisti 140</text:span><text:span text:style-name="T1370">27</text:span><text:span text:style-name="T1371"><text:s/>straipsnį ir jį išdėstyti taip:</text:span></text:p>
      <text:p text:style-name="P1372"><text:span text:style-name="T1373">„</text:span><text:span text:style-name="T1374">140</text:span><text:span text:style-name="T1375">27</text:span><text:span text:style-name="T1376"> straipsnis. </text:span><text:span text:style-name="T1377">Skundų nagrinėjimas</text:span></text:p>
      <text:p text:style-name="P1378"><text:span text:style-name="T1379">Regionų<text:s/></text:span><text:span text:style-name="T1380">administracinis teismas skundą privalo išnagrinėti ir sprendimą priimti per 2 mėnesius nuo skundo priėmimo dienos,</text:span><text:span text:style-name="T1381"><text:s/>o Lietuvos vyriausiasis administracinis teismas – per vieną mėnesį nuo apeliacinio skundo priėmimo dienos.“</text:span></text:p>
      <text:p text:style-name="P1382"/>
      <text:p text:style-name="P1383"><text:span text:style-name="T1384">39</text:span><text:span text:style-name="T1385"><text:s/>straipsnis.<text:s/></text:span><text:span text:style-name="T1386">Įstatymo įsigaliojimas, įgyvendinimas ir taikymas</text:span></text:p>
      <text:p text:style-name="P1387"><text:span text:style-name="T1388">1</text:span><text:span text:style-name="T1389">. Šis įstatymas, išskyrus šio įstatymo 1–4 straipsnius, 6 straip</text:span><text:span text:style-name="T1390">snio 2, 3, 5 ir 7 dalis, 7, 10–12 straipsnius, 13 straipsnio 1–3, 5 ir 7 dalis, 16, 17, 18 ir 22 straipsnius, 23 straipsnio 2–4 dalis, 25 straipsnio 2 dalį, 26, 29, 31, 32 straipsnius, 33 straipsnio 2 dalį, 34–36 straipsnius, 37 straipsnio 2 dalį ir šio st</text:span><text:span text:style-name="T1391">raipsnio 4 dalį, įsigalioja 2024 m. liepos 1 d.</text:span></text:p>
      <text:p text:style-name="P1392"><text:span text:style-name="T1393">2</text:span><text:span text:style-name="T1394">. Šio įstatymo 3 straipsnis, 6 straipsnio 3, 5 ir 7 dalys, 7 straipsnis, 10 straipsnio 1–6 ir 8 dalys, 13 straipsnio 1, 2, 5 ir 7 dalys, 16, 17 ir 22 straipsniai, 23 straipsnio 3 ir 4 dalys ir 26 straips</text:span><text:span text:style-name="T1395">nis įsigalioja 2025 m. sausio 1 d.</text:span></text:p>
      <text:p text:style-name="P1396"><text:span text:style-name="T1397">3</text:span><text:span text:style-name="T1398">. Šio įstatymo 10 straipsnio 7 dalis ir 18 straipsnis įsigalioja 2026 m. sausio 1 d.<text:s/></text:span></text:p>
      <text:p text:style-name="P1399"><text:span text:style-name="T1400">4</text:span><text:span text:style-name="T1401">. Lietuvos Respublikos Vyriausybė, socialinės apsaugos ir darbo ministras, vidaus reikalų ministras:</text:span></text:p>
      <text:p text:style-name="P1402"><text:span text:style-name="T1403">1</text:span><text:span text:style-name="T1404">) iki 2024 m. birželio 30 d. priima šio įstatymo, išskyrus šio straipsnio 1 dalyje nurodytus šio įstatymo straipsnius ar jų dalis, įgyvendinamuosius teisės aktus;<text:s/></text:span></text:p>
      <text:p text:style-name="P1405"><text:span text:style-name="T1406">2</text:span><text:span text:style-name="T1407">) iki 2024 m. gruodžio 31 d. priima šio straipsnio 2 dalyje nurodytų šio įstatymo strai</text:span><text:span text:style-name="T1408">psnių ar jų dalių įgyvendinamuosius teisės aktus;</text:span></text:p>
      <text:p text:style-name="P1409"><text:span text:style-name="T1410">3</text:span><text:span text:style-name="T1411">) iki 2025 m. gruodžio 31 d. priima šio įstatymo 10 straipsnio 7 dalies ir 18 straipsnio įgyvendinamuosius teisės aktus.</text:span></text:p>
      <text:p text:style-name="P1412"><text:span text:style-name="T1413">5</text:span><text:span text:style-name="T1414">. Užsieniečių prašymai išduoti ar pakeisti leidimą laikinai gyventi Lietu</text:span><text:span text:style-name="T1415">vos Respublikoje, pateikti iki šiame įstatyme numatytų pakeitimų įsigaliojimo, baigiami nagrinėti ir sprendimai išduoti, pakeisti ar panaikinti leidimą laikinai gyventi Lietuvos Respublikoje priimami vadovaujantis iki šiame įstatyme numatytų pakeitimų įsig</text:span><text:span text:style-name="T1416">aliojimo dienos galiojusio Lietuvos Respublikos įstatymo „Dėl užsieniečių teisinės padėties“ ir jo įgyvendinamųjų teisės aktų nuostatomis.</text:span></text:p>
      <text:p text:style-name="P1417"><text:span text:style-name="T1418">6</text:span><text:span text:style-name="T1419">. Užsieniečiai, pradėję dirbti iki 2024 m. liepos 1 d. pagal įstatymo „Dėl užsieniečių teisinės padėties“ 62 str</text:span><text:span text:style-name="T1420">aipsnio 2 dalį, turi teisę dirbti iki pasibaigs jų teisėto buvimo laikotarpis arba jie įgis teisę dirbti kitais įstatymo „Dėl užsieniečių teisinės padėties“ nustatytais pagrindais. <text:s/></text:span></text:p>
      <text:p text:style-name="P1421"><text:span text:style-name="T1422">7</text:span><text:span text:style-name="T1423">. Į 2025 m. kvotą neįskaičiuojami atvejai, kai prašymas išduoti leid</text:span><text:span text:style-name="T1424">imą laikinai gyventi Lietuvos Respublikoje įstatymo „Dėl užsieniečių teisinės padėties“ 40 straipsnio 1 dalies 4 punkto pagrindu pateiktas iki 2025 m. sausio 1 d., o leidimas laikinai gyventi Lietuvos Respublikoje išduotas 2025 m.<text:s/></text:span></text:p>
      <text:p text:style-name="P1425"><text:span text:style-name="T1426">8</text:span><text:span text:style-name="T1427">. Ukrainos piliečia</text:span><text:span text:style-name="T1428">ms, jų šeimos nariams ir asmenims be pilietybės, gyvenusiems Ukrainoje, pasitraukusiems iš Ukrainos į Lietuvos Respubliką dėl Rusijos Federacijos karinių veiksmų Ukrainoje ir pasinaudojusiems galimybe pradėti dirbti be leidimo dirbti arba be Užimtumo tarny</text:span><text:span text:style-name="T1429">bos prie Lietuvos Respublikos socialinės apsaugos ir darbo ministerijos priimamo sprendimo dėl užsieniečio darbo atitikties Lietuvos Respublikos darbo rinkos poreikiams, leidimas laikinai gyventi įstatymo „Dėl užsieniečių teisinės padėties“ 44 straipsnio p</text:span><text:span text:style-name="T1430">agrindu išduodamas ir keičiamas netaikant įstatymo „Dėl užsieniečių teisinės padėties“ 44 straipsnio 1 dalies 2 punkto c papunktyje nustatytos sąlygos, jeigu darbo santykiai tęsiami su tuo pačiu darbdaviu.</text:span></text:p>
      <text:p text:style-name="P1431"/>
      <text:p text:style-name="P1432"/>
      <text:p text:style-name="P1433"><text:span text:style-name="T1434">Skelbiu šį Lietuvos Respublikos Seimo priimt</text:span><text:span text:style-name="T1435">ą įstatymą</text:span></text:p>
      <text:p text:style-name="P1436"/>
      <text:p text:style-name="P1437"/>
      <text:p text:style-name="P1438">Respublikos Prezidentas</text:p>
      <text:p text:style-name="P1439"/>
      <text:p text:style-name="P1440"/>
      <text:p text:style-name="P1441"/>
      <text:p text:style-name="P1442">Teikia</text:p>
      <text:p text:style-name="P1443"><text:span text:style-name="T1444">Seimo Užsienio reikalų komiteto pirmininkas</text:span><text:span text:style-name="T1445"><text:tab/></text:span><text:span text:style-name="T1446"><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P7"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6-17T10:14:00Z</meta:creation-date>
    <dc:date>2024-06-17T10:14:00Z</dc:date>
    <meta:print-date>2024-05-28T15:26:00Z</meta:print-date>
    <meta:template xlink:href="Normal.dotm" xlink:type="simple"/>
    <meta:editing-cycles>2</meta:editing-cycles>
    <meta:editing-duration>PT0S</meta:editing-duration>
    <meta:user-defined meta:name="GrammarlyDocumentId">7b0d618aa3fd0923f09f31787fa02d1b706a4f200f255e132f3d28b947918d47</meta:user-defined>
    <meta:document-statistic meta:page-count="3" meta:paragraph-count="188" meta:word-count="6795" meta:character-count="54383" meta:row-count="1038" meta:non-whitespace-character-count="47776"/>
  </office:meta>
</office:document-meta>
</file>