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6.693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4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LSTYBĖS POLITIKŲ, TEISĖJŲ, VALSTYBĖS</text:p>
      <text:p text:style-name="P7">PAREIGŪNŲ, VALSTYBĖS TARNAUTOJŲ, VALSTYBĖS IR SAVIVALDYBIŲ BIUDŽETINIŲ ĮSTAIGŲ DARBUOTOJŲ PAREIGINĖS ALGOS (ATLYGINIMO) BAZINIO DYDŽIO, TAIKOMO 2023 METAIS,</text:p>
      <text:p text:style-name="P8">ĮSTATYMAS</text:p>
      <text:p text:style-name="P9"/>
      <text:p text:style-name="P10">2022 m. <text:s text:c="17"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Įstatymo paskirtis</text:span></text:p>
      <text:p text:style-name="P18"><text:span text:style-name="T19">Šis įstatymas nustato Lietuvos Respublikos valstybės politikų, teisėjų, valstybės pareigūnų, valstybės tarnautojų, valstybės ir savivaldybių biudžetinių įstaigų, finansuojamų iš</text:span><text:span text:style-name="T20"><text:s/>valstybės biudžeto, savivaldybių biudžetų, Valstybinio socialinio draudimo fondo biudžeto ir kitų valstybės įsteigtų pinigų fondų lėšų (toliau – valstybės ir savivaldybių biudžetinės įstaigos), darbuotojų pareiginės algos (atlyginimo) bazinį dydį.</text:span></text:p>
      <text:p text:style-name="P21"/>
      <text:p text:style-name="P22"><text:span text:style-name="T23">2</text:span><text:span text:style-name="T24"><text:s/>straipsnis.<text:s/></text:span><text:span text:style-name="T25">Įstatymo taikymas</text:span></text:p>
      <text:p text:style-name="P26"><text:span text:style-name="T27">Šiuo įstatymu nustatytas bazinis dydis taikomas:<text:s/></text:span></text:p>
      <text:p text:style-name="P28"><text:span text:style-name="T29">1</text:span><text:span text:style-name="T30">) Vadovybės apsaugos tarnybos pareigūnų, prokurorų, statutinių valstybės tarnautojų, regionų plėtros tarybų administracijų direktorių ir administracijų darbuotojų, valst</text:span><text:span text:style-name="T31">ybės ir<text:s/></text:span><text:soft-page-break/><text:span text:style-name="T32">savivaldybių biudžetinių įstaigų darbuotojų pareiginėms algoms (atlyginimams), karių tarnybiniams atlyginimams, įstatymų pagrindais sudarytų komisijų (grupių, tarybų, Teisėjų garbės teismo, darbo arbitražo, Lietuvos mokslo tarybos valdybos ir ekspe</text:span><text:span text:style-name="T33">rtų komitetų), finansuojamų iš valstybės ir savivaldybių biudžetų, pirmininkų, pirmininkų pavaduotojų ir narių atlygiams už darbą apskaičiuoti 2023 metais;</text:span><text:span text:style-name="T34"><text:s/></text:span></text:p>
      <text:p text:style-name="P35"><text:span text:style-name="T36">2</text:span><text:span text:style-name="T37">)<text:s/></text:span><text:span text:style-name="T38">valstybės politikų pareiginėms algoms apskaičiuoti 2023 metais, bet ne ilgiau kaip iki jų ka</text:span><text:span text:style-name="T39">dencijos pabaigos;</text:span></text:p>
      <text:p text:style-name="P40"><text:span text:style-name="T41">3</text:span><text:span text:style-name="T42">) valstybės pareigūnų (išskyrus nurodytus šio straipsnio 1 punkte), Lietuvos Respublikos Konstitucinio Teismo, bendrosios kompetencijos ir specializuotų teismų teisėjų, valstybės tarnautojų (išskyrus nurodytus šio straipsnio 1 ir 4<text:s/></text:span><text:span text:style-name="T43">punktuose) pareiginėms algoms (atlyginimams) apskaičiuoti nuo 2023 m. sausio 1 d. iki 2023 m. birželio 30 d.;</text:span></text:p>
      <text:p text:style-name="P44"><text:span text:style-name="T45">4</text:span><text:span text:style-name="T46">)<text:s/></text:span><text:span text:style-name="T47">įstaigų vadovų (valstybės tarnautojų)</text:span><text:span text:style-name="T48"><text:s/></text:span><text:span text:style-name="T49">pareiginėms algoms apskaičiuoti 2023 metais, bet ne ilgiau kaip iki jų kadencijos pabaigos, taip pat<text:s/></text:span><text:span text:style-name="T50">įstaigų vadovų (valstybės tarnautojų) pareiginėms algoms apskaičiuoti 2023 metais nuo 2023 m. liepos 1 d., jei<text:s/></text:span><text:span text:style-name="T51">su įstaigų vadovais (valstybės tarnautojais), kadencijai priimtais į pareigas iki 2023 m. birželio 30 d., Lietuvos Respublikos valstybės tarnybos</text:span><text:span text:style-name="T52"><text:s/>įstatymo nustatyta tvarka nesudarytas susitarimas dėl pagrindinių kadencijos laikotarpio ir (ar) tam tikrų jo etapų veiklos tikslų ir rezultatų likusiai kadencijos daliai, bet ne trumpesnei kaip 2,5 metų</text:span><text:span text:style-name="T53">.<text:s/></text:span></text:p>
      <text:p text:style-name="P54"/>
      <text:p text:style-name="P55"><text:span text:style-name="T56">3</text:span><text:span text:style-name="T57"><text:s/>straipsnis.<text:s/></text:span><text:span text:style-name="T58">Pareiginės algos (atlygini</text:span><text:span text:style-name="T59">mo) bazinis dydis</text:span><text:span text:style-name="T60"><text:s/></text:span></text:p>
      <text:p text:style-name="P61"><text:span text:style-name="T62">Šio įstatymo 2 straipsnyje nurodytų valstybės politikų, teisėjų, valstybės pareigūnų, valstybės tarnautojų, valstybės ir savivaldybių biudžetinių įstaigų darbuotojų pareiginės algos (atlyginimo) bazinis dydis 2023 metais – 186 eurai.</text:span></text:p>
      <text:p text:style-name="P63"/>
      <text:p text:style-name="P64"><text:span text:style-name="T65">Skelbiu šį Lietuvos Respublikos Seimo priimtą įstatymą.</text:span></text:p>
      <text:p text:style-name="P66"/>
      <text:p text:style-name="P67"><text:span text:style-name="T6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</dc:title>
    <meta:initial-creator>LR SADM</meta:initial-creator>
    <dc:creator>adlibuser</dc:creator>
    <meta:creation-date>2022-10-07T13:00:00Z</meta:creation-date>
    <dc:date>2022-10-07T13:00:00Z</dc:date>
    <meta:print-date>2019-07-11T08:5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29" meta:word-count="418" meta:character-count="2860" meta:row-count="91" meta:non-whitespace-character-count="2471"/>
  </office:meta>
</office:document-meta>
</file>