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4.416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line-height-at-least="0.0694in"/>
    </style:style>
    <style:style style:name="P31" style:parent-style-name="Normal" style:family="paragraph">
      <style:paragraph-properties style:line-height-at-least="0.069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/>
    </style:style>
    <style:style style:name="P39" style:parent-style-name="Normal" style:family="paragraph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ŠIAULIŲ MIESTO SAVIVALDYBĖS TARYBA </text:span></text:p>
      <text:p text:style-name="P6"/>
      <text:p text:style-name="P7"><text:span text:style-name="T8">SPRENDIMAS<text:s/></text:span></text:p>
      <text:p text:style-name="P9"><text:span text:style-name="T10">DĖL<text:s/></text:span><text:span text:style-name="T11">ŠIAULIŲ MIESTO SAVIVALDYBĖS TARYBOS 2023 M. BIRŽELIO 8 D. SPRENDIMO NR. T-264 „DĖL LAIDOJIMO ŠIAULIŲ MIESTO KAPINĖSE, KAPINIŲ TVARKYMO IR LANKYMO TVARKOS APRAŠO PATVIRTINIMO“<text:s/></text:span></text:p>
      <text:p text:style-name="P12"><text:span text:style-name="T13">PAKEITIMO<text:s/></text:span></text:p>
      <text:p text:style-name="P14"/>
      <text:p text:style-name="P15">2024 m. .................. d. Nr. T-..... <text:s text:c="7"/></text:p>
      <text:p text:style-name="P16">Šiauliai </text:p>
      <text:p text:style-name="P17"/>
      <text:p text:style-name="P18"/>
      <text:p text:style-name="P19"><text:span text:style-name="T20">Vadovaudamasi Lietuvos Respublikos vietos savivaldos<text:s/></text:span><text:span text:style-name="T21">įstatymo 6 straipsnio 41 punktu, 15  straipsnio 2 dalies 28 punktu,<text:s/></text:span><text:span text:style-name="T22">Šiaulių</text:span><text:span text:style-name="T23"><text:s/>miesto savivaldybės taryba<text:s/></text:span><text:span text:style-name="T24">nusprendži</text:span><text:span text:style-name="T25">a:</text:span></text:p>
      <text:p text:style-name="P26"><text:span text:style-name="T27">Pakeisti Laidojimo Šiau</text:span><text:span text:style-name="T28">lių miesto kapinėse, kapinių tvarkymo ir lankymo tvarkos aprašą, patvirtintą Šiaulių miesto savivaldybės tarybos 2023 m. birželio 8 d. sprendimu Nr. T-264 „Dėl laidojimo Šiaulių miesto kapinėse, kapinių tvarkymo ir lankymo tvarkos aprašo patvirtinimo“ ir i</text:span><text:span text:style-name="T29">šdėstyti jį nauja redakcija (pridedama).<text:s/></text:span></text:p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"/></text:span></text:p>
      <text:p text:style-name="Normal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4-08-14T06:59:00Z</meta:creation-date>
    <dc:date>2024-08-14T06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34" meta:row-count="20" meta:non-whitespace-character-count="738"/>
  </office:meta>
</office:document-meta>
</file>