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asian="Courier New"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Courier New" fo:font-weight="bold" style:font-weight-asian="bold" style:font-weight-complex="bold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/>
    </style:style>
    <style:style style:name="T16" style:parent-style-name="DefaultParagraphFont" style:family="text">
      <style:text-properties style:font-name-asian="Courier New"/>
    </style:style>
    <style:style style:name="T17" style:parent-style-name="DefaultParagraphFont" style:family="text">
      <style:text-properties style:font-name-asian="Courier New"/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ourier New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ourier New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fo:font-style="italic" style:font-style-asian="italic" style:font-style-complex="italic"/>
    </style:style>
    <style:style style:name="T36" style:parent-style-name="DefaultParagraphFont" style:family="text">
      <style:text-properties style:font-name-asian="Courier New"/>
    </style:style>
    <style:style style:name="P3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8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>Projektas<text:s/>Nr. XIVP-1738(2)</text:p>
      <text:p text:style-name="P2"/>
      <text:p text:style-name="P3">LIETUVOS RESPUBLIKOS<text:s/></text:p>
      <text:p text:style-name="P4">ĮSTATYMAS</text:p>
      <text:p text:style-name="P5"><text:span text:style-name="T6">DĖL<text:s/></text:span><text:span text:style-name="T7">JUNGTINIŲ TAUTŲ VAIKO TEISIŲ KONVENCIJOS FAKULTATYVAUS PROTOKOLO DĖL PRANEŠIMŲ PROCEDŪROS<text:s/></text:span><text:span text:style-name="T8">RATIFIKAVIMO<text:s/></text:span></text:p>
      <text:p text:style-name="P9"/>
      <text:p text:style-name="P10">2022 m. <text:s text:c="23"/>d.<text:s/>Nr.<text:s/></text:p>
      <text:p text:style-name="P11">Vilnius</text:p>
      <text:p text:style-name="P12"/>
      <text:p text:style-name="P13">1 straipsnis. Protokolo ratifikavimas</text:p>
      <text:p text:style-name="P14"><text:span text:style-name="T15">Lietuvos Respublikos Seimas, vadovaudamasis Lietuvos Respublikos Konstitucijos</text:span><text:span text:style-name="T16"><text:s/></text:span><text:span text:style-name="T17">67</text:span><text:span text:style-name="T18"> </text:span><text:span text:style-name="T19">straipsnio 16 punktu, 138 straipsnio pirmosios dalies 6 punktu ir atsižvelgdamas į Lietuvos Respublikos Prezidento 2022 m. gegužės 23 d. dekretą Nr. 1K-989, ratifikuoja su pareiškimu<text:s/></text:span><text:span text:style-name="T20">2011 </text:span><text:span text:style-name="T21">m. gruodžio 19 d. Niujorke priimtą<text:s/></text:span><text:span text:style-name="T22">Jungtinių Tautų vaiko teisių konvencijos fakultatyvų protokolą dėl pranešimų procedūros (toliau – Protokolas)</text:span><text:span text:style-name="T23">.<text:s/></text:span></text:p>
      <text:p text:style-name="P24"/>
      <text:p text:style-name="P25">2 straipsnis. Lietuvos Respublikos pareiškimas</text:p>
      <text:p text:style-name="P26"><text:span text:style-name="T27">Lietuvos Respublikos Seimas,<text:s/></text:span><text:span text:style-name="T28">v</text:span><text:span text:style-name="T29">adovaudamasis<text:s/></text:span><text:span text:style-name="T30">Protokolo</text:span><text:span text:style-name="T31"><text:s/>12 straipsnio 1 dalimi,<text:s/></text:span><text:span text:style-name="T32">pareiškia, kad Lietuvos Respublika pripažįsta Protokolo 12 straipsnio 1 dalyje nurodytą Jungtinių Tautų Vaiko teisių komiteto kompetenciją.</text:span></text:p>
      <text:p text:style-name="P33"/>
      <text:soft-page-break/>
      <text:p text:style-name="P34"><text:span text:style-name="T35">Skelbiu šį Lietuvos Respublikos Seimo priimtą įstatymą</text:span><text:span text:style-name="T36">.</text:span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>Seimo Užsienio reikalų komiteto pirmininkė<text:tab/><text:tab/><text:tab/><text:s text:c="7"/>Laima Liucija Andr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PREZIDENTO</dc:title>
    <dc:subject/>
    <meta:initial-creator>Vilmante Miskinyte</meta:initial-creator>
    <dc:creator>adlibuser</dc:creator>
    <meta:creation-date>2022-06-16T05:05:00Z</meta:creation-date>
    <dc:date>2022-06-16T05:05:00Z</dc:date>
    <meta:print-date>2022-05-23T09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65" meta:character-count="1105" meta:row-count="7" meta:non-whitespace-character-count="942"/>
  </office:meta>
</office:document-meta>
</file>