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>LIETUVOS RESPUBLIKOS SEIMAS</text:p>
      <text:p text:style-name="P8"/>
      <text:p text:style-name="P9"/>
      <text:p text:style-name="P10">NUTARIMAS</text:p>
      <text:p text:style-name="P11">DĖL<text:s/>ŽILVINO KLIMKOS<text:s/>ATLEIDIMO<text:s/>IŠ</text:p>
      <text:p text:style-name="P12"><text:span text:style-name="Paprastas_B">VALSTYBINĖS KAINŲ IR ENERGETIKOS KONTROLĖS KOMISIJOS</text:span></text:p>
      <text:p text:style-name="P13"><text:span text:style-name="Paprastas_B">NAR</text:span><text:span text:style-name="Paprastas_B">io</text:span><text:span text:style-name="Paprastas_B"><text:s/>PAREIGŲ</text:span></text:p>
      <text:p text:style-name="P14"/>
      <text:p text:style-name="P15">2016<text:s/>m.<text:tab/><text:tab/>d. Nr.</text:p>
      <text:p text:style-name="P16">Vilnius</text:p>
      <text:p text:style-name="P17"/>
      <text:p text:style-name="P18"/>
      <text:p text:style-name="P19">Lietuvos Respublikos Seimas, vadovaudamasis Lietuvos Respublikos energetikos įstatymo 8 straipsnio 3 dalimi, 5 dalies<text:s/>1<text:s/>punktu<text:s/>ir<text:s/>atsižvelgdamas į<text:s/>Lietuvos<text:s/>Respublikos Prezidento<text:s/><text:s text:c="5"/>2016<text:s/>m.<text:s/>balandžio<text:span text:style-name="T20"><text:s/></text:span><text:span text:style-name="T21">12</text:span><text:s/>d. dekretą Nr. 1K–<text:span text:style-name="T22">620</text:span><text:span text:style-name="T23"><text:s/></text:span>„Dėl teikimo Lietuvos Respublikos Seimui<text:s/>atleisti<text:s/>Žilviną Klimką<text:s/>iš<text:s/><text:span text:style-name="T24">Valstybinės kainų ir energetiko</text:span><text:span text:style-name="T25">s kontrolės komisijos<text:s/></text:span><text:span text:style-name="T26">nario</text:span><text:span text:style-name="T27"><text:s/>pareigų</text:span>“,<text:s text:c="2"/><text:s/></text:p>
      <text:p text:style-name="P28">n u t a r i a:</text:p>
      <text:p text:style-name="Normal"/>
      <text:p text:style-name="P29"><text:span text:style-name="T30">1</text:span><text:span text:style-name="T31"><text:s/>straipsnis.</text:span></text:p>
      <text:p text:style-name="P32"><text:span text:style-name="T33">Atleisti</text:span><text:span text:style-name="T34"><text:s/></text:span><text:span text:style-name="T35">Žilviną KLIMKĄ<text:s/></text:span><text:span text:style-name="T36">iš</text:span><text:span text:style-name="T37"><text:s/>Valstybinės kainų ir energetiko</text:span><text:span text:style-name="T38">s kontrolės komisijos<text:s/></text:span><text:span text:style-name="T39">nario</text:span><text:span text:style-name="T40"><text:s/>pareigų</text:span><text:span text:style-name="T41"><text:s/></text:span><text:span text:style-name="T42">pasibaigus kadencijai</text:span><text:span text:style-name="T43">.</text:span></text:p>
      <text:p text:style-name="P44"/>
      <text:p text:style-name="P45"/>
      <text:p text:style-name="P46"/>
      <text:p text:style-name="Normal"/>
      <text:p text:style-name="Normal"><text:span text:style-name="T47">Seimo pirmininkas</text:span></text:p>
      <text:p text:style-name="P48"/>
      <text:p text:style-name="P4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prastas_B" style:display-name="Paprastas_B" style:family="text">
      <style:text-properties style:font-name="Times New Roman Bold" fo:font-weight="bold" style:font-weight-asian="bold" style:font-weight-complex="bold" fo:font-style="normal" style:font-style-asian="normal" fo:text-transform="uppercase" style:text-position="0% 100%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Guse</meta:initial-creator>
    <dc:creator>CLUSadmin</dc:creator>
    <meta:creation-date>2016-04-12T09:42:00Z</meta:creation-date>
    <dc:date>2016-04-12T09:42:00Z</dc:date>
    <meta:print-date>2014-11-11T07:3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01" meta:character-count="718" meta:row-count="48" meta:non-whitespace-character-count="632"/>
  </office:meta>
</office:document-meta>
</file>