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left" style:position="1.57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P23" style:parent-style-name="Normal" style:family="paragraph">
      <style:paragraph-properties fo:text-align="justify" fo:text-indent="0.5625in">
        <style:tab-stops>
          <style:tab-stop style:type="left" style:position="0.4375in"/>
          <style:tab-stop style:type="left" style:position="0.787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625in">
        <style:tab-stops>
          <style:tab-stop style:type="left" style:position="0.4375in"/>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master-page-name="MP1" style:family="paragraph">
      <style:paragraph-properties fo:break-before="page"/>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text-indent="0.625in"/>
      <style:text-properties style:font-size-complex="12pt"/>
    </style:style>
    <style:style style:name="P54" style:parent-style-name="Normal" style:family="paragraph">
      <style:paragraph-properties fo:text-align="justify" fo:line-height="106%" fo:text-indent="0.625in">
        <style:tab-stops>
          <style:tab-stop style:type="left" style:position="0.7875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text-indent="0.625in"/>
      <style:text-properties style:font-size-complex="12pt"/>
    </style:style>
    <style:style style:name="P59" style:parent-style-name="Normal" style:family="paragraph">
      <style:paragraph-properties fo:text-align="justify" fo:text-indent="0.6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06%" fo:text-indent="0.625in">
        <style:tab-stops>
          <style:tab-stop style:type="left" style:position="0.787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justify" fo:text-indent="0.62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625in">
        <style:tab-stops>
          <style:tab-stop style:type="left" style:position="0.787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625in">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625in">
        <style:tab-stops>
          <style:tab-stop style:type="left" style:position="0.8861in"/>
        </style:tab-stops>
      </style:paragraph-properties>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25in">
        <style:tab-stops>
          <style:tab-stop style:type="left" style:position="0.8861in"/>
        </style:tab-stops>
      </style:paragraph-properties>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25in">
        <style:tab-stops>
          <style:tab-stop style:type="left" style:position="0.787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6%" fo:text-indent="0.625in">
        <style:tab-stops>
          <style:tab-stop style:type="left" style:position="0.7875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6%" fo:text-indent="0.625in">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62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07" style:parent-style-name="Normal" style:family="paragraph">
      <style:paragraph-properties fo:text-align="justify" fo:text-indent="0.625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625in">
        <style:tab-stops>
          <style:tab-stop style:type="left" style:position="0.7875in"/>
        </style:tab-stops>
      </style:paragraph-properties>
    </style:style>
    <style:style style:name="P109" style:parent-style-name="Normal" style:family="paragraph">
      <style:paragraph-properties fo:text-align="justify">
        <style:tab-stops>
          <style:tab-stop style:type="left" style:position="0.7875in"/>
          <style:tab-stop style:type="left" style:position="5.118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text:span text:style-name="T5">UTENOS RAJONO SAVIVALDYBĖS TARYBA</text:span></text:p>
      <text:p text:style-name="P6"/>
      <text:p text:style-name="P7"><text:span text:style-name="T8">SPRENDIMAS</text:span></text:p>
      <text:p text:style-name="P9"><text:span text:style-name="T10">DĖL VALSTYBĖS NEKILNOJAMOJO<text:s/></text:span><text:span text:style-name="T11">TURTO, ESANČIO UTENIO A. 4 A, UTENOS M., UTENOS R. SAV., PERĖMIMO<text:s/></text:span><text:span text:style-name="T12">SAVIVALDYBĖS NUOSAVYBĖN</text:span></text:p>
      <text:p text:style-name="P13"/>
      <text:p text:style-name="P14">2024 m. lapkričio<text:tab/>d. Nr. TS-</text:p>
      <text:p text:style-name="P15">Utena</text:p>
      <text:p text:style-name="P16"/>
      <text:p text:style-name="P17"><text:span text:style-name="T18">Vadovaudamasi Lietuvos Respublikos vietos savivaldos įstatymo 6 straipsnio 32 punktu, 15 straipsnio 2 dalies 19 punktu, 63 straipsniu, Lietuvos Respublikos kelių įstatymo 4 straipsnio 3 dalimi, Lietuvos Respublikos valstybės turto perėmimo savivaldybių nuo</text:span><text:span text:style-name="T19">savybėn įstatymo 3 straipsnio 1 dalies 2 punktu, 2 dalimi ir 4 straipsnio 1 dalimi, Utenos rajono savivaldybės taryba<text:s/></text:span><text:span text:style-name="T20">nusprendži</text:span><text:span text:style-name="T21">a</text:span><text:span text:style-name="T22">:</text:span></text:p>
      <text:p text:style-name="P23"><text:span text:style-name="T24">1</text:span><text:span text:style-name="T25">.</text:span><text:span text:style-name="T26"><text:tab/></text:span><text:span text:style-name="T27">Perimti Utenos rajono savivaldybės nuosavybėn Utenos rajono savivaldybės turto apskaitoje registruotą ir valdomą turtą</text:span><text:span text:style-name="T28"><text:s/>- pėsčiųjų taką, esantį adresu Utenio a. 4A, Utenos m., Utenos r. sav., kurio unikalus Nr. 4400-6440-6026, statybos metai – 1989, plotas kv. m – 921,48.</text:span></text:p>
      <text:p text:style-name="P29"><text:span text:style-name="T30">2</text:span><text:span text:style-name="T31">.</text:span><text:span text:style-name="T32"><text:tab/>Nurodyti, kad šis sprendimas gali būti skundžiamas Utenos rajono savivaldybės tarybai (Utenio a</text:span><text:span text:style-name="T33">. 4, 28503 Utena) Lietuvos Respublikos viešojo administravimo įstatymo nustatyta tvarka arba Lietuvos administracinių ginčų komisijos Panevėžio apygardos skyriui (Respublikos g. 62, 35158 Panevėžys) Lietuvos Respublikos ikiteisminio administracinių ginčų n</text:span><text:span text:style-name="T34">agrinėjimo tvarkos įstatymo nustatyta tvarka arba Regionų apygardos administracinio teismo Panevėžio rūmams (Respublikos g. 62, 35158 Panevėžys) Lietuvos Respublikos administracinių bylų teisenos įstatymo nustatyta tvarka per vieną mėnesį nuo jo paskelbimo</text:span><text:span text:style-name="T35"><text:s/>arba įteikimo suinteresuotai šaliai dienos.</text:span></text:p>
      <text:p text:style-name="P36"/>
      <text:p text:style-name="P37"/>
      <text:p text:style-name="P38"><text:span text:style-name="T39">Savivaldybės meras</text:span><text:span text:style-name="T40"><text:tab/></text:span><text:span text:style-name="T41"><text:tab/></text:span><text:span text:style-name="T42"><text:tab/></text:span></text:p>
      <text:p text:style-name="P43"/>
      <text:p text:style-name="P44"><text:span text:style-name="T45">SPRENDIMO PROJEKTO</text:span></text:p>
      <text:p text:style-name="P46"><text:span text:style-name="T47">DĖL VALSTYBĖS NEKILNOJAMOJO<text:s/></text:span><text:span text:style-name="T48">TURTO, ESANČIO UTENIO A. 4 A, UTENOS M., UTENOS R. SAV., PERĖMIMO<text:s/></text:span><text:span text:style-name="T49">SAVIVALDYBĖS NUOSAVYBĖN</text:span></text:p>
      <text:p text:style-name="P50"/>
      <text:p text:style-name="P51"><text:span text:style-name="T52">AIŠKINAMASIS RAŠTAS</text:span></text:p>
      <text:p text:style-name="P53"/>
      <text:p text:style-name="P54"><text:span text:style-name="T55">1</text:span><text:span text:style-name="T56">.</text:span><text:span text:style-name="T57"><text:tab/>Sprendimo projekto tikslai ir uždaviniai:</text:span></text:p>
      <text:p text:style-name="P58">Utenos rajono savivaldybės administracija vykdo Lietuvos Respublikos valstybės turto perėmimo savivaldybių nuosavybėn įstatymo 3 straipsnio 1 dalyje nurodyto turto (kuris faktiškai buvo savivaldybių teritorijoje<text:s/>iki 1998 metų ir nebuvo perimtas savivaldybių nuosavybėn, tačiau faktiškai valdomas ir apskaitomas apskaitoje) inventorizaciją, kadastrinių matavimų bylų rengimą bei daiktinių teisių į šį turtą registravimą Nekilnojamojo turto registre.</text:p>
      <text:p text:style-name="P59"><text:span text:style-name="T60">Šio sprendimo proj</text:span><text:span text:style-name="T61">ekto tikslas – perimti Utenos rajono savivaldybės turto apskaitoje registruotą ir valdomą valstybės turtą – pėsčiųjų taką, esantį adresu Utenio a. 4A, Utenos m., Utenos r. sav., unikalus Nr. 4400-6440-6026, kuriam yra atlikti kadastriniai matavimai, pareng</text:span><text:span text:style-name="T62">ta ir su VĮ Registrų centru suderinta kadastrinių matavimų byla. Priimtas sprendimas būtų teisinis pagrindas teisės aktų nustatyta tvarka Nekilnojamojo turto registre registruoti savivaldybės nuosavybės teisę į nekilnojamąjį turtą.</text:span></text:p>
      <text:p text:style-name="P63"><text:span text:style-name="T64">2</text:span><text:span text:style-name="T65">. Siūlomos teisinio</text:span><text:span text:style-name="T66"><text:s/>reguliavimo nuostatos ir kokių rezultatų laukiama:</text:span></text:p>
      <text:p text:style-name="P67"><text:span text:style-name="T68">Vadovaujantis Lietuvos Respublikos valstybės turto perdavimo savivaldybių nuosavybėn įstatymo 4 straipsnio 2 dalimi,<text:s/></text:span><text:span text:style-name="T69">priimtas savivaldybės</text:span><text:span text:style-name="T70"><text:s/></text:span><text:span text:style-name="T71">tarybos sprendimas yra teisinis pagrindas teisės aktų nustatyta<text:s/></text:span><text:span text:style-name="T72">Nekilnojamojo turto registre registruoti savivaldybės nuosavybės teises į sprendimo priede išvardintą turtą.</text:span></text:p>
      <text:p text:style-name="P73"><text:span text:style-name="T74">3</text:span><text:span text:style-name="T75">. Lėšų poreikis ir šaltiniai:<text:s/></text:span><text:span text:style-name="T76">Išlaidas, susijusias su Savivaldybės nuosavybėn perimamu turtu, sudaro nekilnojamųjų daiktų kadastrinių matavimų</text:span><text:span text:style-name="T77"><text:s/>bylų parengimo paslaugos (išlaidos finansuojamos Savivaldybės biudžeto lėšomis).</text:span></text:p>
      <text:p text:style-name="P78"><text:span text:style-name="T79">4</text:span><text:span text:style-name="T80">. Administracinės naštos asmenims ir ūkio subjektams vertinimas (tik norminio pobūdžio projektams):</text:span></text:p>
      <text:p text:style-name="P81"><text:span text:style-name="T82">4.1</text:span><text:span text:style-name="T83">. Ar projekte numatomi papildomi informaciniai įpareigojimai asm</text:span><text:span text:style-name="T84">enims ar ūkio subjektams? Nurodykite numatomą jų poveikį.<text:s/></text:span><text:span text:style-name="T85">Nevertinama.</text:span></text:p>
      <text:p text:style-name="P86"><text:span text:style-name="T87">4.2</text:span><text:span text:style-name="T88">. Ar projekte numatant papildomus informacinius įpareigojimus vieniems subjektams, jie mažės kitiems? Nurodykite numatomą poveikį.<text:s/></text:span><text:span text:style-name="T89">Nevertinama.</text:span></text:p>
      <text:p text:style-name="P90"><text:span text:style-name="T91">4.3</text:span><text:span text:style-name="T92">. Ar projektu numatoma atsi</text:span><text:span text:style-name="T93">sakyti informacinių įpareigojimų asmenims ar ūkio subjektams? Nurodykite numatomą jų poveikį.<text:s/></text:span><text:span text:style-name="T94">Nevertinama.</text:span></text:p>
      <text:p text:style-name="P95"><text:span text:style-name="T96">5</text:span><text:span text:style-name="T97">. Sprendimui priimti reikalingi pagrindimai, skaičiavimai ar paaiškinimai:<text:s/></text:span><text:span text:style-name="T98">Nėra.</text:span></text:p>
      <text:p text:style-name="P99"><text:span text:style-name="T100">6</text:span><text:span text:style-name="T101">. Sprendimo projekto rengėjas:</text:span></text:p>
      <text:p text:style-name="P102"><text:span text:style-name="T103">Turto valdymo skyriaus vy</text:span><text:span text:style-name="T104">r. specialistė Laura Gimžauskienė, tel. +370 389 64031, el. p.<text:s/></text:span><text:span text:style-name="T105">laura.gimzauskiene.turtas@utena.lt</text:span></text:p>
      <text:p text:style-name="P106"/>
      <text:p text:style-name="P107"/>
      <text:p text:style-name="P108"/>
      <text:p text:style-name="P109"><text:span text:style-name="T110">Turto valdymo skyriaus vyr. specialistė<text:s/></text:span><text:span text:style-name="T111"><text:tab/></text:span><text:span text:style-name="T112">Laura Gimž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Gimžauskienė Turtas</meta:initial-creator>
    <dc:creator>adlibuser</dc:creator>
    <meta:creation-date>2024-10-10T06:29:00Z</meta:creation-date>
    <dc:date>2024-10-10T06:29:00Z</dc:date>
    <meta:template xlink:href="Normal.dotm" xlink:type="simple"/>
    <meta:editing-cycles>2</meta:editing-cycles>
    <meta:editing-duration>PT0S</meta:editing-duration>
    <meta:document-statistic meta:page-count="3" meta:paragraph-count="51" meta:word-count="533" meta:character-count="4154" meta:row-count="108" meta:non-whitespace-character-count="3672"/>
  </office:meta>
</office:document-meta>
</file>