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 fo:margin-right="-0.0305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text-indent="0.6381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6381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name-asian="SimSun"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z-index="0" draw:id="id0" draw:style-name="a0" draw:name="Object 1" text:anchor-type="as-char" svg:x="0in" svg:y="0in" svg:width="0.51042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VILNIAUS RAJONO SAVIVALDYBĖS TARYBA</text:p>
      <text:p text:style-name="P15"/>
      <text:p text:style-name="P16">SPRENDIMAS</text:p>
      <text:p text:style-name="P17"/>
      <text:p text:style-name="P18"><text:span text:style-name="T19">DĖL SAVIVALDYBĖS DALIES BENDRAJAME PLANE, PATVIRTINTAME VILNIAUS RAJONO SAVIVALDYBĖS TARYBOS 2019 M. GRUODŽIO 18 D. SPRENDIMU NR. T3-477 „DĖL VILNIAUS RAJONO<text:s/></text:span><text:span text:style-name="T20">SAVIVALDYBĖS TERITORIJOS DALIES („U“ ŽEMĖS NAUDOJIMO FUNKCINĖS ZONOS AVIŽIENIŲ, JUODŠILIŲ, NEMĖŽIO, PAGIRIŲ, RIEŠĖS, RUDAMINOS IR ZUJŪNŲ SENIŪNIJOSE) BENDROJO PLANO PATVIRTINIMO</text:span><text:span text:style-name="T21">“</text:span><text:span text:style-name="T22">,</text:span><text:span text:style-name="T23"><text:s/>NUSTATYTOS PARKO GATVĖS TRASOS PADĖTIES KOREGAVIMO</text:span></text:p>
      <text:p text:style-name="P24"/>
      <text:p text:style-name="P25">2024 m. …………………… d. Nr.<text:s/>…………….</text:p>
      <text:p text:style-name="P26">Vilnius</text:p>
      <text:p text:style-name="P27"/>
      <text:p text:style-name="P28"><text:span text:style-name="T29">Vadovaudamasi Lietuvos Respublikos vietos savivaldos įstatymo 6 straipsnio 19 punktu, Lietuvos Respublikos teritorijų planavimo įstatymo 28 straipsnio 9 dalimi, 12 dalimi, 39 straipsnio 3 dalimi, Kompleksinio teritorijų planavimo dokumentų<text:s/></text:span><text:span text:style-name="T30">rengimo taisyklių, patvirtintų Lietuvos Respublikos aplinkos ministro 2014 m. sausio 2 d. įsakymu Nr. D1-8 „Dėl Kompleksinio teritorijų planavimo dokumentų rengimo taisyklių patvirtinimo“,<text:s/></text:span><text:span text:style-name="T31">230.3.6<text:s/></text:span><text:span text:style-name="T32">papunkčiu,<text:s/></text:span><text:span text:style-name="T33">Vilniaus rajono savivaldybės tarybos 2019 m. gru</text:span><text:span text:style-name="T34">odžio 18 d. sprendimu Nr. T3-477 „</text:span><text:span text:style-name="T35">Dėl Vilniaus rajono savivaldybės teritorijos dalies („U“ žemės naudojimo funkcinės zonos Avižienių, Juodšilių,<text:s/></text:span><text:soft-page-break/><text:span text:style-name="T36">Nemėžio, Pagirių, Riešės, Rudaminos ir Zujūnų seniūnijose) bendrojo plano patvirtinimo</text:span><text:span text:style-name="T37">“ (TPD registracijos Nr.<text:s/></text:span><text:span text:style-name="T38">T00084195</text:span><text:span text:style-name="T39">) (toliau – Bendrasis planas),</text:span><text:span text:style-name="T40"><text:s/></text:span><text:span text:style-name="T41">atsižvelgdama į<text:s/></text:span><text:span text:style-name="T42">2024 m. birželio 13 d. Vilniaus rajono savivaldybės teritorijų planavimo komisijos kompleksinio derinimo protokolą Nr. 24TP-233,<text:s/></text:span><text:span text:style-name="T43">Vilniaus rajono savivaldybės taryba <text:s/>n u s p r e n d ž i a</text:span><text:span text:style-name="T44">:</text:span></text:p>
      <text:p text:style-name="P45"><text:span text:style-name="T46">1</text:span><text:span text:style-name="T47">.<text:s/></text:span><text:span text:style-name="T48">Koreguoti Bendrajame plane nustatytą<text:s/></text:span><text:span text:style-name="T49">Parko gatvės, esančios Vilniaus r. sav., Pagirių sen.,<text:s/></text:span><text:span text:style-name="T50">Baltosios Vokės k.,<text:s/></text:span><text:span text:style-name="T51">trasos padėtį (pagal pridedamą priedą).</text:span></text:p>
      <text:p text:style-name="P52"><text:span text:style-name="T53">2</text:span><text:span text:style-name="T54">.<text:s/></text:span><text:span text:style-name="T55">Šį sprendimą paskelbti Teisės aktų registre ir Vilniaus rajono savivaldybės tinklalapyje</text:span><text:span text:style-name="T56">.</text:span></text:p>
      <text:p text:style-name="P57"/>
      <text:p text:style-name="P58"/>
      <text:p text:style-name="P59"/>
      <text:p text:style-name="Normal"><text:span text:style-name="T60">Sa</text:span><text:span text:style-name="T61">vivaldybės meras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Robert Duchnevič</text:span></text:p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2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T7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Alicija Chalkovskienė, tel. +37052751962, el. paštas<text:s/></text:span><text:span text:style-name="T7">alicija.chalkovskiene@vrsa.lt</text:span></text:p>
        <text:p text:style-name="P8"/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scilko</meta:initial-creator>
    <dc:creator>adlibuser</dc:creator>
    <meta:creation-date>2024-08-01T06:20:00Z</meta:creation-date>
    <dc:date>2024-08-01T06:20:00Z</dc:date>
    <meta:print-date>2024-04-17T11:3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223" meta:character-count="1820" meta:row-count="28" meta:non-whitespace-character-count="1602"/>
  </office:meta>
</office:document-meta>
</file>