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75in">
        <style:tab-stops>
          <style:tab-stop style:type="left" style:position="0.0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top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7" style:parent-style-name="Normal" style:family="paragraph">
      <style:paragraph-properties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<text:span text:style-name="T10">ODONTOLOGŲ RŪMŲ ĮSTATYMO NR.<text:s/></text:span><text:span text:style-name="T11">IX-1929</text:span><text:span text:style-name="T12"><text:s/></text:span><text:span text:style-name="T13"><text:s/>4, 6, 13 IR 14 STRAIPSNIŲ PAKEITIMO<text:s/></text:span></text:p>
      <text:p text:style-name="P14">ĮSTATYMAS</text:p>
      <text:p text:style-name="P15"/>
      <text:p text:style-name="P16">2016 m. <text:s text:c="2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 Pakeisti 4 straipsnio 1 dalies 1 punktą ir ją išdėstyti taip:<text:s/></text:span></text:p>
      <text:p text:style-name="P26"><text:span text:style-name="T27">„</text:span><text:span text:style-name="T28">1</text:span><text:span text:style-name="T29">) kontroliuoti, kad Rūmų nariai tinkamai atliktų savo profesines pareigas, laikytųsi Odontologijos praktikos ir burnos priežiūros praktikos įstatymo, Odontologų profesinės etikos kodekso<text:s/></text:span><text:span text:style-name="T30">bei Rūmų statuto;“</text:span></text:p>
      <text:p text:style-name="P31"/>
      <text:p text:style-name="P32"><text:span text:style-name="T33">2</text:span><text:span text:style-name="T34"><text:s/>straipsnis.<text:s/></text:span><text:span text:style-name="T35">6 straipsnio pakeitimas</text:span></text:p>
      <text:p text:style-name="P36"><text:span text:style-name="T37">1</text:span><text:span text:style-name="T38">. Pakeisti 6 straipsnio 1 dalį ir ją išdėstyti taip:<text:s/></text:span></text:p>
      <text:p text:style-name="P39"><text:span text:style-name="T40">„</text:span><text:span text:style-name="T41">1</text:span><text:span text:style-name="T42">. Kiekvienas odontologas, kuris verčiasi gydytojo odontologo ar burnos priežiūros specialisto praktika, yra odontologų Rūmų n</text:span><text:span text:style-name="T43">arys nuo jo įrašymo į Rūmų narių sąrašą. Prašymą tapti Rūmų nariu odontologas pateikia kartu su prašymu gauti atitinkamos profesinės kvalifikacijos licenciją. Verstis odontologo praktika Lietuvos Respublikoje turi teisę odontologas, turintis šio ir kitų įs</text:span><text:span text:style-name="T44">tatymų nustatyta tvarka išduotą ir galiojančią licenciją. Pagal šį Įstatymą gydytoju odontologu laikomas kiekvienas asmuo, kuris yra baigęs universitetines odontologijos studijas. Burnos priežiūros specialistais laikomi gydytojų odontologų padėjėjai, burno</text:span><text:span text:style-name="T45">s higienistai, dantų technologai, baigę atitinkamas profesines studijas.“</text:span></text:p>
      <text:p text:style-name="P46"/>
      <text:p text:style-name="P47"><text:span text:style-name="T48">2</text:span><text:span text:style-name="T49">. Pakeisti 6 straipsnio 3 dalį ir ją išdėstyti taip:<text:s/></text:span></text:p>
      <text:p text:style-name="P50"><text:span text:style-name="T51">„</text:span><text:span text:style-name="T52">3</text:span><text:span text:style-name="T53">. Rūmų taryba atsisako įrašyti odontologą į Rūmų narių sąrašą, kai Odontologų licencijavimo komisija priima sprend</text:span><text:span text:style-name="T54">imą atsisakyti išduoti licenciją.</text:span><text:span text:style-name="T55"><text:s/></text:span><text:span text:style-name="T56">Rūmų tarybos atsisakymas įrašyti odontologą į Rūmų narių sąrašą turi būti motyvuotas. Rūmų tarybos atsisakymas įrašyti odontologą skundžiamas įstatymų nustatyta tvarka.“</text:span><text:span text:style-name="T57"><text:s/></text:span></text:p>
      <text:p text:style-name="P58"/>
      <text:p text:style-name="P59"><text:span text:style-name="T60">3</text:span><text:span text:style-name="T61"><text:s/>straipsnis.<text:s/></text:span><text:span text:style-name="T62">13 straipsnio pakeitimas</text:span><text:span text:style-name="T63"><text:s/></text:span></text:p>
      <text:p text:style-name="P64"><text:span text:style-name="T65">1</text:span><text:span text:style-name="T66">. Papildyti 13 straipsnio 4 dalį ir ją išdėstyti taip:<text:s/></text:span></text:p>
      <text:p text:style-name="P67"><text:span text:style-name="T68">„</text:span><text:span text:style-name="T69">4</text:span><text:span text:style-name="T70">.<text:s/></text:span><text:span text:style-name="T71">Odontologų ir burnos priežiūros specialistų profesinės kompetencijos vertinimo komisija<text:s/></text:span><text:span text:style-name="T72">yra Rūmų tarybos sudaryta nuolatinė komisija. Ji teisės aktų nustatyta tvarka priima sprendimus dėl<text:s/></text:span><text:span text:style-name="T73">odontologų ir burnos priežiūros specialistų profesinės kompetencijos</text:span><text:span text:style-name="T74">.“</text:span></text:p>
      <text:p text:style-name="P75"><text:span text:style-name="T76">2</text:span><text:span text:style-name="T77">. Buvusią 13 straipsnio 4 dalį laikyti atitinkamai 5 dalimi ir ją išdėstyti taip:</text:span></text:p>
      <text:p text:style-name="P78"><text:span text:style-name="T79">„</text:span><text:span text:style-name="T80">5</text:span><text:span text:style-name="T81">. Kiekviena iš šio straipsnio 1, 2, 3 ir 4 dalyse nurodytų komisijų sudaroma iš 7 asmenų.<text:s/></text:span><text:span text:style-name="T82">Į jas atitinkamai po 4 narius skiria Rūmų taryba iš Rūmų narių ir po 3 narius – sveikatos apsaugos ministras.“</text:span></text:p>
      <text:p text:style-name="P83"><text:span text:style-name="T84">3</text:span><text:span text:style-name="T85">. Buvusias 13 straipsnio 5, 6, 7, 8 ir 9 dalis laikyti atitinkamai 6, 7, 8, 9 ir 10 dalimis.<text:s/></text:span></text:p>
      <text:p text:style-name="P86"/>
      <text:p text:style-name="P87"><text:span text:style-name="T88">4</text:span><text:span text:style-name="T89"><text:s/>straipsnis.<text:s/></text:span><text:span text:style-name="T90">14 straipsnio pakeiti</text:span><text:span text:style-name="T91">mas</text:span><text:span text:style-name="T92"><text:s/></text:span></text:p>
      <text:p text:style-name="P93"><text:span text:style-name="T94">1</text:span><text:span text:style-name="T95">. Pakeisti 14 straipsnio 2 dalį ir ją išdėstyti taip:<text:s/></text:span></text:p>
      <text:p text:style-name="P96"><text:span text:style-name="T97">„</text:span><text:span text:style-name="T98">2</text:span><text:span text:style-name="T99">.<text:s/></text:span><text:span text:style-name="T100">Sveikatos apsaugos ministras į garbės teismo narius bei į kiekvieną šio Įstatymo 13 straipsnio 1, 2</text:span><text:span text:style-name="T101">, 3</text:span><text:span text:style-name="T102"><text:s/>ir <text:s/></text:span><text:span text:style-name="T103">4<text:s/></text:span><text:span text:style-name="T104">dalyse nurodytų komisiją skiria po 3 narius.“</text:span></text:p>
      <text:p text:style-name="P105"><text:span text:style-name="T106">2</text:span><text:span text:style-name="T107">. Pakeisti 14 straips</text:span><text:span text:style-name="T108">nio 3 dalį ir ją išdėstyti taip:<text:s/></text:span></text:p>
      <text:p text:style-name="P109"><text:span text:style-name="T110">„</text:span><text:span text:style-name="T111">3</text:span><text:span text:style-name="T112">. Licencijos išduodamos vadovaujantis Sveikatos apsaugos ministro patvirtintomis Odontologijos praktikos ir burnos priežiūros praktikos licencijavimo taisyklėmis.“</text:span></text:p>
      <text:p text:style-name="P113"/>
      <text:p text:style-name="P114"><text:span text:style-name="T115">Skelbiu šį Lietuvos Respublikos Seimo priimtą</text:span><text:span text:style-name="T116"><text:s/>įstatymą.</text:span></text:p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ūnas Alekna</meta:initial-creator>
    <dc:creator>CLUSadmin</dc:creator>
    <meta:creation-date>2016-02-29T09:15:00Z</meta:creation-date>
    <dc:date>2016-02-29T09:15:00Z</dc:date>
    <meta:print-date>2016-01-13T15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83" meta:character-count="3051" meta:row-count="65" meta:non-whitespace-character-count="2682"/>
  </office:meta>
</office:document-meta>
</file>