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with-next="always" fo:text-align="center" fo:line-height="110%" fo:margin-left="5.8083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line-height="110%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1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0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fo:line-height="110%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keep-with-next="always" fo:text-align="center" fo:line-height="110%">
        <style:tab-stops>
          <style:tab-stop style:type="left" style:position="1.802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line-height="110%"/>
      <style:text-properties style:language-asian="lt" style:country-asian="LT"/>
    </style:style>
    <style:style style:name="P19" style:parent-style-name="Normal" style:family="paragraph">
      <style:paragraph-properties fo:line-height="110%"/>
      <style:text-properties style:language-asian="lt" style:country-asian="LT"/>
    </style:style>
    <style:style style:name="P20" style:parent-style-name="Normal" style:family="paragraph">
      <style:paragraph-properties fo:text-align="center" fo:line-height="110%"/>
      <style:text-properties fo:color="#000000" style:font-size-complex="12pt" fo:hyphenate="false"/>
    </style:style>
    <style:style style:name="P21" style:parent-style-name="Normal" style:family="paragraph">
      <style:paragraph-properties fo:text-align="center" fo:line-height="110%"/>
      <style:text-properties fo:color="#000000" style:font-size-complex="12pt" fo:hyphenate="false"/>
    </style:style>
    <style:style style:name="P22" style:parent-style-name="Normal" style:family="paragraph">
      <style:paragraph-properties fo:line-height="110%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widows="0" fo:orphans="0" fo:text-align="justify" fo:line-height="11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10%" fo:text-indent="0.4923in">
        <style:tab-stops>
          <style:tab-stop style:type="left" style:position="2.9534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10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10%"/>
    </style:style>
    <style:style style:name="P68" style:parent-style-name="Normal" style:family="paragraph">
      <style:paragraph-properties fo:widows="0" fo:orphans="0" fo:text-align="justify" fo:line-height="110%"/>
    </style:style>
    <style:style style:name="T6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VALSTYBINĖS ENERGETIKOS REGULIAVIMO TARYBOS<text:s/></text:span><text:span text:style-name="T16">2009 M. LIEPOS 10 D. NUTARIMO NR. O3E-100 „DĖL GAMTINIŲ DUJŲ, ELEKTROS ENERGETIKOS, SUSKYSTINTŲ NAFTOS DUJŲ ĮMONIŲ INVESTICIJŲ VERTINIMO IR DERINIMO TVARKOS APRAŠO<text:s/></text:span><text:span text:style-name="T17">PATVIRTINIMO“ PAKEITIMO</text:span></text:p>
      <text:p text:style-name="P18"/>
      <text:p text:style-name="P19"/>
      <text:p text:style-name="P20">2023 m.<text:tab/><text:tab/>d. Nr. O3E-</text:p>
      <text:p text:style-name="P21">Vilnius</text:p>
      <text:p text:style-name="P22"/>
      <text:p text:style-name="P23"><text:span text:style-name="T24">Vadovaudamasi Lietuvos Respublikos energetikos įstatymo 15 straipsnio 3 dalimi<text:s/></text:span><text:span text:style-name="T25">bei atsižvelgdama į Valstybinės energetikos reguliavimo tarybos (toliau – Taryba) Dujų ir elektros departamento<text:s/></text:span><text:span text:style-name="T26">Dujų </text:span><text:span text:style-name="T27">skyriaus 2023 m. <text:s text:c="13"/>d. pažymą Nr. O5E- <text:s text:c="3"/>„</text:span><text:span text:style-name="T28">Dėl Gam</text:span><text:span text:style-name="T29">tinių dujų, elektros energetikos, suskystintų naftos dujų įmonių investicijų vertinimo ir derinimo tvarkos aprašo,</text:span><text:span text:style-name="T30"> </text:span><text:span text:style-name="T31">Valstybės reguliuojamos gamtinių dujų perdavimo veiklos pajamų ir kainų nustatymo metodikos</text:span><text:span text:style-name="T32"><text:s/>ir</text:span><text:span text:style-name="T33"><text:s/></text:span><text:span text:style-name="T34">Valstybinės reguliuojamų kainų gamtinių dujų s</text:span><text:span text:style-name="T35">ektoriuje nustatymo metodikos</text:span><text:span text:style-name="T36"><text:s/>pakeitimo</text:span><text:span text:style-name="T37">“, Taryba<text:s/></text:span><text:span text:style-name="T38">nutari</text:span><text:span text:style-name="T39">a:</text:span></text:p>
      <text:p text:style-name="P40"><text:span text:style-name="T41">Papildyti<text:s/></text:span><text:span text:style-name="T42">Gamtinių dujų, elektros energetikos, suskystintų naftos dujų įmonių investicijų<text:s/></text:span><text:soft-page-break/><text:span text:style-name="T43">vertinimo ir derinimo tvarkos aprašą</text:span><text:span text:style-name="T44">, patvirtintą 2009 m. liepos 10 d. nutarimu<text:s/></text:span><text:span text:style-name="T45">Nr. O3-100 „Dėl<text:s/></text:span><text:span text:style-name="T46">Gamtinių<text:s/></text:span><text:span text:style-name="T47">dujų, elektros energetikos, suskystintų naftos dujų įmonių investicijų vertinimo ir derinimo tvarkos aprašo patvirtinimo</text:span><text:span text:style-name="T48">“,</text:span><text:span text:style-name="T49"><text:s/>58</text:span><text:span text:style-name="T50">1<text:s/></text:span><text:span text:style-name="T51">punktu:</text:span></text:p>
      <text:p text:style-name="P52"><text:span text:style-name="T53">„</text:span><text:span text:style-name="T54">58</text:span><text:span text:style-name="T55">1</text:span><text:span text:style-name="T56">. I</text:span><text:span text:style-name="T57">nvesticijų projektui, kuriuo vystoma energetikos sektoriaus infrastruktūra ir dėl didėjančio sistemos išnaudojim</text:span><text:span text:style-name="T58">o kuriama finansinė nauda infrastruktūros sistemos naudotojams, 5 metų laikotarpiui gali būti skiriamas<text:s/></text:span><text:span text:style-name="T59">investicijų grąžos normos<text:s/></text:span><text:span text:style-name="T60">priedas, kuris lygus pusei vidutinės metinės nustatytos finansinės naudos, bet ne didesnis nei 2 procentiniai punktai.<text:s/></text:span><text:span text:style-name="T61">Investi</text:span><text:span text:style-name="T62">cijų grąžos normos p</text:span><text:span text:style-name="T63">riedas gali būti peržiūrimas ir koreguojamas, kai suderintos investicijos įgyvendinimo prielaidos pasikeičia ir nebelieka arba reikšminai sumažėja infrastruktūros sistemos naudotojų finansinė nauda.<text:s/></text:span><text:span text:style-name="T64">Investicijų grąžos normos</text:span><text:span text:style-name="T65"><text:s/>priedas nes</text:span><text:span text:style-name="T66">kiriamas investicijų projektui, jeigu yra skiriamos kitos Tarybos teisės aktuose nustatytos skatinimo priemonės.“</text:span></text:p>
      <text:p text:style-name="P67"/>
      <text:p text:style-name="P68"><text:span text:style-name="T69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rpaviciute</meta:initial-creator>
    <dc:creator>adlibuser</dc:creator>
    <meta:creation-date>2023-12-18T13:03:00Z</meta:creation-date>
    <dc:date>2023-12-18T13:03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1" meta:word-count="245" meta:character-count="2003" meta:row-count="50" meta:non-whitespace-character-count="1769"/>
  </office:meta>
</office:document-meta>
</file>