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end"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4923in">
        <style:tab-stops>
          <style:tab-stop style:type="left" style:position="0.4923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margin-left="0.75in" fo:text-indent="-0.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15%" fo:margin-left="0.75in" fo:text-indent="-0.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margin-left="0.75in" fo:text-indent="-0.2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4923in"/>
      <style:text-properties style:font-weight-complex="bold" style:font-size-complex="12pt"/>
    </style:style>
    <style:style style:name="P77" style:parent-style-name="Normal" style:family="paragraph">
      <style:paragraph-properties fo:text-align="justify" fo:line-height="115%" fo:text-indent="0.4923in"/>
    </style:style>
    <style:style style:name="P78" style:parent-style-name="Normal" style:family="paragraph">
      <style:paragraph-properties fo:text-align="justify" fo:line-height="115%" fo:text-indent="0.4923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15%" fo:text-indent="0.4923in"/>
    </style:style>
    <style:style style:name="P91" style:parent-style-name="Normal" style:family="paragraph">
      <style:paragraph-properties fo:text-align="justify" fo:line-height="115%"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4923in"/>
      <style:text-properties style:font-weight-complex="bold" style:font-size-complex="12pt"/>
    </style:style>
    <style:style style:name="P117" style:parent-style-name="Normal" style:family="paragraph">
      <style:paragraph-properties fo:text-align="justify" fo:line-height="115%" fo:text-indent="0.4923in"/>
    </style:style>
    <style:style style:name="P118" style:parent-style-name="Normal" style:family="paragraph">
      <style:paragraph-properties fo:text-align="justify" fo:line-height="115%" fo:text-indent="0.8958in"/>
    </style:style>
    <style:style style:name="T119" style:parent-style-name="DefaultParagraphFont" style:family="text">
      <style:text-properties style:font-weight-complex="bold" fo:font-style="italic" style:font-style-asian="italic" style:font-size-complex="12pt"/>
    </style:style>
    <style:style style:name="P120" style:parent-style-name="Normal" style:family="paragraph">
      <style:paragraph-properties fo:text-align="justify" fo:line-height="115%" fo:text-indent="0.8958in"/>
      <style:text-properties style:font-weight-complex="bold" fo:font-style="italic" style:font-style-asian="italic" style:font-size-complex="12pt"/>
    </style:style>
    <style:style style:name="P121" style:parent-style-name="Normal" style:family="paragraph">
      <style:paragraph-properties fo:text-align="justify" fo:line-height="115%" fo:text-indent="0.8958in"/>
      <style:text-properties style:font-weight-complex="bold" fo:font-style="italic" style:font-style-asian="italic" style:font-size-complex="12pt"/>
    </style:style>
    <style:style style:name="P122" style:parent-style-name="Normal" style:family="paragraph">
      <style:paragraph-properties fo:text-align="justify" fo:line-height="115%"/>
      <style:text-properties style:font-weight-complex="bold" style:font-size-complex="12pt"/>
    </style:style>
    <style:style style:name="P123" style:parent-style-name="Normal" style:family="paragraph">
      <style:paragraph-properties fo:text-align="center" fo:line-height="115%"/>
      <style:text-properties fo:font-weight="bold" style:font-weight-asian="bold" style:font-weight-complex="bold" style:font-size-complex="12pt"/>
    </style:style>
    <style:style style:name="P124" style:parent-style-name="Normal" style:family="paragraph">
      <style:paragraph-properties fo:text-align="center" fo:line-height="115%"/>
      <style:text-properties fo:font-weight="bold" style:font-weight-asian="bold" style:font-weight-complex="bold" style:font-size-complex="12pt"/>
    </style:style>
    <style:style style:name="P125" style:parent-style-name="Normal" style:family="paragraph">
      <style:paragraph-properties fo:text-align="center" fo:line-height="115%"/>
      <style:text-properties fo:font-weight="bold" style:font-weight-asian="bold" style:font-weight-complex="bold" style:font-size-complex="12pt"/>
    </style:style>
    <style:style style:name="P126" style:parent-style-name="Normal" style:family="paragraph">
      <style:paragraph-properties fo:text-align="center" fo:line-height="115%"/>
      <style:text-properties fo:font-weight="bold" style:font-weight-asian="bold" style:font-weight-complex="bold" style:font-size-complex="12pt"/>
    </style:style>
    <style:style style:name="P127" style:parent-style-name="Normal" style:family="paragraph">
      <style:paragraph-properties fo:text-align="center" fo:line-height="115%"/>
    </style:style>
  </office:automatic-styles>
  <office:body>
    <office:text text:use-soft-page-breaks="true">
      <text:p text:style-name="P1"/>
      <text:p text:style-name="P8"/>
      <text:p text:style-name="P9"/>
      <text:p text:style-name="P10"/>
      <text:p text:style-name="P11"/>
      <text:p text:style-name="P12"><text:span text:style-name="T13">Projektas</text:span></text:p>
      <text:p text:style-name="P14"/>
      <text:p text:style-name="P15"/>
      <text:p text:style-name="P16"><text:span text:style-name="T17">LIETUVOS RESPUBLIKOS</text:span></text:p>
      <text:p text:style-name="P18">OFICIALIOSIOS STATISTIKOS ĮSTATYMO NR. I-270 2, 5, 15, 16 ir 17 STRAIPSNIŲ PAKEITIMO<text:s/></text:p>
      <text:p text:style-name="P19">ĮSTATYMAS</text:p>
      <text:p text:style-name="P20"/>
      <text:p text:style-name="P21"/>
      <text:p text:style-name="P22">201 <text:s text:c="3"/>m. <text:s text:c="13"/>d. Nr.</text:p>
      <text:p text:style-name="P23">Vilnius</text:p>
      <text:p text:style-name="P24"/>
      <text:p text:style-name="P25"/>
      <text:p text:style-name="P26"/>
      <text:p text:style-name="P27"><text:span text:style-name="T28">1</text:span><text:span text:style-name="T29"><text:s/>straipsnis.<text:s/></text:span><text:span text:style-name="T30">2 straipsnio pakeitimas</text:span></text:p>
      <text:p text:style-name="P31"><text:span text:style-name="T32">Pakeisti 2 straipsnio 22 dalį ir ją<text:s/></text:span><text:span text:style-name="T33">išdėstyti taip:</text:span></text:p>
      <text:p text:style-name="P34"><text:span text:style-name="T35">„</text:span><text:span text:style-name="T36">22</text:span><text:span text:style-name="T37">. Kitos šiame įstatyme vartojamos sąvokos suprantamos taip, kaip jos apibrėžtos 2016 m. balandžio 27 d. Europos Parlamento ir Tarybos reglamente (ES) 2016/679 dėl fizinių asmenų apsaugos tvarkant asmens duomenis ir dėl laisvo tokių duo</text:span><text:span text:style-name="T38">menų judėjimo ir kuriuo panaikinama Direktyva 95/46/EB (Bendrasis duomenų apsaugos reglamentas) (OL 2016 L 119, p. 1) (toliau – Reglamentas (ES) 2016/679) ir Lietuvos Respublikos viešojo administravimo įstatyme.“</text:span></text:p>
      <text:p text:style-name="Normal"/>
      <text:p text:style-name="P39"><text:span text:style-name="T40">2</text:span><text:span text:style-name="T41"><text:s/>straipsnis.<text:s/></text:span><text:span text:style-name="T42">5 straipsnio<text:s/></text:span><text:span text:style-name="T43">pakeitimas</text:span></text:p>
      <text:p text:style-name="P44"><text:span text:style-name="T45">1</text:span><text:span text:style-name="T46">.</text:span><text:span text:style-name="T47"><text:tab/>Pakeisti 5 straipsnio 1 dalies 1 punktą ir jį išdėstyti taip:</text:span></text:p>
      <text:p text:style-name="P48"><text:span text:style-name="T49">„</text:span><text:span text:style-name="T50">1</text:span><text:span text:style-name="T51">) neatlygintinai gauti iš šio įstatymo 10 straipsnyje nurodytų oficialiosios statistikos šaltinių reikalingus statistinius duomenis, įskaitant asmens duomenis, specialių ka</text:span><text:span text:style-name="T52">tegorijų asmens duomenis ir tokius duomenis, iš kurių galimas tiesioginis ar netiesioginis atpažinimas, taip pat juos jungti su kitais statistiniais duomenimis;“.</text:span></text:p>
      <text:p text:style-name="P53"><text:span text:style-name="T54">2</text:span><text:span text:style-name="T55">.</text:span><text:span text:style-name="T56"><text:tab/>Pakeisti 5 straipsnio 1 dalies 3 punktą ir jį išdėstyti taip:</text:span></text:p>
      <text:p text:style-name="P57"><text:span text:style-name="T58">„</text:span><text:span text:style-name="T59">3</text:span><text:span text:style-name="T60">) naudoti konkre</text:span><text:span text:style-name="T61">čiam statistiniam tyrimui asmens duomenis, specialių kategorijų asmens duomenis, kurie panaudoti turi būti nedelsiant pakeisti taip, kad nebūtų galima nustatyti duomenų subjekto tapatybės, išskyrus atvejus, kai asmens duomenys, specialių kategorijų asmens<text:s/></text:span><text:span text:style-name="T62">duomenys reikalingi statistiniams duomenims jungti, palyginti ir jų kokybei užtikrinti. Asmens duomenys, specialių kategorijų asmens duomenys, nebereikalingi statistiniams duomenims jungti, palyginti ir jų kokybei užtikrinti, nedelsiant pakeičiami taip, ka</text:span><text:span text:style-name="T63">d nebūtų galima nustatyti duomenų subjekto tapatybės;“.</text:span></text:p>
      <text:p text:style-name="P64"><text:span text:style-name="T65">3</text:span><text:span text:style-name="T66">.</text:span><text:span text:style-name="T67"><text:tab/>Papildyti 5 straipsnį 4 dalimi:</text:span></text:p>
      <text:p text:style-name="P68"><text:span text:style-name="T69">„</text:span><text:span text:style-name="T70">4</text:span><text:span text:style-name="T71">. Kai asmens duomenis, specialių kategorijų asmens duomenis oficialiąją statistiką tvarkančios įstaigos naudoja oficialiosios statistikos tikslams, netai</text:span><text:span text:style-name="T72">komos Reglamento (ES) 2016/679 18 ir 21 straipsniuose nurodytos duomenų subjekto teisės. Oficialiąją statistiką tvarkančios įstaigos gali netaikyti Reglamento (ES) 2016/679 15 ir 16 straipsniuose nurodytų duomenų subjekto teisių, jeigu dėl jų taikymo gali<text:s/></text:span><text:span text:style-name="T73">tapti neįmanoma pasiekti konkrečių oficialiosios statistikos tikslų. Šioje dalyje nurodytas nuo Reglamento (ES) 2016/679 nukrypti leidžiančias<text:s/></text:span><text:soft-page-break/><text:span text:style-name="T74">nuostatas galima taikyti, kai oficialiąją statistiką tvarkančios įstaigos taiko Reglamento (ES) 2016/679 89 strai</text:span><text:span text:style-name="T75">psnio 1 dalyje nurodytas sąlygas ir tinkamas asmens duomenų apsaugos priemones.“</text:span></text:p>
      <text:p text:style-name="P76"/>
      <text:p text:style-name="P77"/>
      <text:p text:style-name="P78"><text:span text:style-name="T79">3</text:span><text:span text:style-name="T80"><text:s/>straipsnis.<text:s/></text:span><text:span text:style-name="T81">15 straipsnio pakeitimas</text:span></text:p>
      <text:p text:style-name="P82"><text:span text:style-name="T83">Pakeisti 15 straipsnio 1 dalį ir ją išdėstyti taip:</text:span></text:p>
      <text:p text:style-name="P84"><text:span text:style-name="T85">„</text:span><text:span text:style-name="T86">1</text:span><text:span text:style-name="T87">. Oficialiąją statistiką tvarkančios įstaigos privalo imtis<text:s/></text:span><text:span text:style-name="T88">organizacinių, technologinių ir techninių priemonių, užtikrinančių statistinių duomenų, įskaitant asmens duomenis, specialių kategorijų asmens duomenis, ir statistinės informacijos apsaugą, diegti informacines technologijas, užkertančias kelią atsitiktinia</text:span><text:span text:style-name="T89">m ar neteisėtam jų sunaikinimui, pakeitimui, atskleidimui, kitokiam neteisėtam jų tvarkymui.“</text:span></text:p>
      <text:p text:style-name="P90"/>
      <text:p text:style-name="P91"><text:span text:style-name="T92">4</text:span><text:span text:style-name="T93"><text:s/>straipsnis.<text:s/></text:span><text:span text:style-name="T94">16 straipsnio pakeitimas</text:span></text:p>
      <text:p text:style-name="P95"><text:span text:style-name="T96">Pakeisti 16 straipsnio 2 punktą ir jį išdėstyti taip:</text:span></text:p>
      <text:p text:style-name="P97"><text:span text:style-name="T98">„</text:span><text:span text:style-name="T99">2</text:span><text:span text:style-name="T100">) susipažinti su oficialiąją statistiką tvarkančių į</text:span><text:span text:style-name="T101">staigų tvarkomais respondentų asmens duomenimis ir kitais apie juos surinktais statistiniais duomenimis, saugomais oficialiąją statistiką tvarkančių įstaigų tvarkomose informacinėse sistemose ir (arba) registruose, ir, pastebėję netikslumų, reikalauti, kad</text:span><text:span text:style-name="T102"><text:s/>jie būtų ištaisyti, išskyrus šio įstatymo 5 straipsnio 4 dalyje numatytus atvejus.“</text:span></text:p>
      <text:p text:style-name="P103"/>
      <text:p text:style-name="P104"><text:span text:style-name="T105">5</text:span><text:span text:style-name="T106"><text:s/>straipsnis.<text:s/></text:span><text:span text:style-name="T107">17 straipsnio pakeitimas</text:span></text:p>
      <text:p text:style-name="P108"><text:span text:style-name="T109">Pakeisti 17 straipsnio 1 punktą ir jį išdėstyti taip:</text:span></text:p>
      <text:p text:style-name="P110"><text:span text:style-name="T111">„</text:span><text:span text:style-name="T112">1</text:span><text:span text:style-name="T113">) Oficialiosios statistikos programai įgyvendinti teisės aktų</text:span><text:span text:style-name="T114"><text:s/>nustatyta tvarka neatlygintinai teikti teisingus statistinius duomenis, įskaitant asmens duomenis, specialių kategorijų asmens duomenis ir tokius duomenis, pagal kuriuos galimas tiesioginis ar netiesioginis atpažinimas. Respondentai fiziniai asmenys priva</text:span><text:span text:style-name="T115">lo teikti statistinius duomenis, įskaitant asmens duomenis, specialių kategorijų asmens duomenis ir tokius duomenis, pagal kuriuos galimas tiesioginis ar netiesioginis atpažinimas, jeigu taip nustatyta Europos Sąjungos teisės aktais arba įstatymais;“.<text:s/></text:span></text:p>
      <text:p text:style-name="P116"/>
      <text:p text:style-name="P117"/>
      <text:p text:style-name="P118"><text:span text:style-name="T119">Skelbiu šį Lietuvos Respublikos Seimo priimtą įstatymą.</text:span></text:p>
      <text:p text:style-name="P120"/>
      <text:p text:style-name="P121"/>
      <text:p text:style-name="P122">Respublikos Prezidentas</text:p>
      <text:p text:style-name="P123"/>
      <text:p text:style-name="P124"/>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Vilimė</meta:initial-creator>
    <dc:creator>adlibuser</dc:creator>
    <meta:creation-date>2019-06-07T07:07:00Z</meta:creation-date>
    <dc:date>2019-06-07T07:07:00Z</dc:date>
    <meta:print-date>2019-03-04T11:14:00Z</meta:print-date>
    <meta:template xlink:href="Normal.dotm" xlink:type="simple"/>
    <meta:editing-cycles>2</meta:editing-cycles>
    <meta:editing-duration>PT0S</meta:editing-duration>
    <meta:document-statistic meta:page-count="2" meta:paragraph-count="44" meta:word-count="576" meta:character-count="4394" meta:row-count="94" meta:non-whitespace-character-count="3862"/>
  </office:meta>
</office:document-meta>
</file>