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277in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 fo:line-height="0.2083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6.6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15 M. GRUODŽIO 28 D. SPRENDIMO NR. T-362 „DĖL VIETINĖS RINKLIAVOS UŽ LEIDIMO ĮRENGTI IŠORINĘ REKLAMĄ ŠIAULIŲ MIESTO SAVIVALDYBĖS TERITORIJOJE IŠDAVIMĄ NUOSTATŲ PATVIRTINIMO“ PAKEITIMO<text:s/></text:p>
      <text:p text:style-name="P8"/>
      <text:p text:style-name="P9">2022 m. d. vasario <text:s text:c="5"/>Nr.<text:s/>T-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18 punktu, 18 straipsnio 1 dalimi ir įgyvendindama Šiaulių miesto savivaldybės tarybos 2020 m. gruodžio 22 d. sprendimą Nr. T-494 „Dėl Šiaulių miesto savival</text:span><text:span text:style-name="T15">dybės administracijos struktūros patvirtinimo“, Šiaulių miesto savivaldybės taryba<text:s/></text:span><text:span text:style-name="T16">nusprendžia:</text:span></text:p>
      <text:p text:style-name="P17"><text:span text:style-name="T18">Pakeisti Vietinės rinkliavos už leidimo įrengti išorinę reklamą Šiaulių miesto savivaldybės teritorijoje išdavimą nuostatus, patvirtintus Šiaulių miesto saviv</text:span><text:span text:style-name="T19">aldybės tarybos 2015 m. gruodžio 28 d. sprendimu Nr. T-362 „Dėl Vietinės rinkliavos už leidimo įrengti išorinę reklamą Šiaulių miesto savivaldybės teritorijoje išdavimą nuostatų patvirtinimo“ (toliau – Nuostatai):</text:span></text:p>
      <text:p text:style-name="P20"><text:span text:style-name="T21">1</text:span><text:span text:style-name="T22">. Pakeisti Nuostatų II skyriaus pavad</text:span><text:span text:style-name="T23">inimą ir jį išdėstyti <text:s/>taip:</text:span></text:p>
      <text:p text:style-name="P24"><text:span text:style-name="T25">„</text:span><text:span text:style-name="T26">RINKLIAVOS DYDŽIAI, APSKAIČIAVIMO TVARKA IR LENGVATOS“</text:span></text:p>
      <text:p text:style-name="P27"><text:span text:style-name="T28">2</text:span><text:span text:style-name="T29">. Papildyti Nuostatus 8</text:span><text:span text:style-name="T30">1</text:span><text:span text:style-name="T31"><text:s/>punktu:</text:span></text:p>
      <text:p text:style-name="P32"><text:span text:style-name="T33">„</text:span><text:span text:style-name="T34">8</text:span><text:span text:style-name="T35">1</text:span><text:span text:style-name="T36">. Už Leidimo išdavimą vietinė rinkliava netaikoma valstybės ir Savivaldybės valdomų biudžetinių ir viešųjų įstaigų, bendro</text:span><text:span text:style-name="T37">jo ugdymo mokyklų ir ikimokyklinio ugdymo įstaigų iškaboms, jų registruotiems prekių ženklams, įrengiamiems ant pastato fasado.“</text:span></text:p>
      <text:p text:style-name="P38"><text:span text:style-name="T39">3</text:span><text:span text:style-name="T40">. Pakeisti Nuostatų 19.1 papunktį ir jį išdėstyti taip:<text:s/></text:span></text:p>
      <text:p text:style-name="P41"><text:span text:style-name="T42">„</text:span><text:span text:style-name="T43">19.1</text:span><text:span text:style-name="T44">. Architektūros, urbanistikos ir paveldosaugos skyrius</text:span><text:span text:style-name="T45"><text:s/>atsako už tai, kad Leidimai būtų išduodami vadovaujantis Nuostatais ir kitais teisės aktais, reglamentuojančiais Leidimų įrengti išorinę reklamą išdavimą;“.</text:span></text:p>
      <text:p text:style-name="P46"><text:span text:style-name="T47">4</text:span><text:span text:style-name="T48">. Pakeisti Nuostatų 19.2 papunktį ir jį išdėstyti taip:</text:span></text:p>
      <text:p text:style-name="P49"><text:span text:style-name="T50">„</text:span><text:span text:style-name="T51">19.2</text:span><text:span text:style-name="T52">. Civilinės saugos ir teis</text:span><text:span text:style-name="T53">ėtvarkos skyrius, vadovaudamasis Lietuvos Respublikos reklamos įstatymu ir jį įgyvendinančiais teisės aktais, Savivaldybės institucijos patvirtintais išorinės reklamos specialiojo teritorijų planavimo dokumentais ir (ar) kompleksinio teritorijų planavimo d</text:span><text:span text:style-name="T54">okumentais, ir (ar) juose nustatytais išorinės reklamos įrengimo reglamentais, pagal kompetenciją Šiaulių miesto savivaldybės teritorijoje atlieka Lietuvos Respublikos reklamos įstatyme nustatytų reikalavimų įgyvendinimo priežiūrą, tikrina, ar reklaminės v</text:span><text:span text:style-name="T55">eiklos subjektai laikosi teisės aktuose nustatytų išorinės reklamos įrengimo draudimų ir reikalavimų;“.</text:span></text:p>
      <text:p text:style-name="P56"><text:span text:style-name="T57">5</text:span><text:span text:style-name="T58">. Pakeisti Nuostatų 19.3 papunktį ir jį išdėstyti taip:</text:span></text:p>
      <text:p text:style-name="P59"><text:span text:style-name="T60">„</text:span><text:span text:style-name="T61">19.3</text:span><text:span text:style-name="T62">. Strateginio planavimo ir finansų skyrius vykdo rinkliavos apskaitą, kontroliuo</text:span><text:span text:style-name="T63">ja rinkliavos mokėjimus.“<text:s/>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o</text:p>
        <text:p text:style-name="P3">nauja redakci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2-01-20T06:56:00Z</meta:creation-date>
    <dc:date>2022-01-20T06:56:00Z</dc:date>
    <meta:template xlink:href="Normal.dotm" xlink:type="simple"/>
    <meta:editing-cycles>2</meta:editing-cycles>
    <meta:editing-duration>PT0S</meta:editing-duration>
    <meta:document-statistic meta:page-count="2" meta:paragraph-count="21" meta:word-count="324" meta:character-count="2653" meta:row-count="90" meta:non-whitespace-character-count="2350"/>
  </office:meta>
</office:document-meta>
</file>