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3.3229in" style:use-optimal-column-width="false"/>
    </style:style>
    <style:style style:name="TableColumn3" style:family="table-column">
      <style:table-column-properties style:column-width="3.3763in" style:use-optimal-column-width="false"/>
    </style:style>
    <style:style style:name="Table1" style:family="table" style:master-page-name="MPF0">
      <style:table-properties style:width="6.6993in" fo:margin-left="0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43in" fo:padding-bottom="0in" fo:padding-right="0.0743in"/>
    </style:style>
    <style:style style:name="TableColumn7" style:family="table-column">
      <style:table-column-properties style:column-width="3.3236in" style:use-optimal-column-width="false"/>
    </style:style>
    <style:style style:name="TableColumn8" style:family="table-column">
      <style:table-column-properties style:column-width="1.7722in" style:use-optimal-column-width="false"/>
    </style:style>
    <style:style style:name="TableColumn9" style:family="table-column">
      <style:table-column-properties style:column-width="1.7479in" style:use-optimal-column-width="false"/>
    </style:style>
    <style:style style:name="Table6" style:family="table">
      <style:table-properties style:width="6.8437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break-before="page" style:page-number="1">
        <style:tab-stops>
          <style:tab-stop style:type="center" style:position="3in"/>
          <style:tab-stop style:type="right" style:position="6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24" style:parent-style-name="Normal" style:family="paragraph">
      <style:paragraph-properties fo:text-align="center"/>
      <style:text-properties style:font-size-complex="12p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43in" fo:padding-bottom="0in" fo:padding-right="0.0743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font-size="13pt" style:font-size-asian="13pt" style:font-size-complex="12pt"/>
    </style:style>
    <style:style style:name="TableRow29" style:family="table-row">
      <style:table-row-properties style:min-row-height="0.0909in" style:use-optimal-row-height="false" fo:keep-together="always"/>
    </style:style>
    <style:style style:name="TableCell30" style:family="table-cell">
      <style:table-cell-properties fo:border="none" style:writing-mode="lr-tb" style:vertical-align="bottom" fo:padding-top="0in" fo:padding-left="0.0743in" fo:padding-bottom="0in" fo:padding-right="0.0743in"/>
    </style:style>
    <style:style style:name="P31" style:parent-style-name="Normal" style:family="paragraph">
      <style:paragraph-properties fo:keep-with-next="always"/>
      <style:text-properties fo:font-weight="bold" style:font-weight-asian="bold" style:font-size-complex="12pt"/>
    </style:style>
    <style:style style:name="P32" style:parent-style-name="Normal" style:family="paragraph">
      <style:paragraph-properties fo:keep-with-next="always"/>
      <style:text-properties fo:font-weight="bold" style:font-weight-asian="bold" text:display="none" style:font-size-complex="12pt"/>
    </style:style>
    <style:style style:name="TableCell33" style:family="table-cell">
      <style:table-cell-properties fo:border="none" style:writing-mode="lr-tb" fo:padding-top="0in" fo:padding-left="0.0743in" fo:padding-bottom="0in" fo:padding-right="0.0743in"/>
    </style:style>
    <style:style style:name="P34" style:parent-style-name="Normal" style:family="paragraph">
      <style:text-properties fo:font-weight="bold" style:font-weight-asian="bold" text:display="none" style:font-size-complex="12pt"/>
    </style:style>
    <style:style style:name="TableRow35" style:family="table-row">
      <style:table-row-properties style:min-row-height="0.0909in" style:use-optimal-row-height="false" fo:keep-together="always"/>
    </style:style>
    <style:style style:name="TableCell36" style:family="table-cell">
      <style:table-cell-properties fo:border="none" style:writing-mode="lr-tb" style:vertical-align="bottom" fo:padding-top="0in" fo:padding-left="0.0743in" fo:padding-bottom="0in" fo:padding-right="0.07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ableRow39" style:family="table-row">
      <style:table-row-properties style:min-row-height="0.0909in" style:use-optimal-row-height="false" fo:keep-together="always"/>
    </style:style>
    <style:style style:name="TableCell40" style:family="table-cell">
      <style:table-cell-properties fo:border="none" style:writing-mode="lr-tb" style:vertical-align="bottom" fo:padding-top="0in" fo:padding-left="0.0743in" fo:padding-bottom="0in" fo:padding-right="0.07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style:font-size-complex="12pt"/>
    </style:style>
    <style:style style:name="TableRow46" style:family="table-row">
      <style:table-row-properties style:min-row-height="0.0909in" style:use-optimal-row-height="false" fo:keep-together="always"/>
    </style:style>
    <style:style style:name="TableCell47" style:family="table-cell">
      <style:table-cell-properties fo:border="none" style:writing-mode="lr-tb" style:vertical-align="bottom" fo:padding-top="0in" fo:padding-left="0.0743in" fo:padding-bottom="0in" fo:padding-right="0.0743in"/>
    </style:style>
    <style:style style:name="P48" style:parent-style-name="Normal" style:family="paragraph">
      <style:paragraph-properties fo:text-align="center"/>
      <style:text-properties fo:font-weight="bold" style:font-weight-asian="bold" style:font-size-complex="12pt"/>
    </style:style>
    <style:style style:name="TableRow49" style:family="table-row">
      <style:table-row-properties style:min-row-height="0.0909in" style:use-optimal-row-height="false" fo:keep-together="always"/>
    </style:style>
    <style:style style:name="TableCell50" style:family="table-cell">
      <style:table-cell-properties fo:border="none" style:writing-mode="lr-tb" style:vertical-align="bottom" fo:padding-top="0in" fo:padding-left="0.0743in" fo:padding-bottom="0in" fo:padding-right="0.0743in"/>
    </style:style>
    <style:style style:name="P51" style:parent-style-name="Normal" style:family="paragraph">
      <style:paragraph-properties fo:text-align="center"/>
      <style:text-properties fo:font-weight="bold" style:font-weight-asian="bold" style:font-weight-complex="bold" text:display="none" style:font-size-complex="12pt"/>
    </style:style>
    <style:style style:name="TableRow52" style:family="table-row">
      <style:table-row-properties style:min-row-height="0.0909in" style:use-optimal-row-height="false" fo:keep-together="always"/>
    </style:style>
    <style:style style:name="TableCell53" style:family="table-cell">
      <style:table-cell-properties fo:border="none" style:writing-mode="lr-tb" style:vertical-align="bottom" fo:padding-top="0in" fo:padding-left="0.0743in" fo:padding-bottom="0in" fo:padding-right="0.0743in"/>
    </style:style>
    <style:style style:name="P54" style:parent-style-name="Normal" style:family="paragraph">
      <style:paragraph-properties fo:text-align="center"/>
    </style:style>
    <style:style style:name="T55" style:parent-style-name="DefaultParagraphFont" style:family="text">
      <style:text-properties style:font-weight-complex="bold" style:font-size-complex="12pt"/>
    </style:style>
    <style:style style:name="TableRow56" style:family="table-row">
      <style:table-row-properties style:min-row-height="0.0909in" style:use-optimal-row-height="false" fo:keep-together="always"/>
    </style:style>
    <style:style style:name="TableCell57" style:family="table-cell">
      <style:table-cell-properties fo:border="none" style:writing-mode="lr-tb" style:vertical-align="bottom" fo:padding-top="0in" fo:padding-left="0.0743in" fo:padding-bottom="0in" fo:padding-right="0.0743in"/>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ableRow60" style:family="table-row">
      <style:table-row-properties style:min-row-height="0.0909in" style:use-optimal-row-height="false" fo:keep-together="always"/>
    </style:style>
    <style:style style:name="TableCell61" style:family="table-cell">
      <style:table-cell-properties fo:border="none" style:writing-mode="lr-tb" style:vertical-align="bottom" fo:padding-top="0in" fo:padding-left="0.0743in" fo:padding-bottom="0in" fo:padding-right="0.0743in"/>
    </style:style>
    <style:style style:name="P62" style:parent-style-name="Normal" style:family="paragraph">
      <style:text-properties style:font-size-complex="12pt"/>
    </style:style>
    <style:style style:name="P63" style:parent-style-name="Normal" style:family="paragraph">
      <style:paragraph-properties fo:text-align="justify" fo:text-indent="0.875in">
        <style:tab-stops>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347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06in" fo:text-indent="0.875in">
        <style:tab-stops>
          <style:tab-stop style:type="left" style:position="0.7875in"/>
          <style:tab-stop style:type="left" style:position="1.083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75in">
        <style:tab-stops>
          <style:tab-stop style:type="left" style:position="1.0833in"/>
          <style:tab-stop style:type="left" style:position="1.27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875in">
        <style:tab-stops>
          <style:tab-stop style:type="left" style:position="1.0833in"/>
          <style:tab-stop style:type="left" style:position="1.1812in"/>
        </style:tab-stops>
      </style:paragraph-properties>
      <style:text-properties style:font-size-complex="12pt"/>
    </style:style>
    <style:style style:name="P99" style:parent-style-name="Normal" style:family="paragraph">
      <style:paragraph-properties fo:text-align="justify" fo:text-indent="0.875in">
        <style:tab-stops>
          <style:tab-stop style:type="left" style:position="1.0833in"/>
          <style:tab-stop style:type="left" style:position="1.1812in"/>
        </style:tab-stops>
      </style:paragraph-properties>
      <style:text-properties style:font-size-complex="12pt"/>
    </style:style>
    <style:style style:name="TableColumn101" style:family="table-column">
      <style:table-column-properties style:column-width="2.8312in" style:use-optimal-column-width="false"/>
    </style:style>
    <style:style style:name="TableColumn102" style:family="table-column">
      <style:table-column-properties style:column-width="1.1187in" style:use-optimal-column-width="false"/>
    </style:style>
    <style:style style:name="TableColumn103" style:family="table-column">
      <style:table-column-properties style:column-width="2.75in" style:use-optimal-column-width="false"/>
    </style:style>
    <style:style style:name="Table100" style:family="table">
      <style:table-properties style:width="6.7in" fo:margin-left="0in" table:align="lef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style:tab-stops>
          <style:tab-stop style:type="left" style:position="1.0833in"/>
        </style:tab-stops>
      </style:paragraph-properties>
      <style:text-properties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style:tab-stops>
          <style:tab-stop style:type="left" style:position="1.0833in"/>
        </style:tab-stops>
      </style:paragraph-properties>
      <style:text-properties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keep-with-next="always" fo:text-align="end">
        <style:tab-stops>
          <style:tab-stop style:type="left" style:position="1.0833in"/>
        </style:tab-stops>
      </style:paragraph-properties>
      <style:text-properties text:display="none" style:font-size-complex="12pt"/>
    </style:style>
    <style:style style:name="P111" style:parent-style-name="Normal" style:family="paragraph">
      <style:paragraph-properties>
        <style:tab-stops>
          <style:tab-stop style:type="left" style:position="1.0833in"/>
        </style:tab-stops>
      </style:paragraph-properties>
      <style:text-properties fo:font-size="10pt" style:font-size-asian="10pt"/>
    </style:style>
    <style:style style:name="P112" style:parent-style-name="Normal" style:family="paragraph">
      <style:paragraph-properties>
        <style:tab-stops>
          <style:tab-stop style:type="left" style:position="1.0833in"/>
        </style:tab-stops>
      </style:paragraph-properties>
      <style:text-properties fo:font-size="10pt" style:font-size-asian="10pt"/>
    </style:style>
    <style:style style:name="P113"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114"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TableColumn120" style:family="table-column">
      <style:table-column-properties style:column-width="3.3236in" style:use-optimal-column-width="false"/>
    </style:style>
    <style:style style:name="TableColumn121" style:family="table-column">
      <style:table-column-properties style:column-width="1.7722in" style:use-optimal-column-width="false"/>
    </style:style>
    <style:style style:name="TableColumn122" style:family="table-column">
      <style:table-column-properties style:column-width="1.7479in" style:use-optimal-column-width="false"/>
    </style:style>
    <style:style style:name="Table119" style:family="table" style:master-page-name="MPF1">
      <style:table-properties style:width="6.8437in" fo:margin-left="0in" table:align="lef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P13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ize="10pt" style:font-size-asian="10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ize="10pt" style:font-size-asian="10pt"/>
    </style:style>
    <style:style style:name="P137"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13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3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4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41" style:parent-style-name="Normal" style:family="paragraph">
      <style:paragraph-properties fo:text-align="center">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ab-stops>
          <style:tab-stop style:type="left" style:position="1.0833in"/>
          <style:tab-stop style:type="center" style:position="3in"/>
          <style:tab-stop style:type="right" style:position="6in"/>
        </style:tab-stops>
      </style:paragraph-properties>
      <style:text-properties fo:font-weight="bold" style:font-weight-asian="bold" style:font-size-complex="12pt"/>
    </style:style>
    <style:style style:name="P14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150" style:parent-style-name="Normal" style:family="paragraph">
      <style:paragraph-properties fo:text-align="justify" fo:text-indent="0.8861in">
        <style:tab-stops>
          <style:tab-stop style:type="left" style:position="1.0833in"/>
          <style:tab-stop style:type="center" style:position="3in"/>
          <style:tab-stop style:type="right" style:position="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8743in"/>
      <style:text-properties style:font-size-complex="12pt"/>
    </style:style>
    <style:style style:name="P160"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161" style:parent-style-name="Normal" style:family="paragraph">
      <style:paragraph-properties fo:text-align="justify" fo:text-indent="0.8743in"/>
      <style:text-properties style:font-size-complex="12pt"/>
    </style:style>
    <style:style style:name="P162" style:parent-style-name="Normal" style:family="paragraph">
      <style:paragraph-properties fo:text-align="justify" fo:text-indent="0.8743in">
        <style:tab-stops>
          <style:tab-stop style:type="left" style:position="1.0833in"/>
          <style:tab-stop style:type="center" style:position="3in"/>
          <style:tab-stop style:type="right" style:position="6in"/>
        </style:tab-stops>
      </style:paragraph-properties>
      <style:text-properties style:font-size-complex="12pt"/>
    </style:style>
    <style:style style:name="P163" style:parent-style-name="Normal" style:family="paragraph">
      <style:paragraph-properties fo:text-align="justify" fo:text-indent="0.8743in">
        <style:tab-stops>
          <style:tab-stop style:type="left" style:position="1in"/>
          <style:tab-stop style:type="left" style:position="1.125in"/>
        </style:tab-stops>
      </style:paragraph-properties>
      <style:text-properties style:font-size-complex="12pt"/>
    </style:style>
    <style:style style:name="P164" style:parent-style-name="Normal" style:family="paragraph">
      <style:paragraph-properties fo:text-align="justify" fo:text-indent="0.8743in">
        <style:tab-stops>
          <style:tab-stop style:type="left" style:position="1in"/>
          <style:tab-stop style:type="left" style:position="1.0833in"/>
        </style:tab-stops>
      </style:paragraph-properties>
      <style:text-properties style:font-size-complex="12pt"/>
    </style:style>
    <style:style style:name="P165" style:parent-style-name="Normal" style:family="paragraph">
      <style:paragraph-properties fo:text-align="justify" fo:text-indent="0.8743in">
        <style:tab-stops>
          <style:tab-stop style:type="left" style:position="1in"/>
          <style:tab-stop style:type="left" style:position="1.125in"/>
        </style:tab-stops>
      </style:paragraph-properties>
      <style:text-properties style:font-size-complex="12pt"/>
    </style:style>
    <style:style style:name="P166" style:parent-style-name="Normal" style:family="paragraph">
      <style:paragraph-properties fo:text-indent="0.8861in">
        <style:tab-stops>
          <style:tab-stop style:type="left" style:position="1.0833in"/>
          <style:tab-stop style:type="center" style:position="3in"/>
          <style:tab-stop style:type="right" style:position="6in"/>
        </style:tab-stops>
      </style:paragraph-properties>
      <style:text-properties style:font-size-complex="12pt"/>
    </style:style>
    <style:style style:name="P167" style:parent-style-name="Normal" style:family="paragraph">
      <style:paragraph-properties fo:text-align="justify" fo:text-indent="0.8743in">
        <style:tab-stops>
          <style:tab-stop style:type="left" style:position="1in"/>
          <style:tab-stop style:type="left" style:position="1.125in"/>
        </style:tab-stops>
      </style:paragraph-properties>
      <style:text-properties style:font-size-complex="12pt"/>
    </style:style>
    <style:style style:name="P168"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P169" style:parent-style-name="Normal" style:family="paragraph">
      <style:paragraph-properties fo:text-align="justify" fo:text-indent="0.8861in">
        <style:tab-stops>
          <style:tab-stop style:type="left" style:position="1in"/>
          <style:tab-stop style:type="left" style:position="1.125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8743in">
        <style:tab-stops>
          <style:tab-stop style:type="left" style:position="1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8743in">
        <style:tab-stops>
          <style:tab-stop style:type="left" style:position="1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8743in">
        <style:tab-stops>
          <style:tab-stop style:type="left" style:position="1in"/>
          <style:tab-stop style:type="left" style:position="1.378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8743in">
        <style:tab-stops>
          <style:tab-stop style:type="left" style:position="1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P195" style:parent-style-name="Normal" style:family="paragraph">
      <style:paragraph-properties fo:text-align="justify" fo:text-indent="0.8861in">
        <style:tab-stops>
          <style:tab-stop style:type="left" style:position="1in"/>
          <style:tab-stop style:type="left" style:position="1.125in"/>
        </style:tab-stops>
      </style:paragraph-properties>
      <style:text-properties style:font-size-complex="12pt"/>
    </style:style>
    <style:style style:name="TableColumn197" style:family="table-column">
      <style:table-column-properties style:column-width="3.3472in" style:use-optimal-column-width="false"/>
    </style:style>
    <style:style style:name="TableColumn198" style:family="table-column">
      <style:table-column-properties style:column-width="1.4527in" style:use-optimal-column-width="false"/>
    </style:style>
    <style:style style:name="TableColumn199" style:family="table-column">
      <style:table-column-properties style:column-width="1.9687in" style:use-optimal-column-width="false"/>
    </style:style>
    <style:style style:name="Table196" style:family="table">
      <style:table-properties style:width="6.7687in" fo:margin-left="0in" table:align="left"/>
    </style:style>
    <style:style style:name="TableRow200" style:family="table-row">
      <style:table-row-properties style:min-row-height="0.1208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1in"/>
          <style:tab-stop style:type="left" style:position="1.125in"/>
        </style:tab-stops>
      </style:paragraph-properties>
      <style:text-properties style:font-size-complex="12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end"/>
      <style:text-properties style:font-size-complex="12pt"/>
    </style:style>
    <style:style style:name="P20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0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0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1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2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1"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6"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7"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3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P240"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fo:language="en" fo:country="US"/>
    </style:style>
    <style:style style:name="T244"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9">
                  <text:p text:style-name="P20">Projektas</text:p>
                </table:table-cell>
                <table:table-cell table:style-name="TableCell21">
                  <text:p text:style-name="P22"/>
                </table:table-cell>
              </table:table-row>
            </table:table>
            <text:p text:style-name="P23"/>
            <text:p text:style-name="P24"/>
          </table:table-cell>
          <table:covered-table-cell/>
        </table:table-row>
        <table:table-row table:style-name="TableRow25">
          <table:table-cell table:style-name="TableCell26" table:number-columns-spanned="2">
            <text:p text:style-name="P27"><text:span text:style-name="T28">Zarasų rajono savivaldybės TARYBA</text:span></text:p>
          </table:table-cell>
          <table:covered-table-cell/>
        </table:table-row>
        <table:table-row table:style-name="TableRow29">
          <table:table-cell table:style-name="TableCell30">
            <text:h text:style-name="P31" text:outline-level="4"/>
            <text:h text:style-name="P32" text:outline-level="4"/>
          </table:table-cell>
          <table:table-cell table:style-name="TableCell33">
            <text:p text:style-name="P34"/>
          </table:table-cell>
        </table:table-row>
        <table:table-row table:style-name="TableRow35">
          <table:table-cell table:style-name="TableCell36" table:number-columns-spanned="2">
            <text:p text:style-name="P37"><text:span text:style-name="T38">SPRENDIMAS</text:span></text:p>
          </table:table-cell>
          <table:covered-table-cell/>
        </table:table-row>
        <table:table-row table:style-name="TableRow39">
          <table:table-cell table:style-name="TableCell40" table:number-columns-spanned="2">
            <text:p text:style-name="P41"><text:span text:style-name="T42">DĖL<text:s/></text:span><text:span text:style-name="T43">ZARASŲ RAJONO SAVIVALDYBEI NUOSAVYBĖS TEISE PRIKLAUSANČIO, Zarasų rajono savivaldybės ADMINISTRACIJOS patikėjimo<text:s/></text:span><text:span text:style-name="T44">teise valdomO AUTOBUSO</text:span><text:span text:style-name="T45"><text:s/>PERDAVIMO VALDYTI, NAUDOTI IR DISPONUOTI JUO PATIKĖJIMO TEISE</text:span></text:p>
          </table:table-cell>
          <table:covered-table-cell/>
        </table:table-row>
        <table:table-row table:style-name="TableRow46">
          <table:table-cell table:style-name="TableCell47" table:number-columns-spanned="2">
            <text:p text:style-name="P48"/>
          </table:table-cell>
          <table:covered-table-cell/>
        </table:table-row>
        <table:table-row table:style-name="TableRow49">
          <table:table-cell table:style-name="TableCell50" table:number-columns-spanned="2">
            <text:p text:style-name="P51"/>
          </table:table-cell>
          <table:covered-table-cell/>
        </table:table-row>
        <table:table-row table:style-name="TableRow52">
          <table:table-cell table:style-name="TableCell53" table:number-columns-spanned="2">
            <text:p text:style-name="P54"><text:span text:style-name="T55">2024 m. <text:s text:c="25"/>d. Nr.<text:s/></text:span></text:p>
          </table:table-cell>
          <table:covered-table-cell/>
        </table:table-row>
        <table:table-row table:style-name="TableRow56">
          <table:table-cell table:style-name="TableCell57" table:number-columns-spanned="2">
            <text:p text:style-name="P58"><text:span text:style-name="T59">Zarasai</text:span></text:p>
          </table:table-cell>
          <table:covered-table-cell/>
        </table:table-row>
        <table:table-row table:style-name="TableRow60">
          <table:table-cell table:style-name="TableCell61" table:number-columns-spanned="2">
            <text:p text:style-name="P62"/>
          </table:table-cell>
          <table:covered-table-cell/>
        </table:table-row>
      </table:table>
      <text:p text:style-name="Normal"/>
      <text:p text:style-name="P63"><text:span text:style-name="T64">Vadovaudamasi Lietuvos Respublikos vietos savivaldos įstatymo 15 straipsnio 2 dalies 19 punktu, Lietuvos Respu</text:span><text:span text:style-name="T65">blikos valstybės ir savivaldybių turto valdymo, naudojimo ir disponavimo juo įstatymo 12 straipsnio 1 dalimi, Zarasų rajono savivaldybės turto perdavimo valdyti, naudoti ir disponuoti juo patikėjimo teise tvarkos aprašo, patvirtinto Zarasų rajono savivaldy</text:span><text:span text:style-name="T66">bės tarybos 2014 m. gruodžio 19 d. sprendimu Nr. T-242 „Dėl Zarasų rajono savivaldybės turto perdavimo valdyti, naudoti ir disponuoti juo patikėjimo teise tvarkos aprašo patvirtinimo“, 4.1 ir 5 punktais, atsižvelgdama į Zarasų rajono savivaldybės administr</text:span><text:span text:style-name="T67">acijos direktoriaus 2024 m. gruodžio 6 d. įsakymo Nr. I-545 „Dėl Zarasų rajono savivaldybei nuosavybės teise priklausančio, Zarasų rajono savivaldybės administracijos patikėjimo teise valdomo autobuso, pripažinimo nereikalingu Zarasų rajono savivaldybės ad</text:span><text:span text:style-name="T68">ministracijos funkcijoms įgyvendinti“ 1 punktą, Zarasų rajono savivaldybės administracijos Švietimo, kultūros ir sporto skyriaus 2024 m. lapkričio 28 d. raštą Nr. Š2</text:span><text:span text:style-name="T69">‑(29.15Mr)</text:span><text:span text:style-name="T70">‑179 „Dėl autobuso perdavimo“, Zarasų rajono savivaldybės administracijos 2024 m.</text:span><text:span text:style-name="T71"><text:s/>gruodžio 6 d. raštą Nr. 3</text:span><text:span text:style-name="T72">‑2103 „Dėl sutikimo perduoti autobusą valdyti, naudoti ir disponuoti juo patikėjimo teise“,<text:s/></text:span><text:span text:style-name="T73">Zarasų „Ąžuolo“ gimnazijos 2024 m. gruodžio 3 d. raštą Nr. 2-104-(1.10 Mr) „Dėl turto perdavimo valdyti, naudoti ir disponuoti juo patikėj</text:span><text:span text:style-name="T74">imo teise“</text:span><text:span text:style-name="T75">,</text:span><text:span text:style-name="T76"><text:s/>Zarasų rajono savivaldybės taryba <text:s/></text:span><text:span text:style-name="T77">nusprendžia</text:span><text:span text:style-name="T78">:<text:s/></text:span></text:p>
      <text:p text:style-name="P79"><text:span text:style-name="T80">1</text:span><text:span text:style-name="T81">.</text:span><text:span text:style-name="T82"><text:tab/></text:span><text:span text:style-name="T83">Perduoti Zarasų „Ąžuolo“ gimnazijai (kodas 190202999) valdyti, naudoti ir disponuoti patikėjimo teise Zarasų rajono savivaldybei nuosavybės teise priklausantį, Zarasų rajono savivaldybės administracijos patikėjimo teise valdomą M2 klasės keleivinį<text:s/></text:span><text:soft-page-break/><text:span text:style-name="T84">autobusą</text:span><text:span text:style-name="T85"><text:s/>FORD TRANSIT, kurio valst. Nr. NEL402, identifikavimo Nr. WF0MXXTTRMMD47874, inventorinis Nr. 103710, <text:s/>įsigijimo savikaina – 67900,00 Eur, likutinė vertė 2024 m. lapkričio 30 d.– 66768,33 Eur</text:span><text:span text:style-name="T86">.</text:span></text:p>
      <text:p text:style-name="P87"><text:span text:style-name="T88">2</text:span><text:span text:style-name="T89">.</text:span><text:span text:style-name="T90"><text:tab/>Įgalioti Zarasų rajono savivaldybės administracijos dir</text:span><text:span text:style-name="T91">ektorių Aurelijų Banį pasirašyti šio sprendimo 1 punkte nurodyto turto perdavimo ir priėmimo aktą.</text:span></text:p>
      <text:p text:style-name="P92"><text:span text:style-name="T93">3</text:span><text:span text:style-name="T94">.</text:span><text:span text:style-name="T95"><text:tab/></text:span><text:span text:style-name="T96">Paskelbti sprendimą rajono Savivaldybės interneto svetainėje<text:s/></text:span><text:span text:style-name="T97">www.zarasai.lt.</text:span></text:p>
      <text:p text:style-name="P98">Sprendimas per vieną mėnesį gali būti skundžiamas Zarasų rajono<text:s/>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 tvarka.</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Savivaldybės meras</text:p>
          </table:table-cell>
          <table:table-cell table:style-name="TableCell107">
            <text:p text:style-name="P108"/>
          </table:table-cell>
          <table:table-cell table:style-name="TableCell109">
            <text:h text:style-name="P110" text:outline-level="3"/>
          </table:table-cell>
        </table:table-row>
      </table:table>
      <text:p text:style-name="P111"/>
      <text:p text:style-name="P112"/>
      <text:p text:style-name="P113">Parengė<text:s/></text:p>
      <text:p text:style-name="P114">Turto valdymo ir viešųjų pirkimų skyriaus vedėjo pavaduotoja</text:p>
      <text:p text:style-name="P115">Marina Gražina Beinarienė<text:s/></text:p>
      <text:p text:style-name="P116"><text:span text:style-name="T117">2024-12-06 Pateikti: Turto valdymo ir viešųjų pirkimų sk., Apskaitos sk., Švietimo, kultūros ir sporto sk., Zarasų „Ąžuolo“ gimnazijai</text:span><text:span text:style-name="T118">.</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32">
            <text:p text:style-name="P133"/>
            <text:p text:style-name="P134"/>
          </table:table-cell>
          <table:table-cell table:style-name="TableCell135">
            <text:p text:style-name="P136"/>
          </table:table-cell>
        </table:table-row>
      </table:table>
      <text:p text:style-name="P137"/>
      <text:p text:style-name="P138">Zarasų rajono savivaldybės tarybai</text:p>
      <text:p text:style-name="P139"/>
      <text:p text:style-name="P140"/>
      <text:p text:style-name="P141">PAAIŠKINAMASIS RAŠTAS</text:p>
      <text:p text:style-name="P142"><text:span text:style-name="T143">DĖL ZARASŲ RAJONO SAVIVALDYBĖS TARYBOS SPRENDIMO „DĖL<text:s/></text:span><text:span text:style-name="T144">ZARASŲ RAJONO SAVIVALDYBEI NUOSAVYBĖS TEISE PRIKLAUSANČIO, Zarasų rajono savivaldybės<text:s/></text:span><text:span text:style-name="T145">ADMINISTRACIJOS patikėjimo teise valdomO AUTOBUSO</text:span><text:span text:style-name="T146"><text:s/>PERDAVIMO VALDYTI, NAUDOTI IR DISPONUOTI JUO PATIKĖJIMO TEISE</text:span><text:span text:style-name="T147">“ PROJEKTO</text:span></text:p>
      <text:p text:style-name="P148"/>
      <text:p text:style-name="P149"/>
      <text:p text:style-name="P150"><text:span text:style-name="T151">Zarasų rajono savivaldybės tarybos sprendimo projekto (toliau – Sprendimo projekto) tikslas – perduoti Zarasų „Ąžuolo“ gimnazijai va</text:span><text:span text:style-name="T152">ldyti, naudoti ir disponuoti patikėjimo teise Zarasų rajono savivaldybei nuosavybės teise priklausantį, Zarasų rajono savivaldybės administracijos patikėjimo teise valdomą 18 sėdimų vietų M2 klasės keleivinį autobusą FORD TRANSIT, kurio valst. Nr. NEL402,<text:s/></text:span><text:span text:style-name="T153">inventorinis Nr. 103710 (toliau – Autobusas). Šį Autobusą 2024 m. spalio 25 d. nupirko Zarasų rajono savivaldybės administracija su tikslu perduoti jį vienai iš Zarasų rajono mokyklų, kad būtų vykdomas mokinių pavėžėjimas. Autobusas įsigytas</text:span><text:span text:style-name="T154"><text:s/>vadovaujantis<text:s/></text:span><text:span text:style-name="T155">Lietuvos Respublikos Vyriausybės 2024 m. vasario 7 d. nutarimu Nr. 109 „D</text:span><text:span text:style-name="T156">ėl 2024 metų valstybės biudžeto asignavimų ir Valstybės investicijų 2024–2025 metų programoje numatytų lėšų paskirstymo</text:span><text:span text:style-name="T157">“ ir įgyvendinant Mokyklų aprūpinimo geltonaisiais autobusais pr</text:span><text:span text:style-name="T158">ogramą, patvirtintą Lietuvos Respublikos švietimo, mokslo ir sporto ministro 2017 m. liepos 17 d. įsakymu Nr. V-583 „Dėl Mokyklų aprūpinimo geltonaisiais autobusais programos patvirtinimo“.</text:span></text:p>
      <text:p text:style-name="P159">Zarasų rajono savivaldybės administracijos Švietimo, kultūros ir sporto skyrius pasiūlė perduoti Autobusą Zarasų „Ąžuolo“ gimnazijai.</text:p>
      <text:p text:style-name="P160">Vadovaujantis Lietuvos Respublikos vietos savivaldos įstatymo 15 straipsnio 2 dalies 19 punktu, Savivaldybei nuosavybės teise priklausančio turto savininko funkcijų įgyvendinimas yra išimtinė Savivaldybės tarybos kompetencija.</text:p>
      <text:p text:style-name="P161">Vadovaujantis Zarasų rajono savivaldybės turto perdavimo valdyti, naudoti ir disponuoti juo patikėjimo teise tvarkos aprašo, patvirtinto Zarasų rajono savivaldybės tarybos <text:s text:c="2"/>2014 m. gruodžio 19 d. sprendimu Nr. T-242<text:s/>„Dėl Zarasų rajono savivaldybės turto perdavimo valdyti, naudoti ir disponuoti juo patikėjimo teise tvarkos aprašo patvirtinimo“, 4.1 ir 5 punktais, <text:s/>Zarasų rajono savivaldybei nuosavybės teise priklausantis turtas patikėjimo teise gali būti perduodamas Zarasų rajono savivaldybės institucijoms, įstaigoms ir organizacijoms, o sprendimą dėl tokio turto perdavimo patikėjimo teise priima Zarasų rajono savivaldybės taryba.</text:p>
      <text:p text:style-name="P162">Priėmus teikiamą Sprendimo projektą galiojančių teisės aktų keisti nereikės.</text:p>
      <text:p text:style-name="P163">Papildomų lėšų Sprendimo projektui įgyvendinti nereikia.</text:p>
      <text:p text:style-name="P164">Sprendimo projektą inicijavo Zarasų rajono savivaldybės administracijos Švietimo, kultūros ir sporto skyrius ir Zarasų „Ąžuolo“ gimnazija.<text:s/></text:p>
      <text:p text:style-name="P165">Sprendimo projektą parengė – Zarasų rajono savivaldybės administracijos<text:s/>Turto valdymo ir viešųjų pirkimų skyrius.</text:p>
      <text:p text:style-name="P166">Sprendimo projekto rengimo metu kitų specialistų vertinimų ir išvadų nebuvo gauta.</text:p>
      <text:p text:style-name="P167">Teigiamos pasekmės – priėmus Sprendimo projektą Zarasų „Ąžuolo“ gimnazija galės gautą autobusą naudoti mokinių pavėžėjimui organizuoti.<text:s/></text:p>
      <text:p text:style-name="P168">Neigiamų pasekmių priėmus siūlomą Sprendimo projektą nenumatoma.</text:p>
      <text:p text:style-name="P169"><text:span text:style-name="T170">PRIDEDAMA:</text:span></text:p>
      <text:p text:style-name="P171"><text:span text:style-name="T172">1</text:span><text:span text:style-name="T173">.</text:span><text:span text:style-name="T174"><text:tab/></text:span><text:span text:style-name="T175"><text:s/>Zarasų rajono savivaldybės administracijos Švietimo, kultūros ir sporto skyriaus 2024 m. lapkričio 28 d. rašto Nr. Š2-(29.15 Mr)-179 „Dėl autobuso perdavimo“ nuorašas, 57 lapai.</text:span></text:p>
      <text:p text:style-name="P176"><text:span text:style-name="T177">2</text:span><text:span text:style-name="T178">.</text:span><text:span text:style-name="T179"><text:tab/><text:s/></text:span><text:span text:style-name="T180">Zarasų „Ąžuolo“ gimnazijos 2024 m. gruodžio 3 d. rašto Nr. 2-104-(1.1</text:span><text:span text:style-name="T181">0 Mr) „Dėl turto perdavimo valdyti, naudoti ir disponuoti juo patikėjimo teise“</text:span><text:span text:style-name="T182"><text:s/>nuorašas, 2 lapai.</text:span></text:p>
      <text:p text:style-name="P183"><text:span text:style-name="T184">3</text:span><text:span text:style-name="T185">.</text:span><text:span text:style-name="T186"><text:tab/><text:s/>Zarasų rajono savivaldybės administracijos 2024 m. gruodžio 6 d. rašto Nr. 3</text:span><text:span text:style-name="T187">‑2103 „Dėl sutikimo perduoti autobusą valdyti, naudoti ir disponuoti juo<text:s/></text:span><text:span text:style-name="T188">patikėjimo teise“ nuorašas, 2 lapai.</text:span></text:p>
      <text:p text:style-name="P189"><text:span text:style-name="T190">4</text:span><text:span text:style-name="T191">.</text:span><text:span text:style-name="T192"><text:tab/><text:s/>Zarasų rajono savivaldybės administracijos direktoriaus 2024 m. gruodžio 6 d. įsakymo Nr. I-545 „Dėl Zarasų rajono savivaldybei nuosavybės teise priklausančio, Zarasų rajono savivaldybės administracijos patikėji</text:span><text:span text:style-name="T193">mo teise valdomo autobuso, pripažinimo nereikalingu Zarasų rajono savivaldybės administracijos funkcijoms įgyvendinti“ nuorašas, 3 lapai.</text:span></text:p>
      <text:p text:style-name="P194"/>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Skyriaus vedėja</text:p>
          </table:table-cell>
          <table:table-cell table:style-name="TableCell203">
            <text:p text:style-name="P204"/>
          </table:table-cell>
          <table:table-cell table:style-name="TableCell205">
            <text:p text:style-name="P206">Ramutė Gaidamavičienė</text:p>
          </table:table-cell>
        </table:table-row>
      </table:table>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Normal"><text:span text:style-name="T241">Marina Gražina Beinarienė, tel. +370 385 37187, el. p.<text:s/></text:span><text:span text:style-name="T242">marina.beinariene</text:span><text:span text:style-name="T243">@</text:span><text:span text:style-name="T244">zarasai.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222in"/>
      </style:footer-style>
    </style:page-layout>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87in"/>
      </style:footer-style>
    </style:page-layout>
    <style:style style:name="P126" style:parent-style-name="Normal" style:family="paragraph">
      <style:paragraph-properties fo:text-align="center">
        <style:tab-stops>
          <style:tab-stop style:type="center" style:position="3in"/>
          <style:tab-stop style:type="right" style:position="6in"/>
        </style:tab-stops>
      </style:paragraph-properties>
    </style:style>
    <style:style style:name="T127" style:parent-style-name="DefaultParagraphFont" style:family="text">
      <style:text-properties fo:font-size="10pt" style:font-size-asian="10pt"/>
    </style:style>
    <style:style style:name="P1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13"><text:span text:style-name="T14"><text:page-number text:fixed="false">2</text:page-number></text:span></text:p>
        <text:p text:style-name="P15"/>
      </style:header>
      <style:footer>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126"><text:span text:style-name="T127"><text:page-number text:fixed="false">2</text:page-number></text:span></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BIV82</meta:initial-creator>
    <dc:creator>adlibuser</dc:creator>
    <meta:creation-date>2024-12-12T06:55:00Z</meta:creation-date>
    <dc:date>2024-12-12T06:55:00Z</dc:date>
    <meta:print-date>2024-10-21T09:50:00Z</meta:print-date>
    <meta:template xlink:href="Normal.dotm" xlink:type="simple"/>
    <meta:editing-cycles>2</meta:editing-cycles>
    <meta:editing-duration>PT0S</meta:editing-duration>
    <meta:document-statistic meta:page-count="3" meta:paragraph-count="54" meta:word-count="908" meta:character-count="7421" meta:row-count="121" meta:non-whitespace-character-count="6567"/>
  </office:meta>
</office:document-meta>
</file>