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15%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15%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7875in">
        <style:tab-stops>
          <style:tab-stop style:type="left" style:position="0.9847in"/>
          <style:tab-stop style:type="center" style:position="1.0833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margin-left="0.7875in">
        <style:tab-stops>
          <style:tab-stop style:type="left" style:position="0.1972in"/>
          <style:tab-stop style:type="center" style:position="0.2958in"/>
          <style:tab-stop style:type="right" style:position="4.980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7875in">
        <style:tab-stops>
          <style:tab-stop style:type="left" style:position="0.9847in"/>
          <style:tab-stop style:type="center" style:position="5.3159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7875in">
        <style:tab-stops>
          <style:tab-stop style:type="left" style:position="0.9847in"/>
          <style:tab-stop style:type="center" style:position="5.3159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15%" fo:text-indent="0.787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AJONO SAVIVALDYBĖS ILGALAIKIO MATERIALIOJO TURTO NUOMOS SUTARČIŲ NUTRAUKIMO</text:span></text:p>
      <text:p text:style-name="P15"/>
      <text:p text:style-name="P16"><text:span text:style-name="T17">2021<text:s/></text:span><text:span text:style-name="T18">m. kovo <text:s text:c="6"/>d</text:span><text:span text:style-name="T19">. N</text:span><text:span text:style-name="T20">r.<text:s/></text:span></text:p>
      <text:p text:style-name="P21">Prienai</text:p>
      <text:p text:style-name="P22"/>
      <text:p text:style-name="P23"/>
      <text:p text:style-name="P24"><text:span text:style-name="T25">Vadovaudamasi Lietuvos Respublikos vietos savivaldos įstatymo 18 straipsnio <text:s text:c="24"/>1 dalimi, 48 straipsnio 2 dalimi ir atsižvelgdama į Rimanto Strikausko fotografavimo įmonės „Rifota“ 2021-03-08 prašymą,<text:s/></text:span>uždarosios akcinės bendrovės „Eteris“ 2021-03-15 raštą Nr.4<text:span text:style-name="T26">, Prienų rajono savivaldybės taryba <text:s/>n u s p r e n d ž i a:</text:span><text:span text:style-name="T27"><text:s/></text:span></text:p>
      <text:p text:style-name="P28"><text:span text:style-name="T29">1</text:span><text:span text:style-name="T30">.</text:span><text:span text:style-name="T31"><text:tab/>Nutraukti šias Prienų rajono savivaldybės ilgalaikio materialiojo turto nuomos sutartis:</text:span></text:p>
      <text:p text:style-name="P32"><text:span text:style-name="T33">1.1</text:span><text:span text:style-name="T34">.</text:span><text:span text:style-name="T35"><text:tab/></text:span><text:span text:style-name="T36">2000 m. sausio 7 d.<text:s/></text:span><text:span text:style-name="T37">su<text:s/></text:span><text:span text:style-name="T38">Rimanto Strikausko fotografavimo įmone „Rifota“</text:span><text:span text:style-name="T39"><text:s/></text:span><text:span text:style-name="T40">sudarytą<text:s/></text:span><text:span text:style-name="T41">sutartį dėl negyvenamųjų patalpų, esančių Kauno g. 2, Prienų m., nuomos;</text:span></text:p>
      <text:p text:style-name="P42"><text:span text:style-name="T43">1.2</text:span><text:span text:style-name="T44">.</text:span><text:span text:style-name="T45"><text:tab/></text:span>su UAB „Eteris“<text:span text:style-name="T46"><text:s/></text:span>sudarytas<text:span text:style-name="T47"><text:s/>sutartis dėl negyvenamųjų patalpų, esančių Kauno g. 2, Prienų m., nuomos:</text:span></text:p>
      <text:p text:style-name="P48"><text:span text:style-name="T49">1.2.1</text:span><text:span text:style-name="T50">. 2000 m. sausio 10 d. sutartį;</text:span></text:p>
      <text:p text:style-name="P51"><text:span text:style-name="T52">1.2.2</text:span><text:span text:style-name="T53">. 2003 m.<text:s/></text:span><text:span text:style-name="T54">balandžio 15 d. sutartį Nr. N-16 ir 2004 m. birželio 1 d. papildomą susitarimą Nr. D1-273 prie 2003 m. balandžio 15 d. sutarties Nr. N-16.</text:span></text:p>
      <text:p text:style-name="P55"><text:span text:style-name="T56">2</text:span><text:span text:style-name="T57">.<text:s/></text:span>Įpareigoti Prienų rajono savivaldybės administracijos direktorių pasirašyti su<text:s/><text:span text:style-name="T58">Rimanto Strikausko fotografavimo įmone „Rifota“ ir<text:s/></text:span>UAB „Eteris“ sprendimo <text:s/>1 punkte nurodytų<text:span text:style-name="T59"><text:s/></text:span>sutarčių nutraukimo dokumentus, turto perdavimo–priėmimo aktus.</text:p>
      <text:p text:style-name="P60"><text:span text:style-name="T61">Šis sprendimas per vieną mėnesį nuo jo paskelbimo ar įteikimo dienos gali būti skundžiamas Lietuvos</text:span><text:span text:style-name="T62"><text:s/>Respublikos administracinių bylų teisenos įstatymo nustatyta tvarka Lietuvos Respublikos administracinių ginčų komisijos Kauno apygardos skyriui (</text:span><text:span text:style-name="T63">Laisvės al. 36, Kaunas</text:span><text:span text:style-name="T64">) arba Regionų apygardos administraciniam teismui bet kuriuose teismo rūmuose (Šiaulių<text:s/></text:span><text:span text:style-name="T65">rūmai, Dvaro g. 80, Šiauliai; Panevėžio rūmai,</text:span><text:span text:style-name="T66"><text:s/></text:span><text:span text:style-name="T67">Respublikos g. 62, Panevėžys; Klaipėdos rūmai,</text:span><text:span text:style-name="T68"><text:s/></text:span><text:span text:style-name="T69">Galinio Pylimo g. 9, Klaipėda; Kauno rūmai,</text:span><text:span text:style-name="T70"><text:s/></text:span><text:span text:style-name="T71">A. Mickevičiaus g. 8A, Kaunas).</text:span></text:p>
      <text:p text:style-name="P72"/>
      <text:p text:style-name="P73"/>
      <text:p text:style-name="P74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1-03-18T11:56:00Z</meta:creation-date>
    <dc:date>2021-03-18T11:56:00Z</dc:date>
    <meta:print-date>2020-11-17T09:1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46" meta:character-count="1875" meta:row-count="56" meta:non-whitespace-character-count="1642"/>
  </office:meta>
</office:document-meta>
</file>