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keep-with-next="always" fo:widows="0" fo:orphans="0" fo:text-align="justify" fo:margin-left="-2.5in" fo:margin-right="-0.0013in" fo:text-indent="0.5166in">
        <style:tab-stops>
          <style:tab-stop style:type="left" style:position="2.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fo:letter-spacing="0.0277in" style:letter-kerning="true" style:font-size-complex="12pt" style:language-asian="ar" style:country-asian="SA"/>
    </style:style>
    <style:style style:name="P34" style:parent-style-name="Normal" style:family="paragraph">
      <style:paragraph-properties fo:text-align="justify" fo:text-indent="0.4736in" fo:background-color="#FFFFFF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166in" fo:background-color="#FFFFFF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6">ŠIAULIŲ MIESTO SAVIVALDYBĖS TARYBA</text:span></text:p>
      <text:p text:style-name="P17"/>
      <text:p text:style-name="P18">SPRENDIMAS</text:p>
      <text:p text:style-name="P19">DĖL ŠIAULIŲ MIESTO SAVIVALDYBĖS TARYBOS 2021 M. LIEPOS 1 D. SPRENDIMO NR. T-333 „DĖL SIŪLYMO PERIMTI IŠ VALSTYBĖS NEGYVENAMĄJĄ PATALPĄ<text:s/>TRAKŲ G. 39, ŠIAULIUOSE“ PAKEITIMO</text:p>
      <text:p text:style-name="P20"/>
      <text:p text:style-name="P21"><text:span text:style-name="T22">2022 m. <text:s text:c="25"/></text:span><text:span text:style-name="T23"><text:s/></text:span><text:span text:style-name="T24">d. Nr. T-</text:span></text:p>
      <text:p text:style-name="P25">Šiauliai</text:p>
      <text:p text:style-name="P26"/>
      <text:p text:style-name="P27"><text:span text:style-name="T28">Vadovaudamasi</text:span><text:span text:style-name="T29"><text:s/>Lietuvos Respublikos<text:s/></text:span><text:span text:style-name="T30">vietos savivaldos įstatymo 18 straipsnio 1 dalimi</text:span><text:span text:style-name="T31">,<text:s/></text:span><text:span text:style-name="T32">Šiaulių miesto savivaldybės taryba<text:s/></text:span><text:span text:style-name="T33">nusprendžia:</text:span></text:p>
      <text:p text:style-name="P34"><text:span text:style-name="T35">Pakeisti<text:s/></text:span><text:span text:style-name="T36">Šiaulių miesto saviva</text:span><text:span text:style-name="T37">ldybės tarybos 2021 m. liepos 1 d. sprendimo Nr. T-333 „Dėl siūlymo perimti iš valstybės negyvenamąją patalpą Trakų g. 39, Šiauliuose“ antrąją pastraipą ir ją išdėstyti taip:<text:s/></text:span></text:p>
      <text:p text:style-name="P38"><text:span text:style-name="T39">„Perimti Šiaulių miesto savivaldybės nuosavybėn savarankiškosioms savivaldybių f</text:span><text:span text:style-name="T40">unkcijoms įgyvendinti (i</text:span><text:span text:style-name="T41">kimokyklinio ugdymo, vaikų ir suaugusiųjų neformaliojo švietimo organizavimas, vaikų ir jaunimo užimtumo organizavimas)</text:span><text:span text:style-name="T42"><text:s/>iš valstybės<text:s/></text:span><text:span text:style-name="T43">nuosavybės teise priklausančios ir šiuo metu valstybės įmonės Turto banko patikėjimo teise valdomos pastato dalies 18,84 kv. m ploto negyvenamąją patalpą, pažymėtą plane 2-30, esančią<text:s/></text:span><text:span text:style-name="T44">Trakų g. 39, Šiauliuose (</text:span><text:span text:style-name="T45">nekilnojamojo turto kadastrinių matavimų byloje</text:span><text:span text:style-name="T46"><text:s/>pastatas pažymėtas šifru<text:s/></text:span><text:span text:style-name="T47">3B4b</text:span><text:span text:style-name="T48">,<text:s/></text:span><text:span text:style-name="T49">pastato unikalus numeris 2993-3008-7030, bendras plotas 3237,61 kv. m).“<text:s/></text:span></text:p>
      <text:p text:style-name="P50"><text:span text:style-name="T51">Šis sprendimas</text:span><text:span text:style-name="T52"><text:s/>ne vėliau kaip per vieną mėnesį nuo jo įteikimo dienos gali būti skundžiamas paduodant skundą Lietuvos administracinių ginčų komisijos Šiaulių apygardos skyriui adresu:<text:s/></text:span><text:soft-page-break/><text:span text:style-name="T53">Dvaro g. 81, Šiauliai, arba Regionų apygardos administraciniam teismui bet kuriuose ši</text:span><text:span text:style-name="T54">o teismo rūmuose.<text:s/></text:span></text:p>
      <text:p text:style-name="P55"/>
      <text:p text:style-name="P56"/>
      <text:p text:style-name="P57"/>
      <text:p text:style-name="P58"/>
      <text:p text:style-name="P59"><text:span text:style-name="T60">Savivaldybės meras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justify" fo:text-indent="5.8083in"/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/>
      <style:text-properties fo:hyphenate="false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2-10-10T07:27:00Z</meta:creation-date>
    <dc:date>2022-10-10T07:27:00Z</dc:date>
    <meta:print-date>2020-03-04T08:22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195" meta:character-count="1527" meta:row-count="50" meta:non-whitespace-character-count="1363"/>
  </office:meta>
</office:document-meta>
</file>