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margin-left="0.4923in" fo:text-indent="0.9in">
        <style:tab-stops/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margin-left="0.4923in" fo:text-indent="0.9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4923in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15%" fo:text-indent="0.5in"/>
      <style:text-properties style:font-size-complex="12pt"/>
    </style:style>
    <style:style style:name="P41" style:parent-style-name="Normal" style:family="paragraph">
      <style:paragraph-properties fo:text-align="justify" fo:line-height="115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paragraph-properties fo:text-align="justify" fo:line-height="115%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251657728" draw:id="id0" draw:style-name="a0" draw:name="Text Box 2" text:anchor-type="paragraph" svg:x="4.575in" svg:y="-0.45764in" svg:width="2.21181in" svg:height="0.43889in" style:rel-width="scale" style:rel-height="scale"><draw:text-box><text:p text:style-name="P11"><text:span text:style-name="T12">Projektas XIIIP-1617(2)</text:span></text:p></draw:text-box><svg:title/><svg:desc/></draw:frame></text:span></text:p>
      <text:p text:style-name="P13"/>
      <text:p text:style-name="P14">LIETUVOS RESPUBLIKOS</text:p>
      <text:p text:style-name="P15"><text:span text:style-name="T16">TARNYBOS LIETUVOS RESPUBLIKOS MUITINĖJE STATUTO PATVIRTINIMO IR ĮGYVENDINIMO ĮSTATYMO NR. VIII-1986 PRIPAŽINIMO NETEKUSIU GALIOS ĮSTATYMAS</text:span></text:p>
      <text:p text:style-name="P17"/>
      <text:p text:style-name="P18">2018 m. <text:s text:c="23"/>d. Nr.<text:s/>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Lietuvos Respublikos Tarnybos Lietuvos Respublikos muitinėje statuto</text:span></text:p>
      <text:p text:style-name="P26">patvirtinimo ir įgyvendinimo įstatymo Nr. VIII-1986 pripažinimas</text:p>
      <text:p text:style-name="P27"><text:span text:style-name="T28">netekusiu galios<text:s/></text:span></text:p>
      <text:p text:style-name="P29"><text:span text:style-name="T30">Pripažinti netekusiu galios Lietuvos Respublikos Tarnybos Lietuvos Respublikos muitinėje<text:s/></text:span><text:span text:style-name="T31">statuto patvirtinimo ir įgyvendinimo įstatymą Nr. VIII-1986 su visais pakeitimais ir papildymais.<text:s/>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 2019 m. sausio 1 d.<text:s/></text:span></text:p>
      <text:p text:style-name="P39"/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><text:span text:style-name="T4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left" style:position="5.895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</meta:initial-creator>
    <dc:creator>adlibuser</dc:creator>
    <meta:creation-date>2018-07-02T07:38:00Z</meta:creation-date>
    <dc:date>2018-07-02T07:38:00Z</dc:date>
    <meta:print-date>2018-04-09T06:3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5" meta:character-count="751" meta:row-count="18" meta:non-whitespace-character-count="662"/>
  </office:meta>
</office:document-meta>
</file>