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6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style:language-asian="en" style:country-asian="GB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style:language-asian="en" style:country-asian="G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8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1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T20" style:parent-style-name="DefaultParagraphFont" style:family="text">
      <style:text-properties style:font-style-complex="italic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21" style:parent-style-name="DefaultParagraphFont" style:family="text">
      <style:text-properties fo:font-style="italic" style:font-style-asian="italic"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en" style:country-asian="GB"/>
    </style:style>
    <style:style style:name="P33" style:parent-style-name="Normal" style:master-page-name="MP1" style:family="paragraph">
      <style:paragraph-properties fo:break-before="page" fo:text-align="justify" fo:margin-left="0.0395in" fo:text-indent="4.1736in">
        <style:tab-stops>
          <style:tab-stop style:type="left" style:position="0.551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0395in" fo:text-indent="4.1736in">
        <style:tab-stops>
          <style:tab-stop style:type="left" style:position="0.551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395in" fo:margin-right="-0.0006in" fo:text-indent="4.1736in">
        <style:tab-stops>
          <style:tab-stop style:type="left" style:position="0.551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0395in" fo:text-indent="4.1736in">
        <style:tab-stops>
          <style:tab-stop style:type="left" style:position="0.551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0395in" fo:text-indent="4.1736in">
        <style:tab-stops>
          <style:tab-stop style:type="left" style:position="0.551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0395in" fo:text-indent="4.1736in">
        <style:tab-stops>
          <style:tab-stop style:type="left" style:position="0.551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3937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center" fo:text-indent="-0.0076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  <style:text-properties fo:hyphenate="false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keep-with-next="always" fo:keep-together="always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keep-with-next="always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color="#333333" style:font-size-complex="12pt" fo:background-color="#FFFFFF"/>
    </style:style>
    <style:style style:name="T304" style:parent-style-name="DefaultParagraphFont" style:family="text">
      <style:text-properties fo:color="#333333" style:font-size-complex="12pt" fo:background-color="#FFFFFF"/>
    </style:style>
    <style:style style:name="P305" style:parent-style-name="Normal" style:family="paragraph">
      <style:paragraph-properties fo:text-align="justify" fo:text-indent="0.3937in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 fo:letter-spacing="-0.0013in" style:font-size-complex="12pt"/>
    </style:style>
    <style:style style:name="T311" style:parent-style-name="DefaultParagraphFont" style:family="text">
      <style:text-properties fo:color="#000000" fo:letter-spacing="-0.0013in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margin-left="0.25in">
        <style:tab-stops/>
      </style:paragraph-properties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3937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justify" fo:margin-left="3.5006in">
        <style:tab-stops>
          <style:tab-stop style:type="left" style:position="-3.2048in"/>
          <style:tab-stop style:type="left" style:position="-2.3756in"/>
          <style:tab-stop style:type="left" style:position="0.0618in"/>
        </style:tab-stops>
      </style:paragraph-properties>
      <style:text-properties style:font-size-complex="12pt" style:language-asian="en" style:country-asian="GB"/>
    </style:style>
    <style:style style:name="P363" style:parent-style-name="Normal" style:family="paragraph">
      <style:paragraph-properties fo:text-align="justify" fo:margin-left="3.5006in">
        <style:tab-stops>
          <style:tab-stop style:type="left" style:position="-3.2048in"/>
          <style:tab-stop style:type="left" style:position="-2.3756in"/>
          <style:tab-stop style:type="left" style:position="0.0618in"/>
        </style:tab-stops>
      </style:paragraph-properties>
      <style:text-properties style:font-size-complex="12pt" style:language-asian="en" style:country-asian="GB"/>
    </style:style>
    <style:style style:name="P364" style:parent-style-name="Normal" style:family="paragraph">
      <style:paragraph-properties fo:text-align="justify" fo:margin-left="3.5006in">
        <style:tab-stops>
          <style:tab-stop style:type="left" style:position="-3.2048in"/>
          <style:tab-stop style:type="left" style:position="-2.3756in"/>
          <style:tab-stop style:type="left" style:position="0.0618in"/>
        </style:tab-stops>
      </style:paragraph-properties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text:s/></text:p>
      <text:p text:style-name="P10"><text:span text:style-name="T11">DĖL SISTEMOS „U-SPACE” PASLAUGŲ TEIKĖJO IR VIENINTELIO BENDRŲ INFORMACIJOS PASLAUGŲ TEIKĖJO PAŽYMĖJIMŲ IŠDAVIMO TVARKOS APRAŠO PATVIRTINIMO</text:span><text:span text:style-name="T12"><text:s/></text:span></text:p>
      <text:p text:style-name="P13"/>
      <text:p text:style-name="P14">2023 m. <text:s text:c="23"/>d. Nr.<text:s/></text:p>
      <text:p text:style-name="P15">Vilnius</text:p>
      <text:p text:style-name="P16"/>
      <text:p text:style-name="P17"/>
      <text:p text:style-name="P18"><text:span text:style-name="T19">Vadovaudamasis Lietuvos Respublikos aviacijos įstatymo 6 straipsnio 3 dalies 8 punktu ir atsižvelgdamas į 2021 m. balandžio 22 d. Komisijos įgyvendinimo reglamentą<text:s/></text:span><text:a xlink:href="http://eur-lex.europa.eu/legal-content/LIT/TXT/?uri=CELEX:3664R2021&amp;locale=lt" office:target-frame-name="_blank" xlink:show="new"><text:span text:style-name="T20">(ES)</text:span><text:span text:style-name="T21"><text:s/></text:span><text:span text:style-name="T22">2021/664</text:span></text:a><text:span text:style-name="T23"><text:s/>dėl sistemos „U-space“ reglamentavimo sistemos.</text:span></text:p>
      <text:p text:style-name="P24"><text:span text:style-name="T25">t v i r t i n u Sistemos „U-space“ paslaugų teikėjo ir vienintelio bendrų informacijos paslaugų teikėjo pažymėjimų išdavimo tvarkos apr</text:span><text:span text:style-name="T26">ašą (pridedama).</text:span></text:p>
      <text:p text:style-name="P27"/>
      <text:p text:style-name="P28"/>
      <text:p text:style-name="P29"/>
      <text:p text:style-name="P30"><text:span text:style-name="T31">Direktorius</text:span></text:p>
      <text:p text:style-name="P32"/>
      <text:p text:style-name="P33"><text:span text:style-name="T34">PATVIRTINTA</text:span></text:p>
      <text:p text:style-name="P35"><text:span text:style-name="T36">Viešosios įstaigos<text:s/></text:span><text:span text:style-name="T37">Transporto</text:span></text:p>
      <text:p text:style-name="P38">kompetencijų agentūros direktoriaus<text:s/></text:p>
      <text:p text:style-name="P39">2023 m. <text:s text:c="18"/>d. įsakymu Nr.</text:p>
      <text:p text:style-name="P40"/>
      <text:p text:style-name="P41"/>
      <text:p text:style-name="P42"><text:span text:style-name="T43">SISTEMOS „U-SPACE” PASLAUGŲ TEIKĖJO</text:span><text:span text:style-name="T44"><text:s/></text:span><text:span text:style-name="T45">IR VIENINTELIO BENDRŲ INFORMACIJOS PASLAUGŲ TEIKĖJO<text:s/></text:span><text:span text:style-name="T46">PAŽYMĖJIMŲ IŠDAVIMO TVARKOS 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Sistemos „U-space“ paslaugų teikėjo<text:s/></text:span><text:span text:style-name="T57">ir vienintelio bendrų informacijos paslaugų teikėjo</text:span><text:span text:style-name="T58"><text:s/>pažymėjimų išdavimo tvarkos aprašas<text:s/></text:span><text:span text:style-name="T59">(toliau – Aprašas) nustato 2021 m. balandžio 22 d. Komisijos įgyvendinimo reglamente<text:s/></text:span><text:a xlink:href="http://eur-lex.europa.eu/legal-content/LIT/TXT/?uri=CELEX:3664R2021&amp;locale=lt" office:target-frame-name="_blank" xlink:show="new"><text:span text:style-name="T60">(ES) 2021/664</text:span></text:a><text:span text:style-name="T61"><text:s/>dėl sistemos „U-space“ reglamentavimo sistemos numatytų s</text:span><text:span text:style-name="T62">istemos „U-space“ paslaugų teikėjo pažymėjimo ir<text:s/></text:span><text:span text:style-name="T63">vienintelio bendrų informacijos paslaugų teikėjo</text:span><text:span text:style-name="T64"><text:s/>pažymėjimo (toliau – pažymėjimas) išdavimo, pakeitimo, apribojimo, galiojimo sustabdymo ir panaikinimo bei nuolatinės priežiūros tvarką.</text:span></text:p>
      <text:p text:style-name="P65"><text:span text:style-name="T66">2</text:span><text:span text:style-name="T67">. Apraše vartoja</text:span><text:span text:style-name="T68">mos sąvokos:</text:span></text:p>
      <text:p text:style-name="P69"><text:span text:style-name="T70">2.1</text:span><text:span text:style-name="T71">.<text:s/></text:span><text:span text:style-name="T72">Agentūra</text:span><text:span text:style-name="T73"><text:s/>– viešoji įstaiga Transporto kompetencijų agentūra.</text:span></text:p>
      <text:p text:style-name="P74"><text:span text:style-name="T75">2.2</text:span><text:span text:style-name="T76">.<text:s/></text:span><text:span text:style-name="T77">AMC ir GM</text:span><text:s/>–<text:s/><text:span text:style-name="T78">priimtinos atitikties užtikrinimo priemonės ir aiškinamoji medžiaga, kurias Europos Sąjungos aviacijos saugos agentūra priėmė siekdama paaiškinti atitikti</text:span><text:span text:style-name="T79">es Komisijos įgyvendinimo r</text:span>eglamentui<text:s/><text:a xlink:href="http://eur-lex.europa.eu/legal-content/LIT/TXT/?uri=CELEX:3664R2021&amp;locale=lt" office:target-frame-name="_blank" xlink:show="new"><text:span text:style-name="T80">(ES) Nr. 2021/664</text:span></text:a><text:s/><text:span text:style-name="T81">užtikrinimo priemones;</text:span></text:p>
      <text:p text:style-name="P82"><text:span text:style-name="T83">2.3</text:span><text:span text:style-name="T84">.</text:span><text:span text:style-name="T85"><text:s/>Pareiškėjas</text:span><text:span text:style-name="T86"><text:s/>– Lietuvos Respublikos aviacijos įstatymo 19</text:span><text:span text:style-name="T87">1</text:span><text:span text:style-name="T88"><text:s/>straipsnio pirmojoje arba antrojoje dalyje nurodytas<text:s/></text:span>asmuo<text:span text:style-name="T89"><text:s/>pateikęs paraišką Lietuvos Respublikos oro erdvėje teikti sistemos „U-space“ arba bendras informacijos paslaugas;</text:span></text:p>
      <text:p text:style-name="P90">2.4.<text:s/><text:span text:style-name="T91">Kitos Apraše vartojamos sąvokos suprantamos taip, kaip jos apibrėžtos Lie</text:span><text:span text:style-name="T92">tuvos Respublikos aviacijos įstatyme, Komisijos įgyvendinimo reglamente<text:s/></text:span><text:a xlink:href="http://eur-lex.europa.eu/legal-content/LIT/TXT/?uri=CELEX:3664R2021&amp;locale=lt" office:target-frame-name="_blank" xlink:show="new"><text:span text:style-name="T93">(ES) 2021/664</text:span></text:a><text:span text:style-name="T94">.</text:span></text:p>
      <text:p text:style-name="P95"><text:span text:style-name="T96">3</text:span><text:span text:style-name="T97">. Aprašo 2 ir 3 prieduose nustatytos formos - pažymėjimus išdu</text:span><text:span text:style-name="T98">oda, keičia, apriboja, sustabdo arba panaikina jų galiojimą Agentūra.</text:span></text:p>
      <text:p text:style-name="P99">4. Pareiškėjas privalo užtikrinti Agentūros atsakingų darbuotojų patekimą į administracines, gamybines, ūkines patalpas, taip pat pateikti Agentūrai visus dokumentus, duomenis, įrašus ir kitą prašomą informaciją, susijusią su esama ar būsima jo veikla pagal pažymėjimą.</text:p>
      <text:p text:style-name="P100"/>
      <text:p text:style-name="P101"><text:span text:style-name="T102">II</text:span><text:span text:style-name="T103"><text:s/>SKYRIUS</text:span></text:p>
      <text:p text:style-name="P104"><text:span text:style-name="T105">PARAIŠKOS PATEIKIMAS</text:span></text:p>
      <text:p text:style-name="P106"/>
      <text:p text:style-name="P107"><text:span text:style-name="T108">5</text:span><text:span text:style-name="T109">. Rekomenduojama, kad pareiškėjas Aprašo 1 priede nustatytos formos paraišką Agentūrai pateiktų tiesiogiai,<text:s/></text:span><text:span text:style-name="T110">paštu, per kurjerius arba elektroninių ryšių priemonėmis<text:s/></text:span><text:span text:style-name="T111">ne vėliau kaip prieš 90 kalendorinių dienų iki planuojamos veiklos pradžios</text:span><text:span text:style-name="T112">.</text:span></text:p>
      <text:p text:style-name="P113"><text:span text:style-name="T114">6</text:span><text:span text:style-name="T115">. Kartu su paraiška, sumokėjus<text:s/></text:span><text:span text:style-name="T116">Lietuvos Respublikos susisiekimo ministro 2019 m. sausio 8 d. įsakymu Nr. 3-12 „Dėl Ko</text:span><text:span text:style-name="T117">nkrečių atlyginimo už viešosios įstaigos Transporto kompetencijų agentūros teikiamas administracines paslaugas dydžių sąrašo patvirtinimo“ nustatyto dydžio atlyginimą už atitinkamas Agentūros teikiamas administracines paslaugas (toliau – nustatyto dydžio a</text:span><text:span text:style-name="T118">tlyginimas)</text:span><text:span text:style-name="T119">, pateikiama:</text:span></text:p>
      <text:p text:style-name="P120"><text:span text:style-name="T121">6.1</text:span><text:span text:style-name="T122">. Planuojamos veiklos aprašas, įskaitant planuojamos veiklos vietą;</text:span></text:p>
      <text:p text:style-name="P123"><text:span text:style-name="T124">6.2</text:span><text:span text:style-name="T125">.<text:s/></text:span><text:span text:style-name="T126">dokumentai, patvirtinantys atitiktį<text:s/></text:span><text:span text:style-name="T127">Komisijos įgyvendinimo reglamento<text:s/></text:span><text:a xlink:href="http://eur-lex.europa.eu/legal-content/LIT/TXT/?uri=CELEX:3664R2021&amp;locale=lt" office:target-frame-name="_blank" xlink:show="new"><text:span text:style-name="T128">(ES) 2021/664</text:span></text:a><text:span text:style-name="T129"><text:s/>15 straipsnyje ir AMC ir GM nustatytiems reikalavimams</text:span><text:span text:style-name="T130">.</text:span></text:p>
      <text:p text:style-name="P131"><text:span text:style-name="T132">7</text:span><text:span text:style-name="T133">. Pareiškėjas, siekiantis pakeisti jau išduotame pažymėjime nurodytas teises, sum</text:span><text:span text:style-name="T134">oka nustatyto dydžio atlyginimą ir elektroninio ryšio priemonėmis Agentūrai pateikia Aprašo 1 priede nustatytos formos paraišką ir Aprašo 6.1-6.2 papunkčiuose nurodytus dokumentus bei įrodymus, susijusius su numatomos veiklos pakeitimu.</text:span></text:p>
      <text:p text:style-name="P135"><text:span text:style-name="T136">8</text:span><text:span text:style-name="T137">. Paraiškos pa</text:span><text:span text:style-name="T138">keisti pažymėjimą vertinimas ir sprendimas priimamas tokia pačia tvarka kaip ir išduodant pažymėjimą.</text:span></text:p>
      <text:p text:style-name="P139"><text:span text:style-name="T140">9</text:span><text:span text:style-name="T141">. Pateikta paraiška ir prie jos pridedami dokumentai registruojami Agentūros dokumentų valdymo sistemoje.</text:span></text:p>
      <text:p text:style-name="Normal"/>
      <text:p text:style-name="P142"><text:span text:style-name="T143">III</text:span><text:span text:style-name="T144"><text:s/>SKYRIUS</text:span></text:p>
      <text:p text:style-name="P145"><text:span text:style-name="T146">PIRMINIS PARAIŠKOS VERTI</text:span><text:span text:style-name="T147">NIMAS</text:span></text:p>
      <text:p text:style-name="P148"/>
      <text:p text:style-name="P149"><text:span text:style-name="T150">10</text:span><text:span text:style-name="T151">. Pateiktai paraiškai vertinti Agentūros direktorius įsakymu paskiria sertifikavimo ir priežiūros grupę (toliau – Sertifikavimo grupė), kurią sudaro jos veiklą organizuojantis vadovas ir, jeigu būtina, vienas arba daugiau narių.</text:span></text:p>
      <text:p text:style-name="P152"><text:span text:style-name="T153">11</text:span><text:span text:style-name="T154">. Pirmin</text:span><text:span text:style-name="T155">į paraiškos vertinimą atlieka Sertifikavimo grupės narys (-iai) (toliau – inspektorius (-iai)), kuris (-ie) patikrina, ar paraiška užpildyta tinkamai, ar pateikti visi reikiami dokumentai ir sumokėtas nustatyto dydžio atlyginimas. Jeigu nustatoma, kad para</text:span><text:span text:style-name="T156">iška užpildyta netinkamai arba pateikti ne visi Aprašo 6 punkte nurodyti dokumentai ir (arba) nesumokėtas nustatyto dydžio atlyginimas, sertifikavimo grupės vadovas, ne vėliau kaip per 14 kalendorinių dienų nuo paraiškos gavimo dienos, apie tai raštu infor</text:span><text:span text:style-name="T157">muoja pareiškėją ir nustato 15 darbo dienų terminą nustatytiems trūkumams ištaisyti. Jeigu nustatyto termino trūkumams pašalinti nepakanka, pareiškėjui pateikus motyvuotą prašymą, Agentūra terminą gali pratęsti, atsižvelgdama į pareiškėjo prašyme nurodytas</text:span><text:span text:style-name="T158"><text:s/>priežastis ir terminą.</text:span></text:p>
      <text:p text:style-name="P159"><text:span text:style-name="T160">12</text:span><text:span text:style-name="T161">. Jeigu per Aprašo 11 punkte nurodytą terminą nustatyti trūkumai neištaisomi, Sertifikavimo grupės vadovas raštu informuoja pareiškėją apie sprendimą nutraukti pateiktos paraiškos tolimesnį nagrinėjimą.</text:span></text:p>
      <text:p text:style-name="P162"><text:span text:style-name="T163">13</text:span><text:span text:style-name="T164">. Atlikus pirminį</text:span><text:span text:style-name="T165"><text:s/>paraiškos ir su ja pateiktų dokumentų vertinimą, Sertifikavimo grupės vadovas raštu informuoja pareiškėją apie prašymo priėmimą arba sprendimą nutraukti pateiktos paraiškos tolimesnį nagrinėjimą. Jeigu paraiška toliau nebenagrinėjama, pareiškėjui grąžinam</text:span><text:span text:style-name="T166">i jo pateiktų dokumentų originalai (jeigu jie buvo pateikti popierine forma).</text:span></text:p>
      <text:p text:style-name="P167"><text:span text:style-name="T168">14</text:span><text:span text:style-name="T169">. Jeigu paraiškos nagrinėjimo metu pasikeičia paraiškoje ar kituose pateiktuose dokumentuose nurodyti duomenys, pareiškėjas apie tai privalo raštu informuoti Agentūrą ir pa</text:span><text:span text:style-name="T170">teikti pasikeitusius duomenis ne vėliau kaip per 5 darbo dienas po jų pasikeitimo dienos. Jeigu pasikeitę duomenys nepateikiami per nurodytą terminą, Aviacijos įstatymo 7 straipsnyje numatytas paraiškos nagrinėjimo terminas pradedamas skaičiuoti nuo pasike</text:span><text:span text:style-name="T171">itusių duomenų gavimo dienos.</text:span></text:p>
      <text:p text:style-name="Normal"/>
      <text:p text:style-name="P172"><text:span text:style-name="T173">IV</text:span><text:span text:style-name="T174"><text:s/>SKYRIUS</text:span></text:p>
      <text:p text:style-name="P175"><text:span text:style-name="T176">NUODUGNUS PAREIŠKĖJO PASIRENGIMO DIRBTI VERTINIMAS</text:span></text:p>
      <text:p text:style-name="P177"/>
      <text:p text:style-name="P178"><text:span text:style-name="T179">15</text:span><text:span text:style-name="T180">. Nuodugnų pareiškėjo pasirengimo dirbti vertinimą Sertifikavimo grupė pradeda tik tada, kai pirminio paraiškos vertinimo metu nustatoma, kad yra gaut</text:span><text:span text:style-name="T181">i visi reikiami dokumentai ir duomenys.</text:span></text:p>
      <text:p text:style-name="P182"><text:span text:style-name="T183">15</text:span><text:span text:style-name="T184">. Atlikdami nuodugnų pareiškėjo pasirengimo dirbti vertinimą inspektorius (-iai):</text:span></text:p>
      <text:p text:style-name="P185"><text:span text:style-name="T186">15.1</text:span><text:span text:style-name="T187">. patikrina, ar pateikti dokumentai atitinka Komisijos įgyvendinimo reglamento<text:s/></text:span><text:a xlink:href="http://eur-lex.europa.eu/legal-content/LIT/TXT/?uri=CELEX:3664R2021&amp;locale=lt" office:target-frame-name="_blank" xlink:show="new"><text:span text:style-name="T188">(ES) 2021/664</text:span></text:a><text:span text:style-name="T189"><text:s/>15 straipsnyje, AMC ir GM nustatytiems reikalavimams;</text:span></text:p>
      <text:p text:style-name="P190"><text:span text:style-name="T191">15.2</text:span><text:span text:style-name="T192">. suderina patikrinimo veiklos vietoje datą su pareiškėju ir jį informuoja raštu a</text:span><text:span text:style-name="T193">pie planuojamą atlikti patikrinimą;</text:span></text:p>
      <text:p text:style-name="P194"><text:span text:style-name="T195">15.3</text:span><text:span text:style-name="T196">. atlieka patikrinimą veiklos vietoje, siekdamas nustatyti, ar paraiškėjo naudojama programinė įranga atitinka paraiškoje ir su paraiška pateiktuose dokumentuose nurodytus techninius parametrus ir funkcines galim</text:span><text:span text:style-name="T197">ybes.<text:s/></text:span></text:p>
      <text:p text:style-name="P198"><text:span text:style-name="T199">16</text:span><text:span text:style-name="T200">. Inspektorius (-iai) turi teisę reikalauti, kad pareiškėjas pateiktų papildomus dokumentus, duomenis ar rašytinius paaiškinimus, kurie būtini siekiant įvertinti atitiktį keliamiems reikalavimams.</text:span></text:p>
      <text:p text:style-name="P201"><text:span text:style-name="T202">17</text:span><text:span text:style-name="T203">. Patikrinimo metu turi dalyvauti pare</text:span><text:span text:style-name="T204">iškėjo atstovas (-ai).<text:s/></text:span></text:p>
      <text:p text:style-name="P205"><text:span text:style-name="T206">18</text:span><text:span text:style-name="T207">. Patikrinimo metu inspektorius (-iai)<text:s/></text:span><text:span text:style-name="T208">pildo patikrinimo ataskaitą, kurioje fiksuojami patikrinimo rezultatai ir nurodomi nustatyti neatitikimai ir terminai, iki kada jie privalo būti ištaisyti.</text:span></text:p>
      <text:p text:style-name="P209"><text:span text:style-name="T210">19</text:span><text:span text:style-name="T211">. Po atlikto patikrinimo<text:s/></text:span><text:span text:style-name="T212">pareiškėjo atstovas supažindinamas su preliminariais patikrinimo rezultatais ir nustatytais neatitikimais.</text:span></text:p>
      <text:p text:style-name="P213"><text:span text:style-name="T214">20</text:span><text:span text:style-name="T215">. Sertifikavimo grupės vadovas per 10 darbo dienų po atlikto patikrinimo baigia pildyti Patikrinimo aktą, jame nurodo nustatytus neatitikimus b</text:span><text:span text:style-name="T216">ei jų ištaisymo terminus ir šios formos kopiją raštu pateikia pareiškėjui.<text:s/></text:span></text:p>
      <text:p text:style-name="P217"><text:span text:style-name="T218">21</text:span><text:span text:style-name="T219">. Pareiškėjas, gavęs informaciją apie patikrinimo metu nustatytus neatitikimus, privalo per Agentūros nustatytą terminą pateikti taisomųjų veiksmų planą, kuriame nurodoma:<text:s/></text:span></text:p>
      <text:p text:style-name="P220"><text:span text:style-name="T221">2</text:span><text:span text:style-name="T222">1.1</text:span><text:span text:style-name="T223">. nustatytų neatitikimų atsiradimo priežasties analizė;</text:span></text:p>
      <text:p text:style-name="P224"><text:span text:style-name="T225">21.2</text:span><text:span text:style-name="T226">. priemonių, kurių bus imtasi siekiant ištaisyti nustatytus trūkumus, sąrašas, įskaitant planuojamą priemonių įgyvendinimo terminą;</text:span></text:p>
      <text:p text:style-name="P227"><text:span text:style-name="T228">21.3</text:span><text:span text:style-name="T229">. priemonių, kurių bus imtasi, kad panašūs neat</text:span><text:span text:style-name="T230">itikimai nesikartotų ateityje, sąrašas.</text:span></text:p>
      <text:p text:style-name="P231"><text:span text:style-name="T232">22</text:span><text:span text:style-name="T233">. Patikrinimą atlikęs inspektorius (-iai) vykdo stebėseną, ar visi nustatyti neatitikimai ištaisomi per nustatytą laiką. Ar neatitikimai ištaisyti, įsitikinama, atsižvelgiant į nustatytų trūkumų pobūdį, pakar</text:span><text:span text:style-name="T234">totinio patikrinimo metu arba gavus tai patvirtinančius dokumentus. Neatitikimų ištaisymo data įrašoma į Patikrinimo aktą, pildytą patikrinimo metu.</text:span></text:p>
      <text:p text:style-name="P235"/>
      <text:p text:style-name="P236"><text:span text:style-name="T237">V</text:span><text:span text:style-name="T238"><text:s/>SKYRIUS</text:span></text:p>
      <text:p text:style-name="P239"><text:span text:style-name="T240">SPRENDIMO PRIĖMIMAS IR PAŽYMĖJIMO IŠDAVIMAS</text:span></text:p>
      <text:p text:style-name="P241"/>
      <text:p text:style-name="P242"><text:span text:style-name="T243">23</text:span><text:span text:style-name="T244">. Inspektorius (-iai), atlikęs nuodugnų</text:span><text:span text:style-name="T245"><text:s/>pareiškėjo pasirengimo dirbti vertinimą, pateikia užpildytą Patikrinimo aktą Sertifikavimo grupės vadovui, kuris, atsižvelgdamas į jame pateiktas rekomendacijas, pateikia Agentūros Civilinės aviacijos departamento direktoriui savo siūlymą išduoti arba ats</text:span><text:span text:style-name="T246">isakyti išduoti pareiškėjui Aprašo 2 arba 3 priede nustatytos formos pažymėjimą.</text:span></text:p>
      <text:p text:style-name="P247"><text:span text:style-name="T248">24</text:span><text:span text:style-name="T249">. Agentūros Civilinės aviacijos departamento direktorius, atsižvelgdamas į Sertifikavimo grupės vadovo siūlymus, priima sprendimą išduoti arba atsisakyti išduoti pareišk</text:span><text:span text:style-name="T250">ėjui pažymėjimą.</text:span></text:p>
      <text:p text:style-name="P251"><text:span text:style-name="T252">25</text:span><text:span text:style-name="T253">. Sprendimas atsisakyti išduoti pareiškėjui pažymėjimą priimamas, jeigu patikrinimo metu buvo nustatyta, kad pareiškėjas neatitinka Komisijos įgyvendinimo reglamento<text:s/></text:span><text:a xlink:href="http://eur-lex.europa.eu/legal-content/LIT/TXT/?uri=CELEX:3664R2021&amp;locale=lt" office:target-frame-name="_blank" xlink:show="new"><text:span text:style-name="T254">(ES) 2021/664</text:span></text:a><text:span text:style-name="T255"><text:s/>15 straipsnyje, AMC ir GM nustatytų reikalavimų ir (arba) neatitikimai nebuvo ištaisyti nustatytu laiku.</text:span></text:p>
      <text:p text:style-name="P256"><text:span text:style-name="T257">26</text:span><text:span text:style-name="T258">. Informacija apie išduotus pažymėjimus skelbiama Agentūros tinklapyje..</text:span></text:p>
      <text:p text:style-name="P259"><text:span text:style-name="T260">27</text:span><text:span text:style-name="T261">. Apie priimtą spre</text:span><text:span text:style-name="T262">ndimą išduoti arba atsisakyti išduoti pareiškėjui pažymėjimą ne vėliau kaip per 5 darbo dienas nuo šio sprendimo priėmimo dienos raštu informuojamas pareiškėjas. Jeigu priimamas sprendimas atsisakyti išduoti pažymėjimą pareiškėjui pranešamos ir tokio spren</text:span><text:span text:style-name="T263">dimo priėmimo priežastys bei jo apskundimo tvarka.</text:span></text:p>
      <text:p text:style-name="P264"><text:span text:style-name="T265">28</text:span><text:span text:style-name="T266">. Pažymėjimas išduodamas neribotam laikui.</text:span></text:p>
      <text:p text:style-name="P267"/>
      <text:p text:style-name="P268"><text:span text:style-name="T269">VI</text:span><text:span text:style-name="T270"><text:s/>SKYRIUS</text:span></text:p>
      <text:p text:style-name="P271"><text:span text:style-name="T272">NUOLATINĖ PAŽYMĖJIMO TURĖTOJO PRIEŽIŪRA</text:span></text:p>
      <text:p text:style-name="P273"/>
      <text:p text:style-name="P274"><text:span text:style-name="T275">29</text:span><text:span text:style-name="T276">. Agentūra vykdo priežiūrą, kaip pažymėjimo turėtojas atitinka taikytinus<text:s/></text:span><text:span text:style-name="T277">Komisijos įgyvendinimo reglamento<text:s/></text:span><text:a xlink:href="http://eur-lex.europa.eu/legal-content/LIT/TXT/?uri=CELEX:3664R2021&amp;locale=lt" office:target-frame-name="_blank" xlink:show="new"><text:span text:style-name="T278">(ES) 2021/664</text:span></text:a><text:span text:style-name="T279">, AMC ir GM re</text:span><text:span text:style-name="T280">ikalavimus.</text:span></text:p>
      <text:p text:style-name="P281"><text:span text:style-name="T282">30</text:span><text:span text:style-name="T283">.<text:s/></text:span><text:span text:style-name="T284">Pažymėjimų turėtojų patikrinimai planuojami ir organizuojami vadovaujantis<text:s/></text:span><text:span text:style-name="T285">Viešosios įstaigos Transporto kompetencijų agentūros prižiūrimų ūkio subjektų veiklos priežiūros taisyklėmis, patvirtintomis Agentūros direktoriaus 2020 m. spalio 16 d. įsakymu Nr. 2-254 „Dėl Viešosios įstaigos Transporto kompetencijų agentūros prižiūrimų<text:s/></text:span><text:span text:style-name="T286">ūkio subjektų veiklos priežiūros taisyklių patvirtinimo“.</text:span></text:p>
      <text:p text:style-name="P287"/>
      <text:p text:style-name="P288"><text:span text:style-name="T289">VII</text:span><text:span text:style-name="T290"><text:s/>SKYRIUS</text:span></text:p>
      <text:p text:style-name="P291"><text:span text:style-name="T292">PAŽYMĖJIMO GALIOJIMO APRIBOJIMAS, SUSTABDYMAS ARBA PANAIKINIMAS</text:span></text:p>
      <text:p text:style-name="P293"/>
      <text:p text:style-name="P294"><text:span text:style-name="T295">31</text:span><text:span text:style-name="T296">. Jei vykdant priežiūrą arba kitais būdais randama įrodymų, kad pažymėjimo turėtojas neatitinka taikomų reik</text:span><text:span text:style-name="T297">alavimų, neatitiktį nustatęs inspektorius (-iai) surinkus įrodymus ir savo rekomendacijas pateikia Agentūros direktoriaus sudarytai komisijai, kuri, įvertinusi surinktus įrodymus, priima sprendimą dėl pažymėjimo dalinio pakeitimo, galiojimo apribojimo, sus</text:span><text:span text:style-name="T298">tabdymo arba panaikinimo.<text:s/></text:span></text:p>
      <text:p text:style-name="P299"><text:span text:style-name="T300">32</text:span><text:span text:style-name="T301">. Pažymėjimo galiojimas panaikinimas, jeigu pažymėjimo turėtojas:</text:span></text:p>
      <text:p text:style-name="P302"><text:span text:style-name="T303">32.1</text:span><text:span text:style-name="T304">.<text:s/></text:span>nepradėjo vykdyti veiklos per 6 mėnesius nuo pažymėjimo išdavimo;</text:p>
      <text:p text:style-name="P305">32.2. nevykdė veiklos ilgiau kaip 12 mėnesių iš eilės;</text:p>
      <text:p text:style-name="P306">32.3. per Agentūros<text:s/>nustatytą terminą neištaisė neatitikimų, dėl kurių pažymėjimo galiojimas buvo sustabdytas;</text:p>
      <text:p text:style-name="P307">32.4.<text:s/><text:span text:style-name="T308">informavo Agentūrą apie veiklos nutraukimą.</text:span></text:p>
      <text:p text:style-name="P309"><text:span text:style-name="T310">33</text:span><text:span text:style-name="T311">.</text:span><text:span text:style-name="T312"><text:s/>Dalinai pakeitus, apribojus, sustabdžius arba panaikinus pažymėjimo galiojimą, Agentūra nedelsdama ra</text:span><text:span text:style-name="T313">štu informuoja<text:s/></text:span><text:span text:style-name="T314">pažymėjimo turėtoją apie sprendimą<text:s/></text:span><text:span text:style-name="T315">ir nurodo jo priėmimo priežastis bei sprendimo apskundimo tvarką.</text:span></text:p>
      <text:p text:style-name="P316"><text:span text:style-name="T317">34</text:span><text:span text:style-name="T318">. Sustabdžius ar panaikinus pažymėjimo galiojimą,<text:s/></text:span><text:span text:style-name="T319">jo turėtojas<text:s/></text:span><text:span text:style-name="T320">per 5 darbo dienas nuo informacijos apie tokį sprendimą gavimo dienos p</text:span><text:span text:style-name="T321">rivalo patvirtinimo pažymėjimą grąžinti Agentūrai.</text:span></text:p>
      <text:p text:style-name="P322"><text:span text:style-name="T323">35</text:span><text:span text:style-name="T324">. Aprašo 31 punkte nurodyta komisija panaikina pažymėjimo galiojimo apribojimą arba sustabdymą tik gavusi inspektoriaus rekomendaciją dėl veiklos atnaujinimo.</text:span></text:p>
      <text:p text:style-name="P325"/>
      <text:p text:style-name="P326"><text:span text:style-name="T327">VIII</text:span><text:span text:style-name="T328"><text:s/>SKYRIUS</text:span></text:p>
      <text:p text:style-name="P329"><text:span text:style-name="T330">BAIGIAMOSIOS<text:s/></text:span><text:span text:style-name="T331">NUOSTATOS</text:span></text:p>
      <text:p text:style-name="Normal"/>
      <text:p text:style-name="P332"><text:span text:style-name="T333">36</text:span><text:span text:style-name="T334">. Agentūra saugo šiuos kiekvienos<text:s/></text:span><text:span text:style-name="T335">pažymėjimo turėtojo<text:s/></text:span><text:span text:style-name="T336">dokumentus:</text:span></text:p>
      <text:p text:style-name="P337"><text:span text:style-name="T338">36.1</text:span><text:span text:style-name="T339">. paraišką;</text:span></text:p>
      <text:p text:style-name="P340"><text:span text:style-name="T341">36.2</text:span><text:span text:style-name="T342">. išduoto pažymėjimo kopija, taip pat grąžinto pažymėjimo originalą;</text:span></text:p>
      <text:p text:style-name="P343"><text:span text:style-name="T344">36.3</text:span><text:span text:style-name="T345">. kartu su paraiška pateiktus duomenis ir dokumentus;</text:span></text:p>
      <text:p text:style-name="P346"><text:span text:style-name="T347">36.4</text:span><text:span text:style-name="T348">. kitus dokumentus, susijusius su<text:s/></text:span><text:span text:style-name="T349">pažymėjimo turėtojo<text:s/></text:span><text:span text:style-name="T350">veikla ir priežiūra.</text:span></text:p>
      <text:p text:style-name="P351"><text:span text:style-name="T352">37</text:span><text:span text:style-name="T353">. Aprašo 36 punkte išvardyti dokumentai saugomi ne mažiau kaip 6 metus po pažymėjimo galiojimo panaikinimo.</text:span></text:p>
      <text:p text:style-name="P354"><text:span text:style-name="T355">38</text:span><text:span text:style-name="T356">.</text:span><text:span text:style-name="T357"><text:s/>Agentūros sprendimai ir veiksmai (neveikimas), kuriais ne</text:span><text:span text:style-name="T358">silaikoma Aprašo nuostatų, gali būti skundžiami Agentūros direktoriui ar Lietuvos Respublikos susisiekimo ministerijai Lietuvos Respublikos viešojo administravimo įstatymo nustatyta tvarka, Lietuvos administracinių ginčų komisijai Lietuvos Respublikos ikit</text:span><text:span text:style-name="T359">eisminio administracinių ginčų nagrinėjimo tvarkos įstatymo nustatyta tvarka arba administraciniam teismui Lietuvos Respublikos administracinių bylų teisenos įstatymo nustatyta tvarka</text:span><text:span text:style-name="T360">.</text:span></text:p>
      <text:p text:style-name="P361">________________</text:p>
      <text:p text:style-name="Normal"/>
      <text:p text:style-name="Normal"/>
      <text:p text:style-name="Normal"/>
      <text:p text:style-name="Normal"/>
      <text:p text:style-name="Normal"/>
      <text:p text:style-name="P362"/>
      <text:p text:style-name="P363"/>
      <text:p text:style-name="P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0833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Mykolaitis</meta:initial-creator>
    <dc:creator>adlibuser</dc:creator>
    <meta:creation-date>2023-05-17T11:23:00Z</meta:creation-date>
    <dc:date>2023-05-17T11:23:00Z</dc:date>
    <meta:template xlink:href="Normal.dotm" xlink:type="simple"/>
    <meta:editing-cycles>2</meta:editing-cycles>
    <meta:editing-duration>PT0S</meta:editing-duration>
    <meta:user-defined meta:name="ContentTypeId">0x010100ADE72F96AB8B574C8BBB9189385A4A4F</meta:user-defined>
    <meta:document-statistic meta:page-count="11" meta:paragraph-count="107" meta:word-count="1902" meta:character-count="13932" meta:row-count="449" meta:non-whitespace-character-count="12137"/>
  </office:meta>
</office:document-meta>
</file>