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end">
        <style:tab-stops>
          <style:tab-stop style:type="center" style:position="3.2972in"/>
        </style:tab-stops>
      </style:paragraph-properties>
      <style:text-properties fo:font-weight="bold" style:font-weight-asian="bold" style:font-weight-complex="bold" style:font-style-complex="italic" style:font-size-complex="12pt"/>
    </style:style>
    <style:style style:name="P8" style:parent-style-name="Normal" style:family="paragraph">
      <style:paragraph-properties fo:keep-with-next="always" fo:widows="0" fo:orphans="0" fo:text-align="center">
        <style:tab-stops>
          <style:tab-stop style:type="center" style:position="3.2972in"/>
        </style:tab-stops>
      </style:paragraph-properties>
      <style:text-properties fo:font-weight="bold" style:font-weight-asian="bold" style:font-weight-complex="bold" style:font-style-complex="italic" style:font-size-complex="12pt"/>
    </style:style>
    <style:style style:name="P9" style:parent-style-name="Normal" style:family="paragraph">
      <style:paragraph-properties fo:keep-with-next="always" fo:widows="0" fo:orphans="0" fo:text-align="center">
        <style:tab-stops>
          <style:tab-stop style:type="center" style:position="3.2972in"/>
        </style:tab-stops>
      </style:paragraph-properties>
      <style:text-properties fo:font-weight="bold" style:font-weight-asian="bold" style:font-weight-complex="bold" style:font-style-complex="italic"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4923in">
        <style:tab-stops>
          <style:tab-stop style:type="left" style:position="0.197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54" style:parent-style-name="Normal" style:family="paragraph">
      <style:paragraph-properties fo:text-align="justify" fo:line-height="115%" fo:text-indent="0.4923in">
        <style:tab-stops>
          <style:tab-stop style:type="left" style:position="0.6895in"/>
          <style:tab-stop style:type="left" style:position="5.7097in"/>
        </style:tab-stops>
      </style:paragraph-properties>
    </style:style>
    <style:style style:name="P55" style:parent-style-name="Normal" style:family="paragraph">
      <style:paragraph-properties fo:text-align="justify" fo:line-height="115%">
        <style:tab-stops>
          <style:tab-stop style:type="left" style:position="0.6895in"/>
          <style:tab-stop style:type="left" style:position="5.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text-align="justify" fo:margin-left="3.2486in" fo:margin-right="-0.0569in" fo:text-indent="0.008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2486in" fo:text-indent="0.0083in">
        <style:tab-stops/>
      </style:paragraph-properties>
      <style:text-properties style:font-size-complex="12pt"/>
    </style:style>
    <style:style style:name="P62" style:parent-style-name="Normal" style:family="paragraph">
      <style:paragraph-properties fo:margin-left="3.2486in" fo:text-indent="0.0083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0.6895in"/>
          <style:tab-stop style:type="left" style:position="5.2173in"/>
        </style:tab-stops>
      </style:paragraph-properties>
      <style:text-properties style:font-size-complex="12pt"/>
    </style:style>
    <style:style style:name="P64" style:parent-style-name="Normal" style:family="paragraph">
      <style:paragraph-properties fo:text-align="center" fo:line-height="115%">
        <style:tab-stops>
          <style:tab-stop style:type="left" style:position="0.6895in"/>
          <style:tab-stop style:type="left" style:position="5.217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style:tab-stops>
          <style:tab-stop style:type="left" style:position="0.6895in"/>
          <style:tab-stop style:type="left" style:position="5.2173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5"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6"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79"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80"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8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8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8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8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128" style:parent-style-name="Normal" style:family="paragraph">
      <style:paragraph-properties fo:text-align="justify" fo:text-indent="0.4923in">
        <style:tab-stops>
          <style:tab-stop style:type="left" style:position="0.7875in"/>
          <style:tab-stop style:type="left" style:position="3.5437in"/>
        </style:tab-stops>
      </style:paragraph-properties>
    </style:style>
    <style:style style:name="P129" style:parent-style-name="Normal" style:family="paragraph">
      <style:paragraph-properties fo:text-align="center">
        <style:tab-stops>
          <style:tab-stop style:type="left" style:position="0.7875in"/>
          <style:tab-stop style:type="left" style:position="3.5437in"/>
        </style:tab-stops>
      </style:paragraph-properties>
    </style:style>
  </office:automatic-styles>
  <office:body>
    <office:text text:use-soft-page-breaks="true">
      <text:p text:style-name="P1"/>
      <text:h text:style-name="P7" text:outline-level="2">Projektas</text:h>
      <text:h text:style-name="P8" text:outline-level="2"/>
      <text:h text:style-name="P9" text:outline-level="2">LIETUVOS RESPUBLIKOS FINANSŲ MINISTRAS</text:h>
      <text:p text:style-name="P10"/>
      <text:p text:style-name="P11">ĮSAKYMAS</text:p>
      <text:p text:style-name="P12"><text:span text:style-name="T13">DĖL<text:s/></text:span><text:span text:style-name="T14">PELNO MOKESČIO INFORMACIJOS ATASKAITOS RENGIMO TVARKOS APRAŠO PATVIRTINIMO</text:span></text:p>
      <text:p text:style-name="P15"/>
      <text:p text:style-name="P16">2023 m. <text:s text:c="31"/>d. Nr.</text:p>
      <text:p text:style-name="P17">Vilnius</text:p>
      <text:p text:style-name="P18"/>
      <text:p text:style-name="P19"><text:span text:style-name="T20">Vadovaudamasis Lietuvos Respublikos įmonių atskaitomybės įstatymo 30 straipsnio 11 dalimi ir įgyvendindamas<text:s/></text:span><text:span text:style-name="T21">2013 m. birželio 26 d. Europos Parlamento ir Tarybos direktyvą<text:s/></text:span><text:a xlink:href="http://eur-lex.europa.eu/legal-content/LIT/TXT/?uri=CELEX:32013L0034&amp;locale=lt" office:target-frame-name="_blank" xlink:show="new"><text:span text:style-name="T22">2013/34/ES</text:span></text:a><text:span text:style-name="T23"><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24">2006/43/EB</text:span></text:a><text:span text:style-name="T25"><text:s/>ir panaikinamos Tarybos direktyvos<text:s/></text:span><text:a xlink:href="http://eur-lex.europa.eu/legal-content/LIT/TXT/?uri=CELEX:31978L0660&amp;locale=lt" office:target-frame-name="_blank" xlink:show="new"><text:span text:style-name="T26">78/660/EEB</text:span></text:a><text:span text:style-name="T27"><text:s/>ir<text:s/></text:span><text:a xlink:href="http://eur-lex.europa.eu/legal-content/LIT/TXT/?uri=CELEX:31983L0349&amp;locale=lt" office:target-frame-name="_blank" xlink:show="new"><text:span text:style-name="T28">83/349/EEB</text:span></text:a><text:span text:style-name="T29">, su paskutiniais pakeitimais, padarytais<text:s/></text:span><text:span text:style-name="T30">2021 m. lapkričio 24 d. Europos Parlamento ir Tarybos direktyva (ES) 2021/2101</text:span><text:span text:style-name="T31">:</text:span></text:p>
      <text:p text:style-name="P32"><text:span text:style-name="T33">1</text:span><text:span text:style-name="T34">.</text:span><text:span text:style-name="T35"><text:tab/></text:span><text:span text:style-name="T36">Tvirtinu</text:span><text:span text:style-name="T37"><text:s/></text:span><text:span text:style-name="T38">Pelno mokesčio informacijos ataskaitos rengimo t</text:span><text:span text:style-name="T39">varkos</text:span><text:span text:style-name="T40"><text:s/>aprašą (pridedama).</text:span></text:p>
      <text:p text:style-name="P41"><text:span text:style-name="T42">2</text:span><text:span text:style-name="T43">.</text:span><text:span text:style-name="T44"><text:tab/></text:span><text:span text:style-name="T45">Nustata</text:span><text:span text:style-name="T46">u, kad:</text:span></text:p>
      <text:p text:style-name="P47"><text:span text:style-name="T48">2.1</text:span><text:span text:style-name="T49">. šis įsakymas įsigalioja 2023 m. birželio 22 d.;</text:span></text:p>
      <text:p text:style-name="P50"><text:span text:style-name="T51">2.2</text:span><text:span text:style-name="T52">. šis įsakymas taikomas<text:s/></text:span>rengiant 2024 m. birželio 22 d. ir vėliau prasidedančių ataskaitinių laikotarpių pelno mokesčio informacijos ataskaitas.</text:p>
      <text:p text:style-name="P53"/>
      <text:p text:style-name="P54"/>
      <text:p text:style-name="P55"><text:span text:style-name="T56">Finansų ministras</text:span><text:span text:style-name="T57"><text:tab/></text:span></text:p>
      <text:p text:style-name="P58"/>
      <text:p text:style-name="P59"><text:span text:style-name="T60">PATVIRTINTA</text:span></text:p>
      <text:p text:style-name="P61">Lietuvos Respublikos finansų ministro<text:s/></text:p>
      <text:p text:style-name="P62">2023 m. <text:s text:c="8"/>d. įsakymu Nr. 1K-</text:p>
      <text:p text:style-name="P63"/>
      <text:p text:style-name="P64"><text:span text:style-name="T65">PELNO MOKESČIO INFORMACIJOS ATASKAITOS RENGIMO TVARKOS APRAŠAS</text:span></text:p>
      <text:p text:style-name="P66"/>
      <text:p text:style-name="P67"><text:span text:style-name="T68">1</text:span><text:span text:style-name="T69">. Pelno mokesčio informacijos ataskaitos rengimo tvarkos</text:span><text:span text:style-name="T70"><text:s/>apraše (toliau – Aprašas) reglamentuojama, kaip pelno mokesčio informacijos ataskaitoje (toliau – Ataskaita) turi būti nurodoma<text:s/></text:span>informacija, susijusi su visa atskiros įmonės arba pagrindinės patronuojančiosios įmonės veikla, įskaitant visų įmonių grupės įmonių, įtrauktų į atitinkamų finansinių metų konsoliduotąsias finansines ataskaitas, veiklą (toliau – Ataskaitos informacija).</text:p>
      <text:p text:style-name="P71">2. Apraše vartojamos sąvokos suprantamos taip, kaip jos apibrėžtos Lietuvos Respublikos įmonių atskaitomybės įstatyme.</text:p>
      <text:p text:style-name="P72">3.<text:s/>Ataskaitos informaciją sudaro:</text:p>
      <text:p text:style-name="P73">3.1. pagrindinės patronuojančiosios įmonės arba atskiros įmonės pavadinimas, atitinkami finansiniai metai ir tuo atveju, kai yra patronuojamųjų įmonių, visų patronuojamųjų įmonių, įsteigtų Europos Sąjungoje arba mokesčių jurisdikciją turinčiose teritorijose, nurodytose Tarybos išvadų dėl mokesčių tikslais nebendradarbiaujančių jurisdikciją turinčių subjektų peržiūrėto ES sąrašo, kuris skelbiamas Europos Sąjungos oficialiojo leidinio C serijoje, I ir II prieduose, įtrauktų į<text:s/>pagrindinės patronuojančiosios įmonės atitinkamų finansinių metų konsoliduotąsias finansines ataskaitas, sąrašas;</text:p>
      <text:p text:style-name="P74">3.2. Ataskaitoje naudojama valiuta. Ataskaitoje naudojama valiuta suprantama kaip valiuta, naudojama pagrindinės patronuojančiosios įmonės konsoliduotosiose finansinėse ataskaitose arba atskiros įmonės metinėse finansinėse ataskaitose. Įmonių atskaitomybės įstatymo 30 straipsnio<text:s/><text:soft-page-break/>4 dalyje nurodytu atveju, kai vidutinė arba didelė patronuojamoji įmonė parengia Ataskaitą, kurioje pateikiama visa jos turima arba gauta informacija, Ataskaitoje naudojama valiuta yra valiuta, kuria vidutinė arba didelė patronuojamoji įmonė skelbia savo metines finansines ataskaitas;</text:p>
      <text:p text:style-name="P75">3.3. trumpas veiklos pobūdžio apibūdinimas;</text:p>
      <text:p text:style-name="P76">3.4. darbuotojų skaičius visos<text:s/>darbo dienos ekvivalentais;</text:p>
      <text:p text:style-name="P77">3.5. pajamos, įskaitant pajamas iš sandorių su susijusiomis šalimis, apskaičiuojamos kaip:</text:p>
      <text:p text:style-name="P78">3.5.1. grynųjų pajamų, kitų veiklos pajamų, pajamų iš kitų įmonių akcijų paketų, išskyrus iš įmonių grupės įmonių gautus dividendus, pajamų iš kitų investicijų ir suteiktų paskolų, kurios yra ilgalaikio turto dalis, kitų palūkanų ir panašių pajamų suma arba</text:p>
      <text:p text:style-name="P79">3.5.2. pelnas, kaip jis apibrėžtas finansinės atskaitomybės teisės aktuose, pagal kuriuos rengiamos finansinės ataskaitos, išskyrus vertės koregavimo sumas ir dividendus, gautus iš įmonių grupės įmonių;</text:p>
      <text:p text:style-name="P80">3.6. pelno (nuostolių) suma prieš sumokant pelno mokestį;</text:p>
      <text:p text:style-name="P81">3.7. atitinkamais finansiniais metais sukaupto pelno mokesčio suma, kuri turi būti apskaičiuojama kaip<text:s/>einamosios mokesčių išlaidos, kurias už finansinių metų apmokestinamą pelną arba nuostolius apskaičiavo įmonės ir filialai atitinkamoje mokesčių jurisdikciją turinčioje teritorijoje. Einamosios mokesčių išlaidos siejamos tik su įmonės veikla atitinkamais finansiniais metais, į ją neįtraukiami atidėtieji mokesčiai arba atidėjiniai neapibrėžtiesiems mokesčių įsipareigojimams;</text:p>
      <text:p text:style-name="P82">3.8. remiantis grynųjų pinigų principu sumokėta pelno mokesčio suma, kuri apima išskaičiuojamus mokesčius, kuriuos kitos įmonės sumokėjo už įmonių grupės įmones ir filialus, ir kuri turi būti apskaičiuojama kaip per atitinkamus finansinius metus įmonių ir filialų sumokėta pelno mokesčio suma atitinkamoje mokesčių jurisdikciją turinčioje teritorijoje;</text:p>
      <text:p text:style-name="P83">3.9. atitinkamų finansinių metų pabaigoje sukauptų pajamų suma, kuri suprantama kaip ankstesnių finansinių metų ir atitinkamų finansinių metų pelno suma, dėl kurios paskirstymo dar nenuspręsta. Kai įmonė turi filialą, sukauptos pajamos reiškia filialą įsteigusios įmonės pajamas.</text:p>
      <text:p text:style-name="P84">4. Ataskaitos informacija gali būti teikiama vadovaujantis<text:s/><text:span text:style-name="T85">Informacijos, būtinos tarptautiniams bendradarbiavimo įsipareigojimams dėl apsikeitimo informacija apie tarptautinių įmonių grupių pateiktas ataskaitas įgyvendinti, pateikimo taisyklėmis, patvirtin</text:span><text:span text:style-name="T86">tomis Valstybinės mokesčių inspekcijos prie Lietuvos Respublikos finansų ministerijos viršininko 2017 m. gegužės 31 d. įsakymu Nr. VA-47 „Dėl Informacijos, būtinos tarptautiniams bendradarbiavimo įsipareigojimams dėl apsikeitimo informacija apie tarptautin</text:span><text:span text:style-name="T87">ių įmonių grupių pateiktas ataskaitas įgyvendinti, pateikimo taisyklių patvirtinimo“</text:span>.</text:p>
      <text:p text:style-name="P88">5. Ataskaitos informacijai nurodyti naudojami Europos Komisijos nustatyti bendrasis šablonas ir elektroninis atskaitomybės formatas, kuriuose nurodyta informacija nuskaitoma mašininiu būdu, D<text:span text:style-name="T89">irektyvos<text:s/></text:span><text:a xlink:href="http://eur-lex.europa.eu/legal-content/LIT/TXT/?uri=CELEX:32013L0034&amp;locale=lt" office:target-frame-name="_blank" xlink:show="new"><text:span text:style-name="T90">2013/34/ES</text:span></text:a><text:span text:style-name="T91"><text:s/>48c straipsnio 4 dalyje nustatyta tvarka.</text:span></text:p>
      <text:p text:style-name="P92">6. Ataskaitos<text:s/><text:span text:style-name="T93">informacija nurodoma atskirai pagal kiekvieną val</text:span><text:span text:style-name="T94">stybę narę. Jei valstybė narė apima kelias mokesčių jurisdikciją turinčias teritorijas, informacija apibendrinama valstybės narės lygmeniu.</text:span></text:p>
      <text:p text:style-name="P95"><text:span text:style-name="T96">7</text:span><text:span text:style-name="T97">. Ataskaitos informacija nurodoma atskirai pagal kiekvieną mokesčių jurisdikciją turinčią teritoriją, kuri fina</text:span><text:span text:style-name="T98">nsinių metų, už kuriuos turi būti parengta Ataskaita, kovo 1 dieną yra įtraukta į Tarybos išvadų dėl mokesčių tikslais nebendradarbiaujančių jurisdikciją turinčių subjektų peržiūrėto ES sąrašo I priedą, ir tokia informacija pateikiama atskirai pagal kiekvi</text:span><text:span text:style-name="T99">eną mokesčių jurisdikciją turinčią teritoriją, kuri finansinių metų, už kuriuos turi būti parengta Ataskaita, kovo 1 dieną ir ankstesnių finansinių metų kovo 1 dieną buvo nurodyta Tarybos išvadų dėl mokesčių tikslais nebendradarbiaujančių jurisdikciją turi</text:span><text:span text:style-name="T100">nčių subjektų peržiūrėto ES sąrašo II priede.</text:span></text:p>
      <text:p text:style-name="P101"><text:span text:style-name="T102">8</text:span><text:span text:style-name="T103">. Ataskaitos informacija apie kitas nei Aprašo 6 ir 7 punktuose nurodytas mokesčių jurisdikciją turinčias teritorijas pateikiama apibendrinta.</text:span></text:p>
      <text:p text:style-name="P104"><text:span text:style-name="T105">9</text:span><text:span text:style-name="T106">. Ataskaitos informacija kiekvienai atitinkamai mokesčių<text:s/></text:span><text:span text:style-name="T107">jurisdikciją turinčiai teritorijai priskiriama pagal įsisteigimo vietą, nuolatinę verslo arba pastovios verslo veiklos vietą, kuriai, atsižvelgiant į įmonių grupės arba atskiros įmonės vykdomą veiklą, taikomas pelno mokestis toje mokesčių jurisdikciją turi</text:span><text:span text:style-name="T108">nčioje teritorijoje.</text:span></text:p>
      <text:p text:style-name="P109"><text:span text:style-name="T110">10</text:span><text:span text:style-name="T111">. Kai kelių įmonių grupės įmonių veiklai pelno mokestis taikomas vienoje mokesčių jurisdikciją turinčioje teritorijoje, tai mokesčių jurisdikciją turinčiai teritorijai priskiriama susumuota informacija, susijusi su šia kiekvienos</text:span><text:span text:style-name="T112"><text:s/>įmonių grupės įmonės (-ių) ir jos (jų) filialų veikla toje mokesčių jurisdikciją turinčioje teritorijoje.</text:span></text:p>
      <text:p text:style-name="P113"><text:span text:style-name="T114">11</text:span><text:span text:style-name="T115">. Ataskaitos informacija nurodoma tik apie vieną veiklą, t. y. tuo pat metu negali būti priskiriama daugiau kaip vienai mokesčių jurisdikciją t</text:span><text:span text:style-name="T116">urinčiai teritorijai.</text:span></text:p>
      <text:p text:style-name="P117"><text:span text:style-name="T118">12</text:span><text:span text:style-name="T119">. Į Ataskaitą galima laikinai neįtraukti tam tikros Aprašo 3 arba 4 punkte nurodytos Ataskaitos informacijos, jei ją atskleidus būtų labai pakenkta įmonių, su kuriomis ta Ataskaita susijusi, komercinei padėčiai. Apie bet kokį in</text:span><text:span text:style-name="T120">formacijos neįtraukimą nurodoma Ataskaitoje kartu pagrindžiant, kodėl informacija neįtraukta. Visa neįtraukta informacija turi būti paskelbiama vėlesnėje Ataskaitoje per ne ilgesnį kaip 5 metų laikotarpį nuo jos neįtraukimo pirmą kartą datos. Informacija,<text:s/></text:span><text:span text:style-name="T121">susijusi su mokesčių jurisdikciją turinčiomis teritorijomis, įtrauktomis į Tarybos išvadų dėl mokesčių tikslais nebendradarbiaujančių jurisdikciją turinčių subjektų peržiūrėto ES sąrašo I ir II priedus, kaip nurodyta Aprašo 7 punkte, turi būti įtraukta vis</text:span><text:span text:style-name="T122">ais atvejais.</text:span></text:p>
      <text:p text:style-name="P123"><text:span text:style-name="T124">13</text:span><text:span text:style-name="T125">. Ataskaitoje, kai ji rengiama įmonių grupės lygmeniu, galima išdėstyti bendrus faktus, pateikiant paaiškinimus apie bet kokius reikšmingus Aprašo 3.7 ir 3.8 papunkčiuose nurodytų sumų neatitikimus, prireikus atsižvelgiant į atitinkamas</text:span><text:span text:style-name="T126"><text:s/>ankstesnių finansinių metų sumas.</text:span></text:p>
      <text:p text:style-name="P127">14. Ataskaitoje nurodoma, ar ji buvo parengta pagal Aprašo 3, ar pagal 4 punktą.</text:p>
      <text:p text:style-name="P128"/>
      <text:p text:style-name="P12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3-03-27T12:47:00Z</meta:creation-date>
    <dc:date>2023-03-27T12:47:00Z</dc:date>
    <meta:template xlink:href="Normal.dotm" xlink:type="simple"/>
    <meta:editing-cycles>2</meta:editing-cycles>
    <meta:editing-duration>PT0S</meta:editing-duration>
    <meta:document-statistic meta:page-count="6" meta:paragraph-count="51" meta:word-count="1125" meta:character-count="9234" meta:row-count="133" meta:non-whitespace-character-count="8160"/>
  </office:meta>
</office:document-meta>
</file>