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fo:line-height="115%" fo:margin-left="4.9222in">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line-height-at-least="0.1944in"/>
      <style:text-properties fo:font-weight="bold" style:font-weight-asian="bold" style:font-size-complex="12pt"/>
    </style:style>
    <style:style style:name="P13" style:parent-style-name="Normal" style:family="paragraph">
      <style:paragraph-properties fo:text-align="center" style:line-height-at-least="0.1944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indent="0.4923in">
        <style:tab-stops>
          <style:tab-stop style:type="left" style:position="0.4923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P32" style:parent-style-name="Normal" style:family="paragraph">
      <style:paragraph-properties fo:text-indent="0.4923in">
        <style:tab-stops>
          <style:tab-stop style:type="left" style:position="0.492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tab-stops>
          <style:tab-stop style:type="left" style:position="0.4923in"/>
        </style:tab-stops>
      </style:paragraph-properties>
    </style:style>
    <style:style style:name="P45" style:parent-style-name="Normal" style:family="paragraph">
      <style:paragraph-properties fo:text-indent="0.4923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tab-stops>
          <style:tab-stop style:type="left" style:position="0.4923in"/>
        </style:tab-stops>
      </style:paragraph-properties>
    </style:style>
    <style:style style:name="P68" style:parent-style-name="Normal" style:family="paragraph">
      <style:paragraph-properties fo:text-indent="0.4923in">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5in"/>
    </style:style>
    <style:style style:name="P84" style:parent-style-name="Normal" style:family="paragraph">
      <style:paragraph-properties fo:text-align="justify" style:vertical-align="baseline" fo:line-height="115%" fo:text-indent="0.5in"/>
    </style:style>
    <style:style style:name="T85" style:parent-style-name="DefaultParagraphFont" style:family="text">
      <style:text-properties style:font-name-asian="Calibri" fo:font-weight="bold" style:font-weight-asian="bold" style:font-weight-complex="bold" style:letter-kerning="true" style:font-size-complex="12pt"/>
    </style:style>
    <style:style style:name="T86" style:parent-style-name="DefaultParagraphFont" style:family="text">
      <style:text-properties style:font-name-asian="Calibri" fo:font-weight="bold" style:font-weight-asian="bold" style:font-weight-complex="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font-weight-complex="bold" style:letter-kerning="true" style:font-size-complex="12pt"/>
    </style:style>
    <style:style style:name="P89" style:parent-style-name="Normal" style:family="paragraph">
      <style:paragraph-properties fo:text-align="justify" style:vertical-align="baseline" fo:line-height="115%" fo:text-indent="0.5in"/>
    </style:style>
    <style:style style:name="T90" style:parent-style-name="DefaultParagraphFont" style:family="text">
      <style:text-properties style:font-name-asian="Calibri" style:font-weight-complex="bold" style:letter-kerning="true" style:font-size-complex="12pt"/>
    </style:style>
    <style:style style:name="P91" style:parent-style-name="Normal" style:family="paragraph">
      <style:paragraph-properties fo:text-align="justify" style:vertical-align="baseline" fo:line-height="115%" fo:text-indent="0.5in"/>
    </style:style>
    <style:style style:name="T92" style:parent-style-name="DefaultParagraphFont" style:family="text">
      <style:text-properties style:font-name-asian="Calibri" style:font-weight-complex="bold" style:letter-kerning="true" style:font-size-complex="12pt"/>
    </style:style>
    <style:style style:name="T93" style:parent-style-name="DefaultParagraphFont" style:family="text">
      <style:text-properties style:font-name-asian="Calibri" style:font-weight-complex="bold" style:letter-kerning="true" style:font-size-complex="12pt"/>
    </style:style>
    <style:style style:name="T94" style:parent-style-name="DefaultParagraphFont" style:family="text">
      <style:text-properties style:font-name-asian="Calibri" style:font-weight-complex="bold" style:letter-kerning="true" style:font-size-complex="12pt"/>
    </style:style>
    <style:style style:name="T95" style:parent-style-name="DefaultParagraphFont" style:family="text">
      <style:text-properties style:font-name-asian="Calibri" style:font-weight-complex="bold" style:letter-kerning="true" style:font-size-complex="12pt"/>
    </style:style>
    <style:style style:name="P96" style:parent-style-name="Normal" style:family="paragraph">
      <style:paragraph-properties>
        <style:tab-stops>
          <style:tab-stop style:type="left" style:position="0.4923in"/>
        </style:tab-stops>
      </style:paragraph-properties>
    </style:style>
    <style:style style:name="P97" style:parent-style-name="Normal" style:family="paragraph">
      <style:paragraph-properties fo:text-indent="0.4923in">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margin-left="0.7423in" fo:text-indent="-0.25in">
        <style:tab-stops>
          <style:tab-stop style:type="left" style:position="-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0.7423in" fo:text-indent="-0.25in">
        <style:tab-stops>
          <style:tab-stop style:type="left" style:position="-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7423in" fo:text-indent="-0.25in">
        <style:tab-stops>
          <style:tab-stop style:type="left" style:position="-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7423in" fo:text-indent="-0.25in">
        <style:tab-stops>
          <style:tab-stop style:type="left" style:position="-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423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indent="0.4923in">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0.4923in"/>
        </style:tab-stops>
      </style:paragraph-properties>
    </style:style>
    <style:style style:name="P160" style:parent-style-name="Normal" style:family="paragraph">
      <style:paragraph-properties fo:text-indent="0.4923in">
        <style:tab-stops>
          <style:tab-stop style:type="left" style:position="0.4923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margin-left="0.7423in" fo:text-indent="-0.25in">
        <style:tab-stops>
          <style:tab-stop style:type="left" style:position="-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7423in" fo:text-indent="-0.25in">
        <style:tab-stops>
          <style:tab-stop style:type="left" style:position="-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4923in"/>
        </style:tab-stops>
      </style:paragraph-properties>
    </style:style>
    <style:style style:name="P190" style:parent-style-name="Normal" style:family="paragraph">
      <style:paragraph-properties fo:text-indent="0.4923in">
        <style:tab-stops>
          <style:tab-stop style:type="left" style:position="0.492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tab-stops>
          <style:tab-stop style:type="left" style:position="0.4923in"/>
        </style:tab-stops>
      </style:paragraph-properties>
    </style:style>
    <style:style style:name="P202" style:parent-style-name="Normal" style:family="paragraph">
      <style:paragraph-properties fo:text-indent="0.4923in">
        <style:tab-stops>
          <style:tab-stop style:type="left" style:position="0.492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tab-stops>
          <style:tab-stop style:type="left" style:position="0.4923in"/>
        </style:tab-stops>
      </style:paragraph-properties>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tab-stops>
          <style:tab-stop style:type="left" style:position="0.4923in"/>
        </style:tab-stops>
      </style:paragraph-properties>
    </style:style>
    <style:style style:name="P300" style:parent-style-name="Normal" style:family="paragraph">
      <style:paragraph-properties fo:text-indent="0.4923in">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margin-lef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4923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4923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492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4923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margin-left="0.4923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7423in" fo:text-indent="-0.25in">
        <style:tab-stops>
          <style:tab-stop style:type="left" style:position="-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tab-stops>
          <style:tab-stop style:type="left" style:position="0.4923in"/>
        </style:tab-stops>
      </style:paragraph-properties>
    </style:style>
    <style:style style:name="P400" style:parent-style-name="Normal" style:family="paragraph">
      <style:paragraph-properties fo:text-indent="0.4923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margin-left="0.7423in" fo:text-indent="-0.25in">
        <style:tab-stops>
          <style:tab-stop style:type="left" style:position="-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margin-left="0.7423in" fo:text-indent="-0.25in">
        <style:tab-stops>
          <style:tab-stop style:type="left" style:position="-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4923in">
        <style:tab-stops>
          <style:tab-stop style:type="left" style:position="0.4923in"/>
        </style:tab-stops>
      </style:paragraph-properties>
    </style:style>
    <style:style style:name="P437" style:parent-style-name="Normal" style:family="paragraph">
      <style:paragraph-properties fo:text-indent="0.4923in">
        <style:tab-stops>
          <style:tab-stop style:type="left" style:position="0.4923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7722in" fo:text-indent="-1.2798in">
        <style:tab-stops>
          <style:tab-stop style:type="left" style:position="-1.2798in"/>
          <style:tab-stop style:type="left" style:position="-0.1972in"/>
          <style:tab-stop style:type="left" style:position="0.09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margin-left="0.7423in" fo:text-indent="-0.25in">
        <style:tab-stops>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7423in" fo:text-indent="-0.25in">
        <style:tab-stops>
          <style:tab-stop style:type="left" style:position="-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P486" style:parent-style-name="Normal" style:family="paragraph">
      <style:paragraph-properties fo:text-indent="0.5in" fo:background-color="#FFFFFF"/>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text-indent="0.543in" fo:background-color="#FFFFFF"/>
      <style:text-properties fo:color="#000000" style:font-size-complex="12pt" style:language-asian="lt" style:country-asian="LT"/>
    </style:style>
    <style:style style:name="P489" style:parent-style-name="Normal" style:family="paragraph">
      <style:paragraph-properties fo:background-color="#FFFFFF"/>
      <style:text-properties fo:color="#000000" style:font-size-complex="12pt" style:language-asian="lt" style:country-asian="LT"/>
    </style:style>
    <style:style style:name="P490" style:parent-style-name="Normal" style:family="paragraph">
      <style:paragraph-properties fo:background-color="#FFFFFF"/>
      <style:text-properties fo:color="#000000" style:font-size-complex="12pt" style:language-asian="lt" style:country-asian="LT"/>
    </style:style>
    <style:style style:name="P49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92" style:parent-style-name="Normal" style:family="paragraph">
      <style:paragraph-properties fo:text-align="justify" fo:line-height="115%"/>
    </style:style>
  </office:automatic-styles>
  <office:body>
    <office:text text:use-soft-page-breaks="true">
      <text:p text:style-name="P1"/>
      <text:p text:style-name="P7"/>
      <text:p text:style-name="P8"/>
      <text:p text:style-name="P9"/>
      <text:p text:style-name="P10">Projektas</text:p>
      <text:p text:style-name="P11"/>
      <text:p text:style-name="P12">LIETUVOS RESPUBLIKOS<text:s/></text:p>
      <text:p text:style-name="P13">VIETOS SAVIVALDOS ĮSTATYMO NR. I-533 3, 12, 15, 20, 21, 22, 25, 27, 29, 30, 32, 33, 35, 67, 68 IR 71 STRAIPSNIŲ PAKEITIMO ĮSTATYMAS<text:s/></text:p>
      <text:p text:style-name="P14"/>
      <text:p text:style-name="P15">2023 m.<text:s/><text:tab/><text:tab/>d. Nr.<text:s/></text:p>
      <text:p text:style-name="P16">Vilnius<text:s/></text:p>
      <text:p text:style-name="P17"/>
      <text:p text:style-name="P18"><text:span text:style-name="T19">1</text:span><text:span text:style-name="T20"><text:s/>straipsnis.<text:s/></text:span><text:span text:style-name="T21">3 straipsnio pakeitimas<text:s/></text:span></text:p>
      <text:p text:style-name="P22"><text:span text:style-name="T23">Pakeisti 3 straipsnio 9 dalį ir ją išdėstyti taip:</text:span></text:p>
      <text:p text:style-name="P24"><text:span text:style-name="T25">„</text:span><text:span text:style-name="T26">9</text:span><text:span text:style-name="T27">.<text:s/></text:span><text:span text:style-name="T28">Savivaldybės centralizuoto vidaus audito tarnyba</text:span><text:span text:style-name="T29"> – savivaldybės administracijos direktoriui pavaldus, savivaldybės merui atskaitingas<text:s/></text:span><text:span text:style-name="T30">savivaldybės administracijos struktūrinis padalinys, įsteigtas savivaldybės administracijos, savivaldybės administravimo subjektų ar kitų savivaldybės viešųjų juridinių asmenų vidaus auditui atlikti.“</text:span></text:p>
      <text:p text:style-name="P31"/>
      <text:p text:style-name="P32"><text:span text:style-name="T33">2</text:span><text:span text:style-name="T34"><text:s/>straipsnis.<text:s/></text:span><text:span text:style-name="T35">12 straipsnio pakeitimas<text:s/></text:span></text:p>
      <text:p text:style-name="P36"><text:span text:style-name="T37">Pa</text:span><text:span text:style-name="T38">keisti 12 straipsnio 4 dalį ir ją išdėstyti taip:<text:s/></text:span></text:p>
      <text:p text:style-name="P39"><text:span text:style-name="T40">„</text:span><text:span text:style-name="T41">4</text:span><text:span text:style-name="T42">. Savivaldybės tarybos nariui, kuris reglamento nustatyta tvarka atstovauja savivaldybei už savivaldybės ribų, savivaldybės administracija Vyriausybės nustatyta tvarka apmoka komandiruotės išlaidas. Sp</text:span><text:span text:style-name="T43">rendimą dėl savivaldybės tarybos nario komandiruotės priima savivaldybės taryba.“</text:span></text:p>
      <text:p text:style-name="P44"/>
      <text:p text:style-name="P45"><text:span text:style-name="T46">3</text:span><text:span text:style-name="T47"><text:s/>straipsnis.<text:s/></text:span><text:span text:style-name="T48">15 straipsnio pakeitimas<text:s/></text:span></text:p>
      <text:p text:style-name="P49"><text:span text:style-name="T50">1</text:span><text:span text:style-name="T51">. Pakeisti 15 straipsnio 2 dalies 10 punktą ir jį išdėstyti taip:<text:s/></text:span></text:p>
      <text:p text:style-name="P52"><text:span text:style-name="T53">„</text:span><text:span text:style-name="T54">10</text:span><text:span text:style-name="T55">) sprendimų dėl mero politinio (asmeninio) pas</text:span><text:span text:style-name="T56">itikėjimo valstybės tarnautojų pareigybių skaičiaus nustatymo priėmimas mero teikimu;“.</text:span></text:p>
      <text:p text:style-name="P57"><text:span text:style-name="T58">2</text:span><text:span text:style-name="T59">. Pakeisti 15 straipsnio 2 dalies 19 punktą ir jį išdėstyti taip:</text:span></text:p>
      <text:p text:style-name="P60"><text:span text:style-name="T61">„</text:span><text:span text:style-name="T62">19</text:span><text:span text:style-name="T63">) savivaldybei nuosavybės teise priklausančio</text:span><text:span text:style-name="T64"><text:s/></text:span><text:span text:style-name="T65">turto valdymo, naudojimo ir disponavimo ju</text:span><text:span text:style-name="T66">o tvarkos nustatymas, išskyrus atvejus, kai tvarka yra nustatyta įstatymuose ar jų pagrindu priimtuose kituose teisės aktuose;“.<text:s/></text:span></text:p>
      <text:p text:style-name="P67"/>
      <text:p text:style-name="P68"><text:span text:style-name="T69">4</text:span><text:span text:style-name="T70"><text:s/>straipsnis.<text:s/></text:span><text:span text:style-name="T71">20 straipsnio pakeitimas<text:s/></text:span></text:p>
      <text:p text:style-name="P72"><text:span text:style-name="T73">Pakeisti 20 straipsnio 4 dalies 1 punktą ir jį išdėstyti taip:<text:s/></text:span></text:p>
      <text:p text:style-name="P74"><text:span text:style-name="T75">„</text:span><text:span text:style-name="T76">1</text:span><text:span text:style-name="T77">) siūlo savivaldybės tarybai skelbti konkursą į savivaldybės kontrolieriaus pareigas ar skirti savivaldybės kontrolierių antrai kadencijai be konkurso Valstybės tarnybos įstatyme nustatyta tvarka, siūlo savivaldybės tarybai<text:s/></text:span><text:span text:style-name="T78">skatinti savivaldybės kontrolier</text:span><text:span text:style-name="T79">ių už nepriekaištingą tarnybinių pareigų atlikimą</text:span><text:span text:style-name="T80"><text:s/></text:span><text:span text:style-name="T81">Valstybės tarnybos įstatymo nustatyta tvarka, siūlo savivaldybės tarybai</text:span><text:span text:style-name="T82"><text:s/>atleisti savivaldybės kontrolierių, kai yra įstatymuose nurodyti atleidimo iš valstybės tarnybos pagrindai;“.</text:span></text:p>
      <text:p text:style-name="P83"/>
      <text:p text:style-name="P84"><text:span text:style-name="T85">5</text:span><text:span text:style-name="T86"><text:s/>straipsnis</text:span><text:span text:style-name="T87">.<text:s/></text:span><text:span text:style-name="T88">21 straipsnio pakeitimas<text:s/></text:span></text:p>
      <text:p text:style-name="P89"><text:span text:style-name="T90">Papildyti 21 straipsnį 9 dalimi:<text:s/></text:span></text:p>
      <text:p text:style-name="P91"><text:span text:style-name="T92">„</text:span><text:span text:style-name="T93">9</text:span><text:span text:style-name="T94">. Savivaldybės tarybos komitetų sprendimai priimami posėdyje dalyvaujančių tarybos narių balsų dauguma. Jeigu balsai pasiskirsto po lygiai (laikoma, kad balsai pasiskirstė po lygiai tada,<text:s/></text:span><text:span text:style-name="T95">kai balsų už gauta tiek pat, kiek prieš ir susilaikiusių kartu sudėjus), balsuojama dar kartą reglamento nustatyta tvarka.“</text:span></text:p>
      <text:p text:style-name="P96"/>
      <text:p text:style-name="P97"><text:span text:style-name="T98">6</text:span><text:span text:style-name="T99"><text:s/>straipsnis.<text:s/></text:span><text:span text:style-name="T100">22 straipsnio pakeitimas<text:s/></text:span></text:p>
      <text:p text:style-name="P101"><text:span text:style-name="T102">1</text:span><text:span text:style-name="T103">.</text:span><text:span text:style-name="T104"><text:tab/>Pakeisti 22 straipsnio 1 dalį ir ją išdėstyti taip:<text:s/></text:span></text:p>
      <text:p text:style-name="P105"><text:span text:style-name="T106">„</text:span><text:span text:style-name="T107">1</text:span><text:span text:style-name="T108">. Savivaldybės ta</text:span><text:span text:style-name="T109">rybos sprendimu arba mero siūlymui pritarus savivaldybės tarybos sprendimu, išskyrus Etikos komisiją ir Antikorupcijos komisiją, gali būti sudaromos nuolatinės (tos kadencijos laikotarpiui) bei laikinosios (atskiriems klausimams nagrinėti) komisijos.</text:span><text:span text:style-name="T110"><text:s/></text:span></text:p>
      <text:p text:style-name="P111"><text:span text:style-name="T112">2</text:span><text:span text:style-name="T113">.</text:span><text:span text:style-name="T114"><text:tab/>Pakeisti 22 straipsnio 3 dalį ir ją išdėstyti taip:<text:s/></text:span></text:p>
      <text:p text:style-name="P115"><text:span text:style-name="T116">„3. Savivaldybės tarybos sudaromų komisijų nariais gali būti savivaldybės tarybos nariai, valstybės tarnautojai, darbuotojai, dirbantys pagal darbo sutartis, ekspertai, gyvenamųjų vietovių bendruomeni</text:span><text:span text:style-name="T117">ų atstovai – seniūnaičiai, išplėstinės seniūnaičių sueigos deleguoti atstovai, visuomenės atstovai (Lietuvos Respublikoje įregistruotų viešųjų juridinių asmenų, išskyrus valstybės ar savivaldybės institucijas ar įstaigas, įgalioti atstovai), bendruomeninių</text:span><text:span text:style-name="T118"><text:s/>organizacijų atstovai, kiti savivaldybės gyventojai. Etikos komisijoje ir Antikorupcijos komisijoje seniūnaičiai arba seniūnaičiai ir visuomenės atstovai turi sudaryti ne mažiau kaip 1/3 komisijos narių.“</text:span></text:p>
      <text:p text:style-name="P119"><text:span text:style-name="T120">3</text:span><text:span text:style-name="T121">.</text:span><text:span text:style-name="T122"><text:tab/>Pakeisti 22 straipsnio 4 dalį ir ją išd</text:span><text:span text:style-name="T123">ėstyti taip:<text:s/></text:span></text:p>
      <text:p text:style-name="P124"><text:span text:style-name="T125">„</text:span><text:span text:style-name="T126">4</text:span><text:span text:style-name="T127">. Savivaldybės tarybos sudaromos komisijos pirmininku tarybos sprendimu<text:s/></text:span><text:span text:style-name="T128">gali būti</text:span><text:span text:style-name="T129"><text:s/>skiriamas tik nepriekaištingos reputacijos, kaip ji yra apibrėžta šio įstatymo 11 straipsnyje, tarybos narys. Komisijos pirmininkas, išskyrus Etikos komisij</text:span><text:span text:style-name="T130">os pirmininką ir Antikorupcijos komisijos pirmininką, komisijos narių siūlymu komisijos sprendimu nesuėjus terminui netenka savo įgaliojimų, jeigu jis neatitinka šio įstatymo 11 straipsnyje nustatytų reikalavimų. Jeigu šiame įstatyme nustatytų komisijų pir</text:span><text:span text:style-name="T131">mininkų įgaliojimai nutrūksta nesuėjus terminui, per 2 mėnesius nuo jų įgaliojimų nutrūkimo dienos šio įstatymo nustatyta tvarka turi būti paskirti nauji šiame įstatyme nustatytų komisijų pirmininkai.“</text:span></text:p>
      <text:p text:style-name="P132"><text:span text:style-name="T133">4</text:span><text:span text:style-name="T134">.</text:span><text:span text:style-name="T135"><text:tab/>Papildyti 22 straipsnį nauja 10 dalimi:<text:s/></text:span></text:p>
      <text:p text:style-name="P136"><text:span text:style-name="T137">„</text:span><text:span text:style-name="T138">1</text:span><text:span text:style-name="T139">0</text:span><text:span text:style-name="T140">. Savivaldybės tarybos komisijų sprendimai priimami posėdyje dalyvaujančių tarybos narių balsų dauguma. Jeigu balsai pasiskirsto po lygiai (laikoma, kad balsai pasiskirstė po lygiai<text:s/></text:span><text:soft-page-break/><text:span text:style-name="T141">tada, kai balsų už gauta tiek pat, kiek prieš ir susilaikiusių kartu su</text:span><text:span text:style-name="T142">dėjus), balsuojama dar kartą komisijos nuostatų nustatyta tvarka.“</text:span></text:p>
      <text:p text:style-name="P143"><text:span text:style-name="T144">5</text:span><text:span text:style-name="T145">.</text:span><text:span text:style-name="T146"><text:tab/>Buvusią 22 straipsnio 10 dalį laikyti 11 dalimi.<text:s/></text:span></text:p>
      <text:p text:style-name="P147"/>
      <text:p text:style-name="P148"><text:span text:style-name="T149">7</text:span><text:span text:style-name="T150"><text:s/>straipsnis.<text:s/></text:span><text:span text:style-name="T151">25 straipsnio pakeitimas<text:s/></text:span></text:p>
      <text:p text:style-name="P152"><text:span text:style-name="T153">Papildyti 25 straipsnį 8 dalimi ir ją išdėstyti taip:<text:s/></text:span></text:p>
      <text:p text:style-name="P154"><text:span text:style-name="T155">„</text:span><text:span text:style-name="T156">8</text:span><text:span text:style-name="T157">. Meras privalo<text:s/></text:span><text:span text:style-name="T158">nusišalinti nuo bet kokių klausimų ir sprendimų, keliančių ar galinčių kelti jam interesų konfliktą, svarstymo, rengimo ar priėmimo Lietuvos Respublikos viešųjų ir privačių interesų derinimo įstatymo nustatyta tvarka.“</text:span></text:p>
      <text:p text:style-name="P159"/>
      <text:p text:style-name="P160"><text:span text:style-name="T161">8</text:span><text:span text:style-name="T162"><text:s/>straipsnis.<text:s/></text:span><text:span text:style-name="T163">27 straipsni</text:span><text:span text:style-name="T164">o pakeitimas<text:s/></text:span></text:p>
      <text:p text:style-name="P165"><text:span text:style-name="T166">1</text:span><text:span text:style-name="T167">.</text:span><text:span text:style-name="T168"><text:tab/>Pakeisti 27 straipsnio 2 dalies 3 punktą ir jį išdėstyti taip:<text:s/></text:span></text:p>
      <text:p text:style-name="P169"><text:span text:style-name="T170">„</text:span><text:span text:style-name="T171">3</text:span><text:span text:style-name="T172">) organizuoja savivaldybės biudžeto vykdymą;“.</text:span></text:p>
      <text:p text:style-name="P173"><text:span text:style-name="T174">2</text:span><text:span text:style-name="T175">.</text:span><text:span text:style-name="T176"><text:tab/>Pakeisti 27 straipsnio 2 dalies 23 punktą ir jį išdėstyti taip:</text:span></text:p>
      <text:p text:style-name="P177"><text:span text:style-name="T178">„</text:span><text:span text:style-name="T179">23</text:span><text:span text:style-name="T180">) suteikia savivaldybės administracijos<text:s/></text:span><text:span text:style-name="T181">direktoriui ir vicemerui atostogas, siunčia administracijos direktorių ir vicemerą į komandiruotes;“.</text:span></text:p>
      <text:p text:style-name="P182"><text:span text:style-name="T183">3</text:span><text:span text:style-name="T184">. Papildyti 27 straipsnį 4 dalimi:<text:s/></text:span></text:p>
      <text:p text:style-name="P185"><text:span text:style-name="T186">„</text:span><text:span text:style-name="T187">4</text:span><text:span text:style-name="T188">. Meras įgaliojimų vykdymui gali pasitelkti savivaldybės administraciją.“</text:span></text:p>
      <text:p text:style-name="P189"/>
      <text:p text:style-name="P190"><text:span text:style-name="T191">9</text:span><text:span text:style-name="T192"><text:s/>straipsnis.<text:s/></text:span><text:span text:style-name="T193">29 straipsnio pakeitimas<text:s/></text:span></text:p>
      <text:p text:style-name="P194"><text:span text:style-name="T195">Pakeisti 29 straipsnio 2 dalį ir ją išdėstyti taip:<text:s/></text:span></text:p>
      <text:p text:style-name="P196"><text:span text:style-name="T197">„</text:span><text:span text:style-name="T198">2</text:span><text:span text:style-name="T199">. Meras turi teisę į 22 darbo dienų trukmės kasmetines minimaliąsias atostogas. Merui už kiekvienų 5 metų tarnybos stažą, kaip jis apibrėžiamas Valstybės tarnybos įstatyme</text:span><text:span text:style-name="T200">, suteikiamos 3 darbo dienos kasmetinių papildomų atostogų, tačiau bendra kasmetinių atostogų trukmė negali būti ilgesnė kaip 37 darbo dienos. Meras priima potvarkius dėl atostogų jam suteikimo. Atostogų metu meras neina mero pareigų.“</text:span></text:p>
      <text:p text:style-name="P201"/>
      <text:p text:style-name="P202"><text:span text:style-name="T203">10</text:span><text:span text:style-name="T204"><text:s/>straip</text:span><text:span text:style-name="T205">snis.<text:s/></text:span><text:span text:style-name="T206">30 straipsnio pakeitimas</text:span></text:p>
      <text:p text:style-name="P207"><text:span text:style-name="T208">1</text:span><text:span text:style-name="T209">. Pakeisti 30 straipsnio 1 dalies 1 punktą ir jį išdėstyti taip:<text:s/></text:span></text:p>
      <text:p text:style-name="P210"><text:span text:style-name="T211">„</text:span><text:span text:style-name="T212">1</text:span><text:span text:style-name="T213">) meras dėl atostogų, laikinojo nedarbingumo, nusišalinimo ar kitų pateisinamų priežasčių laikinai neina savo pareigų;“.<text:s/></text:span></text:p>
      <text:p text:style-name="P214"><text:span text:style-name="T215">2</text:span><text:span text:style-name="T216">. Pakeisti 30 strai</text:span><text:span text:style-name="T217">psnio 2 dalį ir ją išdėstyti taip:<text:s/></text:span></text:p>
      <text:p text:style-name="P218"><text:span text:style-name="T219">„</text:span><text:span text:style-name="T220">2</text:span><text:span text:style-name="T221">. Merą pavaduojantis vicemeras vykdo visus šiame įstatyme ir kituose įstatymuose nustatytus mero įgaliojimus, išskyrus nustatytuosius šio įstatymo 27 straipsnio 2 dalies 4, 5, 7, 12, 13, 15, 19, 20 ir 21 punktuose. V</text:span><text:span text:style-name="T222">icemerui pavaduojant merą, šio įstatymo 27 straipsnio 2 dalies 12, 13 ir 15 punktuose nustatytus mero įgaliojimus vykdo savivaldybės taryba, o šio įstatymo 27 straipsnio 2 dalies 4, 5 ir 7 punktuose nustatytus mero įgaliojimus – laikinai savivaldybės taryb</text:span><text:span text:style-name="T223">os paskirtas tarybos narys.“<text:s/></text:span></text:p>
      <text:p text:style-name="P224"><text:span text:style-name="T225">3</text:span><text:span text:style-name="T226">. Papildyti 30 straipsnį 7 dalimi:</text:span></text:p>
      <text:p text:style-name="P227"><text:span text:style-name="T228">„</text:span><text:span text:style-name="T229">7</text:span><text:span text:style-name="T230">. Jeigu vicemeras nėra paskirtas arba vicemeras dėl pateisinamų priežasčių laikinai negali pavaduoti mero, merą šio straipsnio 1 dalyje nustatytais atvejais pavaduoja<text:s/></text:span><text:span text:style-name="T231">savivaldybės administracijos direktorius. Merą pavaduojantis savivaldybės administracijos direktorius vykdo visus šiame įstatyme ir kituose įstatymuose nustatytus mero įgaliojimus, išskyrus nustatytuosius šio įstatymo 27 straipsnio 2 dalies 4, 5, 7, 12, 13</text:span><text:span text:style-name="T232">, 15, 19, 20 ir 21 punktuose. Savivaldybės administracijos direktoriui pavaduojant merą, šio įstatymo 27 straipsnio 2 dalies 12, 13 ir 15 punktuose nustatytus mero įgaliojimus vykdo savivaldybės taryba, o šio įstatymo 27 straipsnio 2 dalies 4, 5 ir 7 punkt</text:span><text:span text:style-name="T233">uose nustatytus mero įgaliojimus – laikinai savivaldybės tarybos paskirtas tarybos narys.“</text:span></text:p>
      <text:p text:style-name="P234"/>
      <text:p text:style-name="P235"><text:span text:style-name="T236">11</text:span><text:span text:style-name="T237"><text:s/>straipsnis.<text:s/></text:span><text:span text:style-name="T238">32 straipsnio pakeitimas<text:s/></text:span></text:p>
      <text:p text:style-name="P239"><text:span text:style-name="T240">Pakeisti 32 straipsnio 2 dalį ir ją išdėstyti taip:<text:s/></text:span></text:p>
      <text:p text:style-name="P241"><text:span text:style-name="T242">„</text:span><text:span text:style-name="T243">2</text:span><text:span text:style-name="T244">. Meras savivaldybės tarybai teikia kandidatūrą į vice</text:span><text:span text:style-name="T245">mero pareigas. Jeigu savivaldybės taryba du kartus iš eilės nepritaria teikiamai kandidatūrai į vicemero pareigas arba arba šio klausimo nesvarsto, meras turi teisę savo sprendimu savivaldybės tarybai teiktą kandidatą paskirti vicemeru. Jeigu meras savival</text:span><text:span text:style-name="T246">dybės tarybai teikė skirtingų asmenų kandidatūras</text:span><text:span text:style-name="T247"><text:s/></text:span><text:span text:style-name="T248">į vicemero pareigas, meras turi teisę savo sprendimu vicemeru paskirti pasirinktinai vieną iš savivaldybės tarybai teiktų kandidatų į vicemero pareigas.“</text:span></text:p>
      <text:p text:style-name="P249"/>
      <text:p text:style-name="P250"><text:span text:style-name="T251">12</text:span><text:span text:style-name="T252"><text:s/>straipsnis.<text:s/></text:span><text:span text:style-name="T253">33 straipsnio pakeitimas</text:span></text:p>
      <text:p text:style-name="P254"><text:span text:style-name="T255">1</text:span><text:span text:style-name="T256">. Pakeisti 33 straipsnio 2 dalį ir ją išdėstyti taip:<text:s/></text:span></text:p>
      <text:p text:style-name="P257"><text:span text:style-name="T258">„</text:span><text:span text:style-name="T259">2</text:span><text:span text:style-name="T260">. Savivaldybės tarybos posėdžius, komitetus, merą, kiek mero veikla susijusi su savivaldybės tarybos posėdžiais, aptarnauja, rengia</text:span><text:span text:style-name="T261"><text:s/></text:span><text:span text:style-name="T262">savivaldybės tarybos sprendimų projektus ir vertina</text:span><text:span text:style-name="T263"><text:s/></text:span><text:span text:style-name="T264">savivald</text:span><text:span text:style-name="T265">ybės tarybos sprendimų projektų atitiktį šiame įstatyme ir reglamente nustatytiems reikalavimams</text:span><text:span text:style-name="T266"><text:s/></text:span><text:span text:style-name="T267">savivaldybės tarybos posėdžių sekretorius (-iai). Padėti jam (jiems) atlikti priskirtas funkcijas jis (jie) gali pasitelkti savivaldybės administraciją.“</text:span></text:p>
      <text:p text:style-name="P268"><text:span text:style-name="T269">2</text:span><text:span text:style-name="T270">. Pakeisti 33 straipsnio 3 dalies 5 punktą ir jį išdėstyti taip:<text:s/></text:span></text:p>
      <text:p text:style-name="P271"><text:span text:style-name="T272">„</text:span><text:span text:style-name="T273">5</text:span><text:span text:style-name="T274">) rengia savivaldybės administracijos direktoriaus įsakymų projektus, savivaldybės institucijų sprendimų projektus;“</text:span></text:p>
      <text:p text:style-name="P275"><text:span text:style-name="T276">3</text:span><text:span text:style-name="T277">. Pakeisti 33 straipsnio 3 dalies 6 punktą ir jį išdėst</text:span><text:span text:style-name="T278">yti taip:<text:s/></text:span></text:p>
      <text:p text:style-name="P279"><text:span text:style-name="T280">„</text:span><text:span text:style-name="T281">6</text:span><text:span text:style-name="T282">) reglamento nustatyta tvarka, ne vėliau kaip per 10 darbo dienų nuo sprendimo projekto registravimo dienos, pateikia išvadas dėl savivaldybės tarybos sprendimo projekto, išskyrus šios dalies 5 punkte nurodytus spendimų projektus. Jeigu savi</text:span><text:span text:style-name="T283">valdybės tarybos sprendimo projektas didelės apimties, administracijos direktoriaus įsakymu išvadų pateikimo terminas vieną kartą gali būti pratęstas iki 10 darbo dienų;“.</text:span></text:p>
      <text:p text:style-name="P284"/>
      <text:p text:style-name="P285"><text:span text:style-name="T286">13</text:span><text:span text:style-name="T287"><text:s/>straipsnis.<text:s/></text:span><text:span text:style-name="T288">35 straipsnio pakeitimas</text:span></text:p>
      <text:p text:style-name="P289"><text:span text:style-name="T290">Pakeisti 35 straipsnio 3 dalies</text:span><text:span text:style-name="T291"><text:s/>1 punktą ir jį išdėstyti taip:<text:s/></text:span></text:p>
      <text:p text:style-name="P292"><text:span text:style-name="T293">„</text:span><text:span text:style-name="T294">1</text:span><text:span text:style-name="T295">) savivaldybės centralizuoto</text:span><text:span text:style-name="T296"><text:s/></text:span><text:span text:style-name="T297">vidaus audito tarnybos rekomendaciją dėl seniūnijos – biudžetinės įstaigos – steigimo tikslingumo, įvertinus seniūnijos teikiamų ar numatomų teikti viešųjų paslaugų kiekį, mastą ir kokybę, k</text:span><text:span text:style-name="T298">iek bus tenkinami gyvenamųjų vietovių bendruomenių viešieji interesai;“.<text:s/></text:span></text:p>
      <text:p text:style-name="P299"/>
      <text:p text:style-name="P300"><text:span text:style-name="T301">14</text:span><text:span text:style-name="T302"><text:s/>straipsnis.<text:s/></text:span><text:span text:style-name="T303">67 straipsnio pakeitimas</text:span></text:p>
      <text:p text:style-name="P304"><text:span text:style-name="T305">1</text:span><text:span text:style-name="T306">. Pakeisti 67 straipsnio 1 dalies 1 punktą ir jį išdėstyti taip:<text:s/></text:span></text:p>
      <text:p text:style-name="P307"><text:span text:style-name="T308">„</text:span><text:span text:style-name="T309">1</text:span><text:span text:style-name="T310">) atlieka išorės finansinį, atitikties ir veiklos auditą</text:span><text:span text:style-name="T311"><text:s/></text:span><text:span text:style-name="T312">bei vertinimus savivaldybės administracijoje, savivaldybės administravimo subjektuose ir savivaldybės valdomose įmonėse;“.<text:s/></text:span></text:p>
      <text:p text:style-name="P313"><text:span text:style-name="T314">2</text:span><text:span text:style-name="T315">. Papildyti 67 straipsnio 1 dalį nauju 7 punktu:</text:span></text:p>
      <text:p text:style-name="P316"><text:span text:style-name="T317">„</text:span><text:span text:style-name="T318">7</text:span><text:span text:style-name="T319">) rengia ir savivaldybės tarybai teikia išvadą dėl savivaldybės infrastruktūros plėtros rėmimo programos ir jos administravimo lėšų panaudojimo ataskaitos;“.<text:s/></text:span></text:p>
      <text:p text:style-name="P320"><text:span text:style-name="T321">3</text:span><text:span text:style-name="T322">. Buvusius 67 straipsnio 1 dalies 7 ir 8 punktus laikyti atitinkamai 8 ir 9 punktais.</text:span></text:p>
      <text:p text:style-name="P323"><text:span text:style-name="T324">4</text:span><text:span text:style-name="T325">. Pakeisti 67 straipsnio 8 dalį ir ją išdėstyti taip:<text:s/></text:span></text:p>
      <text:p text:style-name="P326"><text:span text:style-name="T327">„</text:span><text:span text:style-name="T328">8</text:span><text:span text:style-name="T329">. Savivaldybės kontrolierius į pareigas priimamas konkurso būdu arba šio įstatymo nustatytu atveju be konkurso ir iš jų atleidžiamas Valstybės tarnybos įstatymo nustatyta tvarka. Vienu iš p</text:span><text:span text:style-name="T330">reten</text:span><text:span text:style-name="T331">dentų į savivaldybės kontrolieriaus pareigas konkurso komisijos narių skiriamas savivaldybių kontrolierius vienijančios asociacijos atstovas.</text:span><text:span text:style-name="T332"><text:s/></text:span><text:span text:style-name="T333">Savivaldybės kontrolierius privalo turėti aukštąjį universitetinį išsilavinimą ir ne mažesnę kaip 3 metų darbo fin</text:span><text:span text:style-name="T334">ansų, ekonomikos, teisės, audito arba kontrolės srityse patirtį. Jeigu savivaldybės kontrolieriaus pirmosios kadencijos Savivaldybės kontrolės ir audito tarnybos veiklą Kontrolės komitetas įvertina teigiamai, savivaldybės kontrolierius gali būti skiriamas<text:s/></text:span><text:span text:style-name="T335">antrai kadencijai be konkurso.“</text:span></text:p>
      <text:p text:style-name="P336"><text:span text:style-name="T337">5</text:span><text:span text:style-name="T338">. Pakeisti 67 straipsnio 9 dalies 2 punktą ir jį išdėstyti taip:<text:s/></text:span></text:p>
      <text:p text:style-name="P339"><text:span text:style-name="T340">„</text:span><text:span text:style-name="T341">2</text:span><text:span text:style-name="T342">) leidžia įsakymus, organizuoja savivaldybės kontrolės ir audito tarnybos darbą, valstybės tarnautojų ir darbuotojų, dirbančių pagal darbo sutart</text:span><text:span text:style-name="T343">is, mokymą ir jų kvalifikacijos tobulinimą</text:span><text:span text:style-name="T344">,<text:s/></text:span><text:span text:style-name="T345">sprendžia su juo pačiu susijusius einamuosius vidaus administravimo klausimus;“.<text:s/></text:span></text:p>
      <text:p text:style-name="P346"><text:span text:style-name="T347">6</text:span><text:span text:style-name="T348">. Pakeisti 67 straipsnio 9 dalies 3 punktą ir jį išdėstyti taip:<text:s/></text:span></text:p>
      <text:p text:style-name="P349"><text:span text:style-name="T350">„</text:span><text:span text:style-name="T351">3</text:span><text:span text:style-name="T352">) sudaro savivaldybės kontrolės ir audito tarnybos<text:s/></text:span><text:span text:style-name="T353">veiklos plano projektą, jį pateikia Kontrolės komitetui, su šio plano projektu supažindina savivaldybės centralizuoto vidaus audito tarnybą; kiekvienais metais iki einamųjų metų lapkričio 15 dienos patvirtina ateinančių metų savivaldybės kontrolės ir audit</text:span><text:span text:style-name="T354">o tarnybos veiklos planą, organizuoja jo vykdymą ir yra už tai atsakingas; prireikus patvirtintą savivaldybės kontrolės ir audito tarnybos veiklos planą tikslina bendra plano tvirtinimo tvarka;“.<text:s/></text:span></text:p>
      <text:p text:style-name="P355"><text:span text:style-name="T356">6</text:span><text:span text:style-name="T357">.</text:span><text:span text:style-name="T358"><text:tab/>Pakeisti 67 straipsnio 9 dalies 10 punktą ir jį<text:s/></text:span><text:span text:style-name="T359">išdėstyti taip:<text:s/></text:span></text:p>
      <text:p text:style-name="P360"><text:span text:style-name="T361">„</text:span><text:span text:style-name="T362">10</text:span><text:span text:style-name="T363">) finansinio, atitikties ir veiklos audito ar vertinimo</text:span><text:span text:style-name="T364"><text:s/></text:span><text:span text:style-name="T365">metu nustatęs nusikalstamos veikos požymių, apie tai praneša teisėsaugos institucijoms;“.<text:s/></text:span></text:p>
      <text:p text:style-name="P366"><text:span text:style-name="T367">7</text:span><text:span text:style-name="T368">. Pakeisti 67 straipsnio 10 dalies 2 punktą ir jį išdėstyti taip:</text:span></text:p>
      <text:p text:style-name="P369"><text:span text:style-name="T370">„</text:span><text:span text:style-name="T371">2</text:span><text:span text:style-name="T372">) finans</text:span><text:span text:style-name="T373">inio, atitikties ir veiklos audito metu turi teisę įeiti į audituojamo subjekto patalpas, gauti visus auditui atlikti reikalingus dokumentus ir prisijungimus informacinių sistemų, gauti iš audituojamo subjekto darbuotojų reikiamus rašytinius paaiškinimus,<text:s/></text:span><text:span text:style-name="T374">pasitelkti ekspertų (specialistų), turinčių reikiamų žinių patikrinimo metu iškilusiems klausimams spręsti</text:span><text:span text:style-name="T375">,<text:s/></text:span><text:span text:style-name="T376">elektroninių ryšių tinklais neatlygintinai gauti iš valstybės ir savivaldybių institucijų ir įstaigų, valstybės informacinių sistemų ir registrų duo</text:span><text:span text:style-name="T377">menis ir informaciją, reikalingus veiklai vykdyti;“.<text:s/></text:span></text:p>
      <text:p text:style-name="P378"><text:span text:style-name="T379">8</text:span><text:span text:style-name="T380">. Pakeisti 67 straipsnio 11 dalį ir ją išdėstyti taip:<text:s/></text:span></text:p>
      <text:p text:style-name="P381"><text:span text:style-name="T382">„</text:span><text:span text:style-name="T383">11</text:span><text:span text:style-name="T384">. Atlikdama auditą, savivaldybės kontrolės ir audito tarnyba turi teisę pasinaudoti savivaldybės centralizuoto</text:span><text:span text:style-name="T385"><text:s/></text:span><text:span text:style-name="T386">vidaus audito<text:s/></text:span><text:span text:style-name="T387">tarnybos atliktų auditų ataskaitomis ir darbo dokumentais, būtinais vidaus kontrolės vertinimui atlikti, jeigu audito subjektas ir tikslai sutampa, taip pat turi teisę susipažinti su atliktų kitų išorės auditų savivaldybės įstaigose ir įmonėse dokumentais.</text:span><text:span text:style-name="T388">“</text:span></text:p>
      <text:p text:style-name="P389"><text:span text:style-name="T390">9</text:span><text:span text:style-name="T391">. Pakeisti 67 straipsnio 12 dalį ir ją išdėstyti taip:<text:s/></text:span></text:p>
      <text:p text:style-name="P392"><text:span text:style-name="T393">„</text:span><text:span text:style-name="T394">12</text:span><text:span text:style-name="T395">. Savivaldybės kontrolės ir audito tarnyba veiklos plane numatytam išorės finansiniam, atitikties ir veiklos auditui<text:s/></text:span><text:span text:style-name="T396">ar vertinimui</text:span><text:span text:style-name="T397"><text:s/>atlikti ir (ar) atliktam auditui peržiūrėti gali<text:s/></text:span><text:soft-page-break/><text:span text:style-name="T398">bendradarbiavimo sutarčių pagrindu pasitelkti kitų savivaldybių kontrolės ir audito tarnybų valstybės tarnautojus ir darbuotojus, dirbančius pagal darbo sutartis.“</text:span></text:p>
      <text:p text:style-name="P399"/>
      <text:p text:style-name="P400"><text:span text:style-name="T401">15</text:span><text:span text:style-name="T402"><text:s/>straipsnis.<text:s/></text:span><text:span text:style-name="T403">68 straipsnio pa</text:span><text:span text:style-name="T404">keitimas</text:span></text:p>
      <text:p text:style-name="P405"><text:span text:style-name="T406">1</text:span><text:span text:style-name="T407">.</text:span><text:span text:style-name="T408"><text:tab/>Pakeisti 68 straipsnio pavadinimą ir jį išdėstyti taip:<text:s/></text:span></text:p>
      <text:p text:style-name="P409"><text:span text:style-name="T410">„</text:span><text:span text:style-name="T411">68</text:span><text:span text:style-name="T412"><text:s/>straipsnis.<text:s/></text:span><text:span text:style-name="T413">Savivaldybės centralizuoto vidaus audito tarnyba“.</text:span></text:p>
      <text:p text:style-name="P414"><text:span text:style-name="T415">2</text:span><text:span text:style-name="T416">.</text:span><text:span text:style-name="T417"><text:tab/>Pakeisti 68 straipsnio 1 dalį ir ją išdėstyti taip:<text:s/></text:span></text:p>
      <text:p text:style-name="P418"><text:span text:style-name="T419">„</text:span><text:span text:style-name="T420">1</text:span><text:span text:style-name="T421">. Savivaldybės centralizuoto</text:span><text:span text:style-name="T422"><text:s/></text:span><text:span text:style-name="T423">vidaus audito t</text:span><text:span text:style-name="T424">arnybą (toliau – vidaus audito tarnyba) įsteigia savivaldybės taryba, tvirtindama savivaldybės administracijos struktūrą.“</text:span></text:p>
      <text:p text:style-name="P425"><text:span text:style-name="T426">3</text:span><text:span text:style-name="T427">. Pakeisti 68 straipsnio 6 dalį ir ją išdėstyti taip:<text:s/></text:span></text:p>
      <text:p text:style-name="P428"><text:span text:style-name="T429">„</text:span><text:span text:style-name="T430">6</text:span><text:span text:style-name="T431">. Vidaus audito tarnyba savo funkcijas įgyvendina atlikdama vidau</text:span><text:span text:style-name="T432">s auditus ir jų rezultatų pagrindu formuluodama rekomendacijas. Vidaus auditoriai atlikto audito ataskaitas pateikia merui</text:span><text:span text:style-name="T433"><text:s/></text:span><text:span text:style-name="T434">ir audituotų subjektų vadovams. Meras ir audituotų subjektų vadovai turi priimti sprendimus dėl vidaus audito rekomendacijų įgyvendin</text:span><text:span text:style-name="T435">imo. Be to, atliktų vidaus auditų ataskaitos gali būti teikiamos savivaldybės tarybos Kontrolės komitetui, savivaldybės kontrolės ir audito tarnybai, kai jie raštu to prašo.“</text:span></text:p>
      <text:p text:style-name="P436"/>
      <text:p text:style-name="P437"><text:span text:style-name="T438">16</text:span><text:span text:style-name="T439"><text:s/>straipsnis.<text:s/></text:span><text:span text:style-name="T440">71 straipsnio pakeitimas<text:s/></text:span></text:p>
      <text:p text:style-name="P441"><text:span text:style-name="T442">Pakeisti 71 straipsnį ir jį</text:span><text:span text:style-name="T443"><text:s/>išdėstyti taip:</text:span></text:p>
      <text:p text:style-name="P444"><text:span text:style-name="T445">„</text:span><text:span text:style-name="T446">71</text:span><text:span text:style-name="T447"><text:s/>straipsnis.<text:s/></text:span><text:span text:style-name="T448">Savivaldybės institucijų teisės aktų paskelbimas, įsigaliojimas, sustabdymas, panaikinimas ir apskundimas</text:span></text:p>
      <text:p text:style-name="P449"><text:span text:style-name="T450">1</text:span><text:span text:style-name="T451">. Savivaldybės institucijų norminiai teisės aktai oficialiai skelbiami ir įsigalioja Lietuvos Respublikos teis</text:span><text:span text:style-name="T452">ėkūros pagrindų įstatymo nustatyta tvarka.</text:span></text:p>
      <text:p text:style-name="P453"><text:span text:style-name="T454">2</text:span><text:span text:style-name="T455">. Savivaldybės institucijų teisės taikymo aktai, kuriuos skelbti Teisės aktų registre privaloma pagal teisės aktus, oficialiai skelbiami Teisės aktų registre ir įsigalioja Teisėkūros pagrindų įstatymo nustaty</text:span><text:span text:style-name="T456">ta tvarka.</text:span></text:p>
      <text:p text:style-name="P457"><text:span text:style-name="T458">3</text:span><text:span text:style-name="T459">. Savivaldybės institucijų teisės taikymo aktai, jeigu jie oficialiai neskelbtini Teisės aktų registre, įsigalioja jų pasirašymo dieną, jeigu pačiuose teisės aktuose nenustatyta vėlesnė jų įsigaliojimo data.</text:span></text:p>
      <text:p text:style-name="P460"><text:span text:style-name="T461">4</text:span><text:span text:style-name="T462">. Savivaldybės tarybos prii</text:span><text:span text:style-name="T463">mtus teisės aktus gali sustabdyti, pakeisti ar panaikinti pati savivaldybės taryba. Kitų savivaldybės viešojo administravimo subjektų priimtus teisės aktus gali sustabdyti ar panaikinti pagal kompetenciją savivaldybės taryba. Meras ar kiti savivaldybės vie</text:span><text:span text:style-name="T464">šojo administravimo subjektai savo priimtus teisės aktus gali sustabdyti ir juos pakeisti ar panaikinti. Savivaldybės administracijos direktoriaus pagal kompetenciją priimtus teisės aktus gali sustabdyti ar panaikinti jis pats arba meras.</text:span></text:p>
      <text:p text:style-name="P465"><text:span text:style-name="T466">5</text:span><text:span text:style-name="T467">. Šio straip</text:span><text:span text:style-name="T468">snio 4 dalyje nurodyti subjektai, panaikinę kito savivaldybės viešojo administravimo subjekto teisės aktą, prireikus perduoda klausimą iš naujo nagrinėti tam pačiam viešojo administravimo subjektui, kurio teisės aktas panaikintas, arba patys jį išnagrinėja</text:span><text:span text:style-name="T469"><text:s/>ir priima tuo klausimu teisės aktą, arba pripažįsta, kad tokio teisės akto priimti nereikia.“</text:span></text:p>
      <text:p text:style-name="P470"/>
      <text:p text:style-name="P471"><text:span text:style-name="T472">17</text:span><text:span text:style-name="T473"><text:s/>straipsnis.<text:s/></text:span><text:span text:style-name="T474">Įstatymo įsigaliojimas ir įgyvendinimas<text:s/></text:span></text:p>
      <text:p text:style-name="P475"><text:span text:style-name="T476">1</text:span><text:span text:style-name="T477">.</text:span><text:span text:style-name="T478"><text:tab/></text:span><text:span text:style-name="T479">Šis įstatymas, išskyrus šio įstatymo 4 ir 14 straipsnius, įsigalioja 2023 m. lapkričio 1 d.<text:s/></text:span></text:p>
      <text:p text:style-name="P480"><text:span text:style-name="T481">2</text:span><text:span text:style-name="T482">.</text:span><text:span text:style-name="T483"><text:tab/>Šio įstatymo 4 ir 14 straipsniai įsigalioja 2024 m. sausio 2 d.<text:s/></text:span></text:p>
      <text:p text:style-name="P484"/>
      <text:p text:style-name="P485"/>
      <text:p text:style-name="P486"><text:span text:style-name="T487">Skelbiu šį Lietuvos Respublikos Seimo priimtą įstatymą.</text:span></text:p>
      <text:p text:style-name="P488"/>
      <text:p text:style-name="P489"/>
      <text:p text:style-name="P490">Respublikos Prezidentas         </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8-25T10:24:00Z</meta:creation-date>
    <dc:date>2023-08-25T10:24:00Z</dc:date>
    <meta:template xlink:href="Normal.dotm" xlink:type="simple"/>
    <meta:editing-cycles>2</meta:editing-cycles>
    <meta:editing-duration>PT0S</meta:editing-duration>
    <meta:document-statistic meta:page-count="10" meta:paragraph-count="118" meta:word-count="2216" meta:character-count="17238" meta:row-count="256" meta:non-whitespace-character-count="15140"/>
  </office:meta>
</office:document-meta>
</file>