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ableColumn9" style:family="table-column">
      <style:table-column-properties style:column-width="6.9895in"/>
    </style:style>
    <style:style style:name="Table8" style:family="table">
      <style:table-properties style:width="6.9895in" fo:margin-left="0in" table:align="left"/>
    </style:style>
    <style:style style:name="TableRow10" style:family="table-row">
      <style:table-row-properties style:row-height="0.484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row-height="0.2361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2361in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0" style:family="table-row">
      <style:table-row-properties style:row-height="0.6694in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2.4604in"/>
    </style:style>
    <style:style style:name="Table31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SEINIŲ RAJONO SAVIVALDYBĖS TARYBA</text:p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RASEINIŲ RAJONO SAVIVALDYBĖS<text:s/></text:p>
            <text:p text:style-name="P19">PLĖTROS IKI 2020 METŲ STRATEGINIO PLANO ĮGYVENDINIMO 2015 - 2020 M. GALUTINĖS ATASKAITOS PATVIRTINIMO</text:p>
          </table:table-cell>
        </table:table-row>
        <table:table-row table:style-name="TableRow20">
          <table:table-cell table:style-name="TableCell21">
            <text:p text:style-name="P22"/>
            <text:p text:style-name="P23">Nr.<text:s/></text:p>
            <text:p text:style-name="P24">Raseiniai</text:p>
          </table:table-cell>
        </table:table-row>
      </table:table>
      <text:p text:style-name="P25"/>
      <text:p text:style-name="P26">Vadovaudamasi Lietuvos Respublikos vietos savivaldos įstatymo 16 straipsnio 2 dalies 40 punktu, Strateginio planavimo Raseinių rajono savivaldybėje organizavimo ir savivaldybės planavimo dokumentų įgyvendinimo stebėsenos tvarkos aprašo, patvirtinto Raseinių rajono savivaldybės tarybos 2020 m. gruodžio 28 d. sprendimu Nr. TS-361 „Dėl Strateginio planavimo Raseinių rajono savivaldybėje organizavimo ir savivaldybės planavimo dokumentų įgyvendinimo stebėsenos tvarkos aprašo patvirtinimo“, 49 punktu, <text:s/>Raseinių rajono savivaldybės taryba n u s p r e n d ž i a,</text:p>
      <text:p text:style-name="P27">patvirtinti Raseinių rajono savivaldybės plėtros iki 2020 metų strateginio plano įgyvendinimo 2015 - 2020 m. galutinę ataskaitą (pridedama).</text:p>
      <text:p text:style-name="P28">Šis sprendimas Lietuvos Respublikos administracinių bylų teisenos<text:s/>įstatymo nustatyta tvarka per vieną mėnesį nuo paskelbimo ar įteikimo suinteresuotai šaliai dienos gali būti skundžiamas Regionų apygardos administracinio teismo Šiaulių rūmams (Dvaro <text:s/>g. 80, LT-76298 Šiauliai).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vivaldybės meras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tab/><text:tab/>2021 m. <text:s text:c="29"/>d.</text:p>
        <text:p text:style-name="P4"><text:tab/><text:tab/>Nr. TP-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1-06-14T06:15:00Z</meta:creation-date>
    <dc:date>2021-06-14T06:15:00Z</dc: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210" meta:row-count="26" meta:non-whitespace-character-count="1072"/>
  </office:meta>
</office:document-meta>
</file>