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widows="0" fo:orphans="0" fo:text-align="justify" style:line-height-at-least="0.2916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style:line-height-at-least="0.2916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916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916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916in">
        <style:tab-stops>
          <style:tab-stop style:type="left" style:position="0.7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916in"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line-height-at-least="0.2916in"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916in">
        <style:tab-stops>
          <style:tab-stop style:type="left" style:position="0.68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916in"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style:line-height-at-least="0.291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916in" fo:text-indent="0.5in"/>
      <style:text-properties style:font-size-complex="12pt"/>
    </style:style>
    <style:style style:name="P98" style:parent-style-name="Normal" style:family="paragraph">
      <style:paragraph-properties fo:widows="0" fo:orphans="0" fo:text-align="justify" style:line-height-at-least="0.2916in" fo:text-indent="0.5in"/>
      <style:text-properties style:font-size-complex="12pt"/>
    </style:style>
    <style:style style:name="P99" style:parent-style-name="Normal" style:family="paragraph">
      <style:paragraph-properties fo:widows="0" fo:orphans="0" fo:text-align="justify" style:line-height-at-least="0.2916in"/>
    </style:style>
    <style:style style:name="P100" style:parent-style-name="Normal" style:family="paragraph">
      <style:paragraph-properties fo:text-align="justify" style:line-height-at-least="0.2916in"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line-height-at-least="0.2916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size="1pt" style:font-size-asian="1pt" style:font-size-complex="1pt"/>
    </style:style>
    <style:style style:name="P131" style:parent-style-name="Normal" style:family="paragraph">
      <style:paragraph-properties fo:widows="0" fo:orphans="0" fo:text-align="justify" style:line-height-at-least="0.2916in" fo:text-indent="0.5in">
        <style:tab-stops>
          <style:tab-stop style:type="left" style:position="0.6895in"/>
          <style:tab-stop style:type="left" style:position="3.5437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style:line-height-at-least="0.25in" fo:text-indent="0.5in"/>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916in" fo:text-indent="0.5in">
        <style:tab-stops>
          <style:tab-stop style:type="left" style:position="0.6895in"/>
          <style:tab-stop style:type="left" style:position="3.5437in"/>
        </style:tab-stops>
      </style:paragraph-properties>
      <style:text-properties style:font-size-complex="12pt"/>
    </style:style>
    <style:style style:name="P137" style:parent-style-name="Normal" style:family="paragraph">
      <style:paragraph-properties fo:widows="0" fo:orphans="0" fo:text-align="justify" style:line-height-at-least="0.2916in">
        <style:tab-stops>
          <style:tab-stop style:type="left" style:position="3.5437in"/>
        </style:tab-stops>
      </style:paragraph-properties>
    </style:style>
    <style:style style:name="P138"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T139" style:parent-style-name="DefaultParagraphFont" style:family="text">
      <style:text-properties fo:font-size="1pt" style:font-size-asian="1pt" style:font-size-complex="1pt"/>
    </style:style>
    <style:style style:name="P140" style:parent-style-name="Normal" style:family="paragraph">
      <style:paragraph-properties fo:widows="0" fo:orphans="0" fo:text-align="justify" style:line-height-at-least="0.2916in" fo:margin-left="1.3784in" fo:text-indent="-0.8784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justify" style:line-height-at-least="0.2916in"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916in" fo:text-indent="0.5in"/>
    </style:style>
    <style:style style:name="P148" style:parent-style-name="Normal" style:family="paragraph">
      <style:paragraph-properties fo:widows="0" fo:orphans="0" fo:text-align="justify" style:line-height-at-least="0.2916in"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916in" fo:text-indent="0.5in"/>
    </style:style>
    <style:style style:name="P155" style:parent-style-name="Normal" style:family="paragraph">
      <style:paragraph-properties fo:widows="0" fo:orphans="0" fo:text-align="justify" style:line-height-at-least="0.2916in"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style:line-height-at-least="0.2916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style>
    <style:style style:name="P165" style:parent-style-name="Normal" style:family="paragraph">
      <style:paragraph-properties fo:text-align="justify" style:line-height-at-least="0.25in" fo:margin-left="1.3784in" fo:text-indent="-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line-height-at-least="0.25in" fo:text-indent="0.5in"/>
      <style:text-properties style:font-size-complex="12pt" style:language-asian="lt" style:country-asian="LT"/>
    </style:style>
    <style:style style:name="P169" style:parent-style-name="Normal" style:family="paragraph">
      <style:paragraph-properties fo:widows="0" fo:orphans="0" fo:text-align="justify" style:line-height-at-least="0.2916in" fo:text-indent="0.5in"/>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line-height-at-least="0.2916in"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style:line-height-at-least="0.291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widows="0" fo:orphans="0" fo:text-align="justify" style:line-height-at-least="0.2916in" fo:text-indent="0.5in"/>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line-height-at-least="0.2916in">
        <style:tab-stops>
          <style:tab-stop style:type="left" style:position="0.6895in"/>
          <style:tab-stop style:type="left" style:position="3.5437in"/>
        </style:tab-stops>
      </style:paragraph-properties>
      <style:text-properties style:font-size-complex="12pt"/>
    </style:style>
    <style:style style:name="P182" style:parent-style-name="Normal" style:family="paragraph">
      <style:paragraph-properties fo:text-align="justify" fo:line-height="150%" fo:text-indent="0.5in"/>
      <style:text-properties fo:font-style="italic" style:font-style-asian="italic" style:font-size-complex="12pt"/>
    </style:style>
    <style:style style:name="P183" style:parent-style-name="Normal" style:family="paragraph">
      <style:paragraph-properties fo:line-height="150%"/>
      <style:text-properties style:font-size-complex="12pt"/>
    </style:style>
    <style:style style:name="P184" style:parent-style-name="Normal" style:family="paragraph">
      <style:paragraph-properties>
        <style:tab-stops>
          <style:tab-stop style:type="right" style:position="6.4972in"/>
        </style:tab-stops>
      </style:paragraph-properties>
      <style:text-properties style:font-size-complex="12pt" fo:language="en" fo:country="US"/>
    </style:style>
    <style:style style:name="P185" style:parent-style-name="Normal" style:family="paragraph">
      <style:paragraph-properties fo:widows="0" fo:orphans="0" fo:text-align="justify" style:line-height-at-least="0.2916in" fo:text-indent="0.5in">
        <style:tab-stops>
          <style:tab-stop style:type="left" style:position="3.5437in"/>
        </style:tab-stops>
      </style:paragraph-properties>
    </style:style>
    <style:style style:name="P186" style:parent-style-name="Normal" style:family="paragraph">
      <style:paragraph-properties fo:widows="0" fo:orphans="0" fo:text-align="justify" style:line-height-at-least="0.2916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P192" style:parent-style-name="Normal" style:family="paragraph">
      <style:paragraph-properties fo:widows="0" fo:orphans="0" fo:text-align="justify" style:line-height-at-least="0.2916in" fo:text-indent="0.5in"/>
    </style:style>
    <style:style style:name="T193" style:parent-style-name="DefaultParagraphFont" style:family="text">
      <style:text-properties style:font-size-complex="12pt" fo:language="en" fo:country="US"/>
    </style:style>
    <style:style style:name="P194" style:parent-style-name="Normal" style:family="paragraph">
      <style:paragraph-properties fo:widows="0" fo:orphans="0" fo:text-align="justify" style:line-height-at-least="0.29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2916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916in"/>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916in" fo:text-indent="0.5in"/>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2916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916in"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right" style:position="6.4972in"/>
        </style:tab-stops>
      </style:paragraph-properties>
    </style:style>
    <style:style style:name="P21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VIENKARTINĖS IŠMOKOS<text:s/>NUO COVID-19 (KORONAVIRUSO INFEKCIJOS) pasiskiepijusiems ASMENIMS, SKIRTOS<text:s/>VAKCINACIJAI SKATINTI IR<text:s/>COVID-19 PANDEMIJOS PADARINIAMS MAŽINTI,</text:p>
      <text:p text:style-name="P15"><text:span text:style-name="T16">ĮSTATYMAS</text:span></text:p>
      <text:p text:style-name="P17"/>
      <text:p text:style-name="P18"><text:span text:style-name="T19">2021</text:span><text:span text:style-name="T20"><text:s/>m.<text:s/></text:span><text:span text:style-name="T21"><text:s text:c="18"/>d. Nr.</text:span></text:p>
      <text:p text:style-name="P22">Vilnius</text:p>
      <text:section text:name="Sect1" text:style-name="S1">
        <text:p text:style-name="P23"/>
        <text:p text:style-name="P24"/>
        <text:p text:style-name="P25"/>
        <text:p text:style-name="P26"><text:span text:style-name="T27">1</text:span><text:span text:style-name="T28"><text:s/></text:span><text:span text:style-name="T29">straipsnis.<text:s/></text:span><text:span text:style-name="T30">Įstatymo paskirtis ir taikymas<text:s/></text:span></text:p>
        <text:p text:style-name="P31"><text:span text:style-name="T32">1</text:span><text:span text:style-name="T33">. Šio įstatymo paskirtis – siekiant<text:s/></text:span><text:span text:style-name="T34">spartinti vakcinaciją nuo COVID-19 (koronaviruso infekcijos) ir<text:s/></text:span><text:span text:style-name="T35">mažinti dėl COVID-19 <text:s/>plitimo<text:s/></text:span><text:span text:style-name="T36">keliamas grėsmes <text:s/>65 metų<text:s/></text:span><text:span text:style-name="T37">ir vyresnio amžiaus</text:span><text:span text:style-name="T38"><text:s/></text:span><text:span text:style-name="T39">bei</text:span><text:span text:style-name="T40"><text:s/>kitų rizikos susirgti sunkia COVID-19 ligos forma grupei priklausančių<text:s/></text:span><text:span text:style-name="T41"><text:s/></text:span><text:span text:style-name="T42">asmenų sveikatai,<text:s/></text:span></text:p>
        <text:p text:style-name="P43"><text:span text:style-name="T44">o taip pat<text:s/></text:span><text:span text:style-name="T45">skatinti ekonomiką, nustatyti vienkartinės išmokos<text:s/></text:span><text:span text:style-name="T46">asmenims</text:span><text:span text:style-name="T47">,<text:s/></text:span><text:span text:style-name="T48">pasiskiepijusiems</text:span><text:span text:style-name="T49"><text:s/>nuo <text:s/>COVID-19<text:s/></text:span><text:span text:style-name="T50">(toliau – vienkartinė išmoka) dydį, teisę ją gauti turinčius asmenis, vienkartinės išmokos skyrimo ir mokėjimo sąlygas, tvarką ir finansavimą.</text:span><text:span text:style-name="T51"><text:s/>Asmenų, kurie<text:s/></text:span><text:span text:style-name="T52">priklauso</text:span><text:span text:style-name="T53"><text:s/>rizikos susirgti sunkia COVID-19 ligos forma grupei<text:s/></text:span><text:span text:style-name="T54"><text:s/>sąrašą<text:s/></text:span><text:span text:style-name="T55">tvirtina sveikatos apsaugos ministras.</text:span></text:p>
        <text:p text:style-name="P56"><text:span text:style-name="T57">2</text:span><text:span text:style-name="T58">.<text:s/></text:span><text:span text:style-name="T59">Šis įstatymas taikomas<text:s/></text:span><text:span text:style-name="T60">65 metų ir vyresniems<text:s/></text:span><text:span text:style-name="T61">asmenims</text:span><text:span text:style-name="T62">, o taip pat asmenims, kurie priklauso rizikos susirgti sunkia COVID-19 ligos forma grupei</text:span><text:span text:style-name="T63">,<text:s/></text:span><text:span text:style-name="T64">jei jie atitinka šio įstatymo 3 straipsnyje nurodytas sąlygas</text:span><text:span text:style-name="T65">.</text:span></text:p>
        <text:p text:style-name="P66"><text:span text:style-name="T67"><text:s text:c="5"/></text:span></text:p>
        <text:p text:style-name="P68"><text:span text:style-name="T69">2</text:span><text:span text:style-name="T70"><text:s/>straipsnis.<text:s/></text:span><text:span text:style-name="T71">Vienkartinės išmokos dydis</text:span></text:p>
        <text:p text:style-name="P72"><text:span text:style-name="T73"><text:s text:c="5"/></text:span><text:span text:style-name="T74">Vienkartinės išmokos dydis yra 100 eurų.</text:span></text:p>
        <text:p text:style-name="P75"><text:span text:style-name="T76"><text:s text:c="5"/></text:span></text:p>
        <text:p text:style-name="P77"><text:span text:style-name="T78">3</text:span><text:span text:style-name="T79"><text:s/>straipsnis.<text:s/></text:span><text:span text:style-name="T80">Teisė</text:span><text:span text:style-name="T81">s</text:span><text:span text:style-name="T82"><text:s/>į vienkartinę išmoką</text:span><text:span text:style-name="T83"><text:s/>įgi</text:span><text:span text:style-name="T84">jimo sąlygos</text:span></text:p>
        <text:p text:style-name="P85"><text:span text:style-name="T86">1.<text:s/></text:span><text:span text:style-name="T87">Teisę į vienkartinę išmoką šio įstatymo 1 straipsnio 2 dalyje nurodyti</text:span><text:span text:style-name="T88"><text:s/></text:span><text:span text:style-name="T89">asmenys</text:span><text:span text:style-name="T90"><text:s/>įgyja po to,<text:s/></text:span><text:span text:style-name="T91">jei jie</text:span><text:span text:style-name="T92"><text:s/>po 2021 metų rugpjūčio 16 dienos<text:s/></text:span><text:span text:style-name="T93">pasiskiepija</text:span><text:span text:style-name="T94"><text:s/></text:span><text:span text:style-name="T95">pagal visą vakcinacijos schemą viena iš Europos Sąjungoje registruotų vakcinų nuo COVID-19.</text:span><text:span text:style-name="T96"><text:s/></text:span></text:p>
        <text:p text:style-name="P97">2. Teisė į vienkartinę išmoką įgyjama tą pačią dieną, kai pasiskiepijama<text:s/>paskutine<text:s/>vakcinos doze, jei visa <text:s/>vakcinacijos schema sudaryta iš dviejų<text:s/>ar daugiau<text:s/>vakcinos dozių arba pirmąja vakcinos doze, jei visa vakcinacijos schema<text:s/>sudaryta iš vienos vakcinos dozės.</text:p>
        <text:p text:style-name="P98"/>
        <text:p text:style-name="P99"/>
        <text:p text:style-name="P100"><text:span text:style-name="T101">4</text:span><text:span text:style-name="T102"><text:s/>straipsnis.<text:s/></text:span><text:span text:style-name="T103">Vienkartinės išmokos mokėjimo terminai</text:span></text:p>
        <text:p text:style-name="P104"><text:span text:style-name="T105">1</text:span><text:span text:style-name="T106">.<text:s/></text:span><text:span text:style-name="T107">Asmenims,</text:span><text:span text:style-name="T108"><text:s/>3 straipsnio nustatytomis sąlygomis įgijusiems teisę į vienkartinę išmoką,</text:span><text:span text:style-name="T109"><text:s/></text:span><text:span text:style-name="T110">vienkartinė išmoka išmokama ne vėliau kaip<text:s/></text:span><text:span text:style-name="T111">per</text:span><text:span text:style-name="T112"><text:s/>vieną</text:span><text:span text:style-name="T113"><text:s/>mėnesį nuo teisės į vienkartinę išmoką įgijimo dienos</text:span><text:span text:style-name="T114">.<text:s/></text:span><text:span text:style-name="T115">Išskyrus šio straipsnio</text:span><text:span text:style-name="T116"><text:s/>2</text:span><text:span text:style-name="T117"><text:s/>dalyje nurodytą atvejį.</text:span></text:p>
        <text:p text:style-name="P118"><text:span text:style-name="T119"><text:tab/>2.</text:span><text:span text:style-name="T120"><text:s/>Asmenims</text:span><text:span text:style-name="T121">, laikotarpyje nuo 2021 m. rugpjūčio 16 d iki<text:s/></text:span><text:span text:style-name="T122">šio įstatymo įsigaliojimo 3 straipsnio nustatytomis sąlygomis įgijusiems teisę į vienkartinę išmoką,</text:span><text:span text:style-name="T123"><text:s/></text:span><text:span text:style-name="T124">vienkartinė išmoka išmokama per vieną m</text:span><text:span text:style-name="T125">ė</text:span><text:span text:style-name="T126">nesį nuo šio įstatymo įsigaliojimo dienos.</text:span></text:p>
        <text:p text:style-name="P127"><text:span text:style-name="T128"><text:s text:c="5"/></text:span><text:span text:style-name="T129"><text:s/></text:span><text:span text:style-name="T130"><text:s text:c="5"/></text:span></text:p>
        <text:p text:style-name="P131"><text:span text:style-name="T132">5 straipsnis. Vienkartinės išmokos skyrimas ir mokėjimas</text:span></text:p>
        <text:p text:style-name="P133">1. Vienkartines išmokas, vadovaudamosi Lietuvos Respublikos apdraustųjų valstybiniu socialiniu draudimu ir valstybinio socialinio draudimo išmokų gavėjų registro bei <text:s/>Valstybinės ligonių kasos pateiktais duomenimis, paskiria ir šio įstatymo 4 straipsnyje nustatytais terminais išmoka Valstybinio socialinio draudimo fondo administravimo įstaigos, nereikalaudamos iš asmenų, kurie pagal šį įstatymą turi teisę gauti vienkartinę išmoką, prašymų. <text:s/></text:p>
        <text:p text:style-name="P134"><text:span text:style-name="T135">2. Vienkartinė išmoka asmeniui pristatoma tokia pačia tvarka, kuria jam yra pristatoma<text:s/></text:span></text:p>
        <text:p text:style-name="P136">socialinio draudimo senatvės pensija.</text:p>
        <text:p text:style-name="P137"/>
        <text:p text:style-name="P138"><text:span text:style-name="T139"><text:s text:c="5"/></text:span></text:p>
        <text:p text:style-name="P140"><text:span text:style-name="T141">6</text:span><text:span text:style-name="T142"><text:s/>straipsnis.<text:s/></text:span><text:span text:style-name="T143">Vienkartinės išmokos<text:s/></text:span><text:span text:style-name="T144">ir kitų asmeniui priklausančių išmokų ar kompensacijų santykis<text:s/></text:span></text:p>
        <text:p text:style-name="P145"><text:span text:style-name="T146">Pagal šį įstatymą mokama vienkartinė išmoka neturi įtakos kitoms asmeniui pagal įstatymus priklausančioms kas mėnesį mokamoms išmokoms ir (ar) kompensacijoms, taip pat skiriamai piniginei socialinei paramai ir apmokėjimui už socialines paslaugas.<text:s/></text:span></text:p>
        <text:p text:style-name="P147"/>
        <text:p text:style-name="P148"><text:span text:style-name="T149">7</text:span><text:span text:style-name="T150"><text:s/>straipsnis.<text:s/></text:span><text:span text:style-name="T151">Išskaitos iš vienkartinės išmokos</text:span></text:p>
        <text:p text:style-name="P152"><text:span text:style-name="T153">Išskaitos iš vienkartinės išmokos pagal vykdomuosius dokumentus ir (ar) Valstybinio socialinio draudimo fondo administravimo įstaigos vadovo sprendimus nedaromos.</text:span></text:p>
        <text:p text:style-name="P154"/>
        <text:p text:style-name="P155"><text:span text:style-name="T156">8</text:span><text:span text:style-name="T157"><text:s/>straipsnis.<text:s/></text:span><text:span text:style-name="T158">Vienkartinių išmokų finansavimo šaltinis</text:span></text:p>
        <text:p text:style-name="P159"><text:span text:style-name="T160"><text:s text:c="5"/></text:span><text:span text:style-name="T161">Vienkartinės išmokos išmokamos iš Valstybinio socialinio draudimo fondo biudžetui skiriamų valstybės biudžeto tikslinių asignavimų</text:span><text:span text:style-name="T162"> </text:span><text:span text:style-name="T163">išmokoms iš valstybės biudžeto finansuoti.</text:span></text:p>
        <text:p text:style-name="P164"/>
        <text:p text:style-name="P165"><text:span text:style-name="T166">9 straipsnis.<text:s/></text:span><text:span text:style-name="T167">Valstybinio socialinio draudimo fondo administravimo įstaigų sprendimų apskundimo tvarka</text:span></text:p>
        <text:p text:style-name="P168"><text:bookmark-start text:name="part_b6dd4c4fdd984b87b530844469d3ca70"/><text:bookmark-end text:name="part_b6dd4c4fdd984b87b530844469d3ca70"/>Valstybinio socialinio draudimo fondo administravimo įstaigų sprendimai dėl vienkartinės išmokos skyrimo per<text:s/>vieną mėnesį<text:s/>nuo tos dienos, kurią asmuo sužinojo ar turėjo<text:s/><text:soft-page-break/>sužinoti apie skundžiamo sprendimo priėmimą, gali būti skundžiami teismui Lietuvos Respublikos administracinių bylų teisenos įstatymo nustatyta tvarka.</text:p>
        <text:p text:style-name="P169"/>
        <text:p text:style-name="P170"><text:span text:style-name="T171">10</text:span><text:span text:style-name="T172"><text:s/>straipsnis.<text:s/></text:span><text:span text:style-name="T173">Įstatymo galiojimas</text:span></text:p>
        <text:p text:style-name="P174"><text:span text:style-name="T175">Šis įstatymas įsigalioja<text:s/></text:span><text:span text:style-name="T176">2021 m.<text:s/></text:span><text:span text:style-name="T177">lapkričio</text:span><text:span text:style-name="T178"><text:s/>1 d.</text:span></text:p>
        <text:p text:style-name="P179"/>
        <text:p text:style-name="P180"/>
        <text:p text:style-name="P181"/>
        <text:p text:style-name="P182">Skelbiu šį Lietuvos Respublikos Seimo priimtą įstatymą.</text:p>
        <text:p text:style-name="P183"/>
        <text:p text:style-name="P184">Respublikos Prezidentas</text:p>
        <text:p text:style-name="P185"/>
        <text:p text:style-name="P186"><text:span text:style-name="T187"><text:s text:c="5"/></text:span><text:span text:style-name="T188"><text:s/></text:span><text:span text:style-name="T189"><text:s text:c="5"/></text:span><text:span text:style-name="T190">Teikia</text:span><text:span text:style-name="T191"><text:s/></text:span></text:p>
        <text:p text:style-name="P192"><text:span text:style-name="T193">Seimo nariai</text:span></text:p>
        <text:p text:style-name="P194"><text:span text:style-name="T195"><text:s text:c="5"/></text:span><text:span text:style-name="T196"><text:s text:c="5"/></text:span></text:p>
        <text:p text:style-name="P197"><text:span text:style-name="T198">Aurelijus Veryga</text:span></text:p>
        <text:p text:style-name="P199"><text:span text:style-name="T200"><text:s text:c="5"/></text:span><text:span text:style-name="T201"><text:s/></text:span><text:span text:style-name="T202"><text:s text:c="5"/></text:span></text:p>
        <text:p text:style-name="P203"><text:span text:style-name="T204"><text:s text:c="5"/></text:span></text:p>
        <text:p text:style-name="P205"><text:span text:style-name="T206"><text:s text:c="5"/></text:span></text:p>
        <text:p text:style-name="P207"><text:span text:style-name="T208"><text:s text:c="5"/></text:span><text:span text:style-name="T209"><text:s/></text:span><text:span text:style-name="T210"><text:s text:c="5"/></text:span></text:p>
        <text:p text:style-name="P211"><text:span text:style-name="T212"><text:s/></text:span></text:p>
        <text:p text:style-name="P213"/>
        <text:p text:style-name="P214"><text:span text:style-name="T215"><text:s text:c="5"/></text:span></text:p>
        <text:p text:style-name="P216"><text:s/></text:p>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10-08T18:31:00Z</meta:creation-date>
    <dc:date>2021-10-08T18:31:00Z</dc:date>
    <meta:template xlink:href="Normal.dotm" xlink:type="simple"/>
    <meta:editing-cycles>1</meta:editing-cycles>
    <meta:editing-duration>PT0S</meta:editing-duration>
    <meta:document-statistic meta:page-count="3" meta:paragraph-count="30" meta:word-count="551" meta:character-count="4622" meta:row-count="120" meta:non-whitespace-character-count="4101"/>
  </office:meta>
</office:document-meta>
</file>