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text-properties fo:font-size="2pt" style:font-size-asian="2pt" style:font-size-complex="2pt"/>
    </style:style>
    <style:style style:name="P19" style:parent-style-name="Normal" style:family="paragraph">
      <style:paragraph-properties fo:text-align="justify" style:line-height-at-least="0.1666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PRITARIMO SUDARYTI<text:s/></text:span><text:span text:style-name="T11">BENDRADARBIAVIMO TEIKIANT UGDYMO PASLAUGAS</text:span><text:span text:style-name="T12"><text:s/>SUTARTĮ SU PAKRUOJO RAJONO SAVIVALDYBE</text:span></text:p>
      <text:p text:style-name="P13"/>
      <text:p text:style-name="P14"/>
      <text:p text:style-name="P15">2025 m. <text:s text:c="13"/>Nr. T-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8 dalimi,<text:s/></text:span><text:span text:style-name="T21">įgyvendindama Šiaulių miesto savivaldybės tarybos 2020 m. birželio 4 d. sprendimą Nr. T-229 „Dėl teikiamų paslaugų kitų savivaldybių gyventojams kainos nustatym</text:span><text:span text:style-name="T22">o ir bendradarbiavimo teikiant ugdymo paslaugas pavyzdinės sutarties patvirtinimo“ ir atsižvelgdama į Šiaulių miesto savivaldybės vardu sudaromų sutarčių pasirašymo tvarkos aprašo, patvirtinto Šiaulių miesto savivaldybės tarybos 2023 m. rugsėjo 7 d. sprend</text:span><text:span text:style-name="T23">imo Nr. T-381 „Dėl Šiaulių miesto savivaldybės vardu sudaromų sutarčių pasirašymo tvarkos aprašo patvirtinimo“ 1 punktu, 5.5 papunktį, Šiaulių miesto savivaldybės taryba n u s p r e n d ž i a:</text:span></text:p>
      <text:p text:style-name="Normal"/>
      <text:p text:style-name="P24"><text:span text:style-name="T25">Pritarti, kad Šiaulių miesto savivaldybė</text:span><text:span text:style-name="T26"><text:s/></text:span><text:span text:style-name="T27">su Pakruojo rajono savivaldybe sudarytų<text:s/></text:span><text:span text:style-name="T28">bendradarbiavimo teikiant ugdymo paslaugas</text:span><text:span text:style-name="T29"><text:s/>sutartį.</text:span><text:span text:style-name="T30"><text:s/></text:span></text:p>
      <text:p text:style-name="P3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32"/>
      <text:p text:style-name="Normal"/>
      <text:p text:style-name="Normal"><text:span text:style-name="T33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5-05-09T10:47:00Z</meta:creation-date>
    <dc:date>2025-05-09T10:47:00Z</dc:date>
    <meta:print-date>2025-05-06T08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324" meta:row-count="29" meta:non-whitespace-character-count="1174"/>
  </office:meta>
</office:document-meta>
</file>